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90</text:p>
          </table:table-cell>
          <table:table-cell table:number-columns-repeated="4" table:style-name="ce10"/>
          <table:table-cell office:value-type="string" table:style-name="ce12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4" table:style-name="ce16">
            <text:p>60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3" table:style-name="ce17">
            <text:p>27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9333</text:p>
          </table:table-cell>
          <table:covered-table-cell/>
          <table:table-cell office:value-type="float" office:value="1518907.5" table:style-name="ce16">
            <text:p>1518907,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9601</text:p>
          </table:table-cell>
          <table:covered-table-cell/>
          <table:table-cell office:value-type="float" office:value="675125.39" table:style-name="ce16">
            <text:p>675125,3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1:3267</text:p>
          </table:table-cell>
          <table:covered-table-cell/>
          <table:table-cell office:value-type="float" office:value="64731.040000000001" table:style-name="ce16">
            <text:p>64731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993</text:p>
          </table:table-cell>
          <table:covered-table-cell/>
          <table:table-cell office:value-type="float" office:value="574738.5" table:style-name="ce16">
            <text:p>574738,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7:3714</text:p>
          </table:table-cell>
          <table:covered-table-cell/>
          <table:table-cell office:value-type="float" office:value="250505.89" table:style-name="ce16">
            <text:p>250505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3814</text:p>
          </table:table-cell>
          <table:covered-table-cell/>
          <table:table-cell office:value-type="float" office:value="566464.24" table:style-name="ce16">
            <text:p>566464,2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3826</text:p>
          </table:table-cell>
          <table:covered-table-cell/>
          <table:table-cell office:value-type="float" office:value="112504.91" table:style-name="ce16">
            <text:p>112504,9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8:1047</text:p>
          </table:table-cell>
          <table:covered-table-cell/>
          <table:table-cell office:value-type="float" office:value="2763662.4" table:style-name="ce16">
            <text:p>2763662,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1:3899</text:p>
          </table:table-cell>
          <table:covered-table-cell/>
          <table:table-cell office:value-type="float" office:value="781610.83" table:style-name="ce16">
            <text:p>781610,8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6:1323</text:p>
          </table:table-cell>
          <table:covered-table-cell/>
          <table:table-cell office:value-type="float" office:value="386388.59" table:style-name="ce16">
            <text:p>386388,5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6:1451</text:p>
          </table:table-cell>
          <table:covered-table-cell/>
          <table:table-cell office:value-type="float" office:value="396608.51" table:style-name="ce16">
            <text:p>396608,5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7:2772</text:p>
          </table:table-cell>
          <table:covered-table-cell/>
          <table:table-cell office:value-type="float" office:value="120668.96" table:style-name="ce16">
            <text:p>120668,9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7:5527</text:p>
          </table:table-cell>
          <table:covered-table-cell/>
          <table:table-cell office:value-type="float" office:value="187191.13" table:style-name="ce16">
            <text:p>187191,1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09:12019</text:p>
          </table:table-cell>
          <table:covered-table-cell/>
          <table:table-cell office:value-type="float" office:value="399325.79" table:style-name="ce16">
            <text:p>399325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40109:14880</text:p>
          </table:table-cell>
          <table:covered-table-cell/>
          <table:table-cell office:value-type="float" office:value="311826.46000000002" table:style-name="ce16">
            <text:p>311826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40109:14881</text:p>
          </table:table-cell>
          <table:covered-table-cell/>
          <table:table-cell office:value-type="float" office:value="186198.41" table:style-name="ce16">
            <text:p>186198,4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40109:6787</text:p>
          </table:table-cell>
          <table:covered-table-cell/>
          <table:table-cell office:value-type="float" office:value="22609.79" table:style-name="ce16">
            <text:p>22609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40111:1502</text:p>
          </table:table-cell>
          <table:covered-table-cell/>
          <table:table-cell office:value-type="float" office:value="164726.15" table:style-name="ce16">
            <text:p>164726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12:3014</text:p>
          </table:table-cell>
          <table:covered-table-cell/>
          <table:table-cell office:value-type="float" office:value="352245.63" table:style-name="ce16">
            <text:p>352245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70005:1527</text:p>
          </table:table-cell>
          <table:covered-table-cell/>
          <table:table-cell office:value-type="float" office:value="2169353.8199999998" table:style-name="ce16">
            <text:p>2169353,8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80005:2087</text:p>
          </table:table-cell>
          <table:covered-table-cell/>
          <table:table-cell office:value-type="float" office:value="2387765.35" table:style-name="ce16">
            <text:p>2387765,3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80005:2163</text:p>
          </table:table-cell>
          <table:covered-table-cell/>
          <table:table-cell office:value-type="float" office:value="506639.29" table:style-name="ce16">
            <text:p>506639,2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80006:298</text:p>
          </table:table-cell>
          <table:covered-table-cell/>
          <table:table-cell office:value-type="float" office:value="1871293.67" table:style-name="ce16">
            <text:p>1871293,6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80006:299</text:p>
          </table:table-cell>
          <table:covered-table-cell/>
          <table:table-cell office:value-type="float" office:value="1653717.39" table:style-name="ce16">
            <text:p>1653717,3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80007:270</text:p>
          </table:table-cell>
          <table:covered-table-cell/>
          <table:table-cell office:value-type="float" office:value="113792.6" table:style-name="ce16">
            <text:p>113792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90001:1025</text:p>
          </table:table-cell>
          <table:covered-table-cell/>
          <table:table-cell office:value-type="float" office:value="1427881.99" table:style-name="ce16">
            <text:p>1427881,9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90001:1116</text:p>
          </table:table-cell>
          <table:covered-table-cell/>
          <table:table-cell office:value-type="float" office:value="498360.94" table:style-name="ce16">
            <text:p>498360,9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90002:35</text:p>
          </table:table-cell>
          <table:covered-table-cell/>
          <table:table-cell office:value-type="float" office:value="392919.01" table:style-name="ce16">
            <text:p>392919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200001:1344</text:p>
          </table:table-cell>
          <table:covered-table-cell/>
          <table:table-cell office:value-type="float" office:value="457724.6" table:style-name="ce16">
            <text:p>457724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200001:1368</text:p>
          </table:table-cell>
          <table:covered-table-cell/>
          <table:table-cell office:value-type="float" office:value="436087.08" table:style-name="ce16">
            <text:p>436087,0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200001:1385</text:p>
          </table:table-cell>
          <table:covered-table-cell/>
          <table:table-cell office:value-type="float" office:value="318457.99" table:style-name="ce16">
            <text:p>318457,9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200001:1466</text:p>
          </table:table-cell>
          <table:covered-table-cell/>
          <table:table-cell office:value-type="float" office:value="576563.86" table:style-name="ce16">
            <text:p>576563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200001:1479</text:p>
          </table:table-cell>
          <table:covered-table-cell/>
          <table:table-cell office:value-type="float" office:value="290987.71000000002" table:style-name="ce16">
            <text:p>290987,7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200001:1572</text:p>
          </table:table-cell>
          <table:covered-table-cell/>
          <table:table-cell office:value-type="float" office:value="277236.27" table:style-name="ce16">
            <text:p>277236,2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3:200001:2350</text:p>
          </table:table-cell>
          <table:covered-table-cell/>
          <table:table-cell office:value-type="float" office:value="292150.2" table:style-name="ce16">
            <text:p>292150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3:200005:161</text:p>
          </table:table-cell>
          <table:covered-table-cell/>
          <table:table-cell office:value-type="float" office:value="49909.04" table:style-name="ce16">
            <text:p>49909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3:200006:1254</text:p>
          </table:table-cell>
          <table:covered-table-cell/>
          <table:table-cell office:value-type="float" office:value="82516.27" table:style-name="ce16">
            <text:p>82516,2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3:230005:6186</text:p>
          </table:table-cell>
          <table:covered-table-cell/>
          <table:table-cell office:value-type="float" office:value="553631.18000000005" table:style-name="ce16">
            <text:p>553631,1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50003:4431</text:p>
          </table:table-cell>
          <table:covered-table-cell/>
          <table:table-cell office:value-type="float" office:value="464585.4" table:style-name="ce16">
            <text:p>464585,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080001:1833</text:p>
          </table:table-cell>
          <table:covered-table-cell/>
          <table:table-cell office:value-type="float" office:value="218282.37" table:style-name="ce16">
            <text:p>218282,3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7:080002:22603</text:p>
          </table:table-cell>
          <table:covered-table-cell/>
          <table:table-cell office:value-type="float" office:value="36122.18" table:style-name="ce16">
            <text:p>36122,1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7:080002:22604</text:p>
          </table:table-cell>
          <table:covered-table-cell/>
          <table:table-cell office:value-type="float" office:value="45290.23" table:style-name="ce16">
            <text:p>45290,2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120202:13536</text:p>
          </table:table-cell>
          <table:covered-table-cell/>
          <table:table-cell office:value-type="float" office:value="1078711.02" table:style-name="ce16">
            <text:p>1078711,0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9:020628:278</text:p>
          </table:table-cell>
          <table:covered-table-cell/>
          <table:table-cell office:value-type="float" office:value="2365762.67" table:style-name="ce16">
            <text:p>2365762,6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21052:86</text:p>
          </table:table-cell>
          <table:covered-table-cell/>
          <table:table-cell office:value-type="float" office:value="922111.34" table:style-name="ce16">
            <text:p>922111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9:021059:545</text:p>
          </table:table-cell>
          <table:covered-table-cell/>
          <table:table-cell office:value-type="float" office:value="454428.08" table:style-name="ce16">
            <text:p>454428,0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50407:210</text:p>
          </table:table-cell>
          <table:covered-table-cell/>
          <table:table-cell office:value-type="float" office:value="2632927.63" table:style-name="ce16">
            <text:p>2632927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2:100004:1075</text:p>
          </table:table-cell>
          <table:covered-table-cell/>
          <table:table-cell office:value-type="float" office:value="261457.37" table:style-name="ce16">
            <text:p>261457,3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4:13969</text:p>
          </table:table-cell>
          <table:covered-table-cell/>
          <table:table-cell office:value-type="float" office:value="983231.99" table:style-name="ce16">
            <text:p>983231,9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5:080303:1371</text:p>
          </table:table-cell>
          <table:covered-table-cell/>
          <table:table-cell office:value-type="float" office:value="600141.31999999995" table:style-name="ce16">
            <text:p>600141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5:080303:1372</text:p>
          </table:table-cell>
          <table:covered-table-cell/>
          <table:table-cell office:value-type="float" office:value="197723.73" table:style-name="ce16">
            <text:p>197723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6:060001:891</text:p>
          </table:table-cell>
          <table:covered-table-cell/>
          <table:table-cell office:value-type="float" office:value="639425.51" table:style-name="ce16">
            <text:p>639425,5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6:060001:912</text:p>
          </table:table-cell>
          <table:covered-table-cell/>
          <table:table-cell office:value-type="float" office:value="129826.7" table:style-name="ce16">
            <text:p>129826,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6:060001:917</text:p>
          </table:table-cell>
          <table:covered-table-cell/>
          <table:table-cell office:value-type="float" office:value="220020.58" table:style-name="ce16">
            <text:p>220020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6:060001:919</text:p>
          </table:table-cell>
          <table:covered-table-cell/>
          <table:table-cell office:value-type="float" office:value="191864.15" table:style-name="ce16">
            <text:p>191864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6:060001:924</text:p>
          </table:table-cell>
          <table:covered-table-cell/>
          <table:table-cell office:value-type="float" office:value="2600925.0499999998" table:style-name="ce16">
            <text:p>2600925,0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060001:925</text:p>
          </table:table-cell>
          <table:covered-table-cell/>
          <table:table-cell office:value-type="float" office:value="2797667.49" table:style-name="ce16">
            <text:p>2797667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060004:113</text:p>
          </table:table-cell>
          <table:covered-table-cell/>
          <table:table-cell office:value-type="float" office:value="743204.24" table:style-name="ce16">
            <text:p>743204,2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7:090005:138</text:p>
          </table:table-cell>
          <table:covered-table-cell/>
          <table:table-cell office:value-type="float" office:value="653865.21" table:style-name="ce16">
            <text:p>653865,2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130001:601</text:p>
          </table:table-cell>
          <table:covered-table-cell/>
          <table:table-cell office:value-type="float" office:value="209302.6" table:style-name="ce16">
            <text:p>209302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7:130001:604</text:p>
          </table:table-cell>
          <table:covered-table-cell/>
          <table:table-cell office:value-type="float" office:value="262835.77" table:style-name="ce16">
            <text:p>262835,7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7:130001:609</text:p>
          </table:table-cell>
          <table:covered-table-cell/>
          <table:table-cell office:value-type="float" office:value="55746.95" table:style-name="ce16">
            <text:p>55746,9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7:130001:612</text:p>
          </table:table-cell>
          <table:covered-table-cell/>
          <table:table-cell office:value-type="float" office:value="194051.04" table:style-name="ce16">
            <text:p>194051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0:070005:1806</text:p>
          </table:table-cell>
          <table:covered-table-cell/>
          <table:table-cell office:value-type="float" office:value="1059223.1399999999" table:style-name="ce16">
            <text:p>1059223,1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3:000000:2332</text:p>
          </table:table-cell>
          <table:covered-table-cell/>
          <table:table-cell office:value-type="float" office:value="586028.96" table:style-name="ce16">
            <text:p>586028,9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3:000000:7861</text:p>
          </table:table-cell>
          <table:covered-table-cell/>
          <table:table-cell office:value-type="float" office:value="1767886.47" table:style-name="ce16">
            <text:p>1767886,4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3:050001:1801</text:p>
          </table:table-cell>
          <table:covered-table-cell/>
          <table:table-cell office:value-type="float" office:value="363722.76" table:style-name="ce16">
            <text:p>363722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3:190035:456</text:p>
          </table:table-cell>
          <table:covered-table-cell/>
          <table:table-cell office:value-type="float" office:value="978139.76" table:style-name="ce16">
            <text:p>978139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5:010108:331</text:p>
          </table:table-cell>
          <table:covered-table-cell/>
          <table:table-cell office:value-type="float" office:value="983858.85" table:style-name="ce16">
            <text:p>983858,8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10601:2052</text:p>
          </table:table-cell>
          <table:covered-table-cell/>
          <table:table-cell office:value-type="float" office:value="644176.63" table:style-name="ce16">
            <text:p>644176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6:020601:1216</text:p>
          </table:table-cell>
          <table:covered-table-cell/>
          <table:table-cell office:value-type="float" office:value="1834507.58" table:style-name="ce16">
            <text:p>1834507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7:140003:571</text:p>
          </table:table-cell>
          <table:covered-table-cell/>
          <table:table-cell office:value-type="float" office:value="429606.15" table:style-name="ce16">
            <text:p>429606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00000:905</text:p>
          </table:table-cell>
          <table:covered-table-cell/>
          <table:table-cell office:value-type="float" office:value="340393.15" table:style-name="ce16">
            <text:p>340393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80004:1530</text:p>
          </table:table-cell>
          <table:covered-table-cell/>
          <table:table-cell office:value-type="float" office:value="1225820.3" table:style-name="ce16">
            <text:p>1225820,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00003:1106</text:p>
          </table:table-cell>
          <table:covered-table-cell/>
          <table:table-cell office:value-type="float" office:value="2675862.7400000002" table:style-name="ce16">
            <text:p>2675862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00007:1458</text:p>
          </table:table-cell>
          <table:covered-table-cell/>
          <table:table-cell office:value-type="float" office:value="82532.490000000005" table:style-name="ce16">
            <text:p>82532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00011:1882</text:p>
          </table:table-cell>
          <table:covered-table-cell/>
          <table:table-cell office:value-type="float" office:value="1234760.93" table:style-name="ce16">
            <text:p>1234760,9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10023:4758</text:p>
          </table:table-cell>
          <table:covered-table-cell/>
          <table:table-cell office:value-type="float" office:value="1195692.05" table:style-name="ce16">
            <text:p>1195692,0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20015:1548</text:p>
          </table:table-cell>
          <table:covered-table-cell/>
          <table:table-cell office:value-type="float" office:value="4471269.07" table:style-name="ce16">
            <text:p>4471269,0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60003:10765</text:p>
          </table:table-cell>
          <table:covered-table-cell/>
          <table:table-cell office:value-type="float" office:value="609702.89" table:style-name="ce16">
            <text:p>609702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1:200001:3597</text:p>
          </table:table-cell>
          <table:covered-table-cell/>
          <table:table-cell office:value-type="float" office:value="24891.74" table:style-name="ce16">
            <text:p>24891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2:110001:2124</text:p>
          </table:table-cell>
          <table:covered-table-cell/>
          <table:table-cell office:value-type="float" office:value="1702314.48" table:style-name="ce16">
            <text:p>1702314,4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42688</text:p>
          </table:table-cell>
          <table:covered-table-cell/>
          <table:table-cell office:value-type="float" office:value="1664028.36" table:style-name="ce16">
            <text:p>1664028,3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00000:42693</text:p>
          </table:table-cell>
          <table:covered-table-cell/>
          <table:table-cell office:value-type="float" office:value="1277590.46" table:style-name="ce16">
            <text:p>1277590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00000:42694</text:p>
          </table:table-cell>
          <table:covered-table-cell/>
          <table:table-cell office:value-type="float" office:value="1635548.66" table:style-name="ce16">
            <text:p>1635548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42695</text:p>
          </table:table-cell>
          <table:covered-table-cell/>
          <table:table-cell office:value-type="float" office:value="1664028.36" table:style-name="ce16">
            <text:p>1664028,3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45230</text:p>
          </table:table-cell>
          <table:covered-table-cell/>
          <table:table-cell office:value-type="float" office:value="1686422.72" table:style-name="ce16">
            <text:p>1686422,7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00000:45502</text:p>
          </table:table-cell>
          <table:covered-table-cell/>
          <table:table-cell office:value-type="float" office:value="1810495.41" table:style-name="ce16">
            <text:p>1810495,4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45909</text:p>
          </table:table-cell>
          <table:covered-table-cell/>
          <table:table-cell office:value-type="float" office:value="2704934.9" table:style-name="ce16">
            <text:p>2704934,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00000:45924</text:p>
          </table:table-cell>
          <table:covered-table-cell/>
          <table:table-cell office:value-type="float" office:value="2564846" table:style-name="ce16">
            <text:p>25648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00000:45928</text:p>
          </table:table-cell>
          <table:covered-table-cell/>
          <table:table-cell office:value-type="float" office:value="2125433.23" table:style-name="ce16">
            <text:p>2125433,2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00000:46245</text:p>
          </table:table-cell>
          <table:covered-table-cell/>
          <table:table-cell office:value-type="float" office:value="1282502.1599999999" table:style-name="ce16">
            <text:p>1282502,1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00000:47581</text:p>
          </table:table-cell>
          <table:covered-table-cell/>
          <table:table-cell office:value-type="float" office:value="5366322.2300000004" table:style-name="ce16">
            <text:p>5366322,2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00000:47582</text:p>
          </table:table-cell>
          <table:covered-table-cell/>
          <table:table-cell office:value-type="float" office:value="2685013.17" table:style-name="ce16">
            <text:p>2685013,1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00000:47585</text:p>
          </table:table-cell>
          <table:covered-table-cell/>
          <table:table-cell office:value-type="float" office:value="3575858.26" table:style-name="ce16">
            <text:p>3575858,2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00000:47587</text:p>
          </table:table-cell>
          <table:covered-table-cell/>
          <table:table-cell office:value-type="float" office:value="4185078.56" table:style-name="ce16">
            <text:p>4185078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00000:47588</text:p>
          </table:table-cell>
          <table:covered-table-cell/>
          <table:table-cell office:value-type="float" office:value="4446172.97" table:style-name="ce16">
            <text:p>4446172,9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00000:47590</text:p>
          </table:table-cell>
          <table:covered-table-cell/>
          <table:table-cell office:value-type="float" office:value="5151521.21" table:style-name="ce16">
            <text:p>5151521,2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00000:47591</text:p>
          </table:table-cell>
          <table:covered-table-cell/>
          <table:table-cell office:value-type="float" office:value="5236700.92" table:style-name="ce16">
            <text:p>5236700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47592</text:p>
          </table:table-cell>
          <table:covered-table-cell/>
          <table:table-cell office:value-type="float" office:value="3583426.22" table:style-name="ce16">
            <text:p>3583426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00000:47593</text:p>
          </table:table-cell>
          <table:covered-table-cell/>
          <table:table-cell office:value-type="float" office:value="2676962.15" table:style-name="ce16">
            <text:p>2676962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00000:47642</text:p>
          </table:table-cell>
          <table:covered-table-cell/>
          <table:table-cell office:value-type="float" office:value="1718891.49" table:style-name="ce16">
            <text:p>1718891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47643</text:p>
          </table:table-cell>
          <table:covered-table-cell/>
          <table:table-cell office:value-type="float" office:value="4795988.47" table:style-name="ce16">
            <text:p>4795988,4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64:264</text:p>
          </table:table-cell>
          <table:covered-table-cell/>
          <table:table-cell office:value-type="float" office:value="1444854.95" table:style-name="ce16">
            <text:p>1444854,9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64:912</text:p>
          </table:table-cell>
          <table:covered-table-cell/>
          <table:table-cell office:value-type="float" office:value="1455266.59" table:style-name="ce16">
            <text:p>1455266,5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64:914</text:p>
          </table:table-cell>
          <table:covered-table-cell/>
          <table:table-cell office:value-type="float" office:value="1422563.97" table:style-name="ce16">
            <text:p>1422563,9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64:921</text:p>
          </table:table-cell>
          <table:covered-table-cell/>
          <table:table-cell office:value-type="float" office:value="1386591.09" table:style-name="ce16">
            <text:p>1386591,0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64:922</text:p>
          </table:table-cell>
          <table:covered-table-cell/>
          <table:table-cell office:value-type="float" office:value="1409482.92" table:style-name="ce16">
            <text:p>1409482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64:926</text:p>
          </table:table-cell>
          <table:covered-table-cell/>
          <table:table-cell office:value-type="float" office:value="1396401.87" table:style-name="ce16">
            <text:p>1396401,8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64:933</text:p>
          </table:table-cell>
          <table:covered-table-cell/>
          <table:table-cell office:value-type="float" office:value="1494509.73" table:style-name="ce16">
            <text:p>1494509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64:941</text:p>
          </table:table-cell>
          <table:covered-table-cell/>
          <table:table-cell office:value-type="float" office:value="1409482.92" table:style-name="ce16">
            <text:p>1409482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65:1833</text:p>
          </table:table-cell>
          <table:covered-table-cell/>
          <table:table-cell office:value-type="float" office:value="1910788.91" table:style-name="ce16">
            <text:p>1910788,9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5:1841</text:p>
          </table:table-cell>
          <table:covered-table-cell/>
          <table:table-cell office:value-type="float" office:value="1382443.04" table:style-name="ce16">
            <text:p>1382443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5:1843</text:p>
          </table:table-cell>
          <table:covered-table-cell/>
          <table:table-cell office:value-type="float" office:value="1920455.64" table:style-name="ce16">
            <text:p>1920455,6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5:1844</text:p>
          </table:table-cell>
          <table:covered-table-cell/>
          <table:table-cell office:value-type="float" office:value="1155812.6599999999" table:style-name="ce16">
            <text:p>1155812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5:1854</text:p>
          </table:table-cell>
          <table:covered-table-cell/>
          <table:table-cell office:value-type="float" office:value="2956397.76" table:style-name="ce16">
            <text:p>2956397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65:2050</text:p>
          </table:table-cell>
          <table:covered-table-cell/>
          <table:table-cell office:value-type="float" office:value="1444260.04" table:style-name="ce16">
            <text:p>1444260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65:2052</text:p>
          </table:table-cell>
          <table:covered-table-cell/>
          <table:table-cell office:value-type="float" office:value="1559035.67" table:style-name="ce16">
            <text:p>1559035,6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65:2065</text:p>
          </table:table-cell>
          <table:covered-table-cell/>
          <table:table-cell office:value-type="float" office:value="1578995.28" table:style-name="ce16">
            <text:p>1578995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65:2076</text:p>
          </table:table-cell>
          <table:covered-table-cell/>
          <table:table-cell office:value-type="float" office:value="1482518.58" table:style-name="ce16">
            <text:p>1482518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65:2079</text:p>
          </table:table-cell>
          <table:covered-table-cell/>
          <table:table-cell office:value-type="float" office:value="1798510.07" table:style-name="ce16">
            <text:p>1798510,0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14:1437</text:p>
          </table:table-cell>
          <table:covered-table-cell/>
          <table:table-cell office:value-type="float" office:value="2750007.65" table:style-name="ce16">
            <text:p>2750007,6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14:967</text:p>
          </table:table-cell>
          <table:covered-table-cell/>
          <table:table-cell office:value-type="float" office:value="754727.29" table:style-name="ce16">
            <text:p>754727,2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18:323</text:p>
          </table:table-cell>
          <table:covered-table-cell/>
          <table:table-cell office:value-type="float" office:value="2714843.3" table:style-name="ce16">
            <text:p>2714843,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18:326</text:p>
          </table:table-cell>
          <table:covered-table-cell/>
          <table:table-cell office:value-type="float" office:value="1707773.43" table:style-name="ce16">
            <text:p>1707773,4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18:327</text:p>
          </table:table-cell>
          <table:covered-table-cell/>
          <table:table-cell office:value-type="float" office:value="2583541.86" table:style-name="ce16">
            <text:p>2583541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18:328</text:p>
          </table:table-cell>
          <table:covered-table-cell/>
          <table:table-cell office:value-type="float" office:value="2233439.7799999998" table:style-name="ce16">
            <text:p>2233439,7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18:330</text:p>
          </table:table-cell>
          <table:covered-table-cell/>
          <table:table-cell office:value-type="float" office:value="2388056.61" table:style-name="ce16">
            <text:p>2388056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18:331</text:p>
          </table:table-cell>
          <table:covered-table-cell/>
          <table:table-cell office:value-type="float" office:value="1707773.43" table:style-name="ce16">
            <text:p>1707773,4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18:334</text:p>
          </table:table-cell>
          <table:covered-table-cell/>
          <table:table-cell office:value-type="float" office:value="2634740.09" table:style-name="ce16">
            <text:p>2634740,0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18:335</text:p>
          </table:table-cell>
          <table:covered-table-cell/>
          <table:table-cell office:value-type="float" office:value="2615048.46" table:style-name="ce16">
            <text:p>2615048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18:336</text:p>
          </table:table-cell>
          <table:covered-table-cell/>
          <table:table-cell office:value-type="float" office:value="2224663.2599999998" table:style-name="ce16">
            <text:p>2224663,2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18:337</text:p>
          </table:table-cell>
          <table:covered-table-cell/>
          <table:table-cell office:value-type="float" office:value="2325767.0099999998" table:style-name="ce16">
            <text:p>2325767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18:338</text:p>
          </table:table-cell>
          <table:covered-table-cell/>
          <table:table-cell office:value-type="float" office:value="1703243.53" table:style-name="ce16">
            <text:p>1703243,5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18:345</text:p>
          </table:table-cell>
          <table:covered-table-cell/>
          <table:table-cell office:value-type="float" office:value="2330163.5499999998" table:style-name="ce16">
            <text:p>2330163,5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18:349</text:p>
          </table:table-cell>
          <table:covered-table-cell/>
          <table:table-cell office:value-type="float" office:value="2224663.2599999998" table:style-name="ce16">
            <text:p>2224663,2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18:350</text:p>
          </table:table-cell>
          <table:covered-table-cell/>
          <table:table-cell office:value-type="float" office:value="1698713.63" table:style-name="ce16">
            <text:p>1698713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18:351</text:p>
          </table:table-cell>
          <table:covered-table-cell/>
          <table:table-cell office:value-type="float" office:value="2575665.2000000002" table:style-name="ce16">
            <text:p>2575665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42:255</text:p>
          </table:table-cell>
          <table:covered-table-cell/>
          <table:table-cell office:value-type="float" office:value="2572897.62" table:style-name="ce16">
            <text:p>2572897,6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43:1171</text:p>
          </table:table-cell>
          <table:covered-table-cell/>
          <table:table-cell office:value-type="float" office:value="1224787.29" table:style-name="ce16">
            <text:p>1224787,2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43:1172</text:p>
          </table:table-cell>
          <table:covered-table-cell/>
          <table:table-cell office:value-type="float" office:value="2084326.3" table:style-name="ce16">
            <text:p>2084326,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43:2063</text:p>
          </table:table-cell>
          <table:covered-table-cell/>
          <table:table-cell office:value-type="float" office:value="2248659.23" table:style-name="ce16">
            <text:p>2248659,2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43:2082</text:p>
          </table:table-cell>
          <table:covered-table-cell/>
          <table:table-cell office:value-type="float" office:value="2244479.5699999998" table:style-name="ce16">
            <text:p>2244479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43:2126</text:p>
          </table:table-cell>
          <table:covered-table-cell/>
          <table:table-cell office:value-type="float" office:value="2744458.25" table:style-name="ce16">
            <text:p>2744458,2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43:2169</text:p>
          </table:table-cell>
          <table:covered-table-cell/>
          <table:table-cell office:value-type="float" office:value="3059727.38" table:style-name="ce16">
            <text:p>3059727,3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43:2182</text:p>
          </table:table-cell>
          <table:covered-table-cell/>
          <table:table-cell office:value-type="float" office:value="3472565.85" table:style-name="ce16">
            <text:p>3472565,8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43:2280</text:p>
          </table:table-cell>
          <table:covered-table-cell/>
          <table:table-cell office:value-type="float" office:value="2227760.91" table:style-name="ce16">
            <text:p>2227760,9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43:2282</text:p>
          </table:table-cell>
          <table:covered-table-cell/>
          <table:table-cell office:value-type="float" office:value="3051643.56" table:style-name="ce16">
            <text:p>3051643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43:2285</text:p>
          </table:table-cell>
          <table:covered-table-cell/>
          <table:table-cell office:value-type="float" office:value="2244479.5699999998" table:style-name="ce16">
            <text:p>2244479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43:506</text:p>
          </table:table-cell>
          <table:covered-table-cell/>
          <table:table-cell office:value-type="float" office:value="1245180.77" table:style-name="ce16">
            <text:p>1245180,7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43:553</text:p>
          </table:table-cell>
          <table:covered-table-cell/>
          <table:table-cell office:value-type="float" office:value="1459462.12" table:style-name="ce16">
            <text:p>1459462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43:561</text:p>
          </table:table-cell>
          <table:covered-table-cell/>
          <table:table-cell office:value-type="float" office:value="1339679.05" table:style-name="ce16">
            <text:p>1339679,0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43:661</text:p>
          </table:table-cell>
          <table:covered-table-cell/>
          <table:table-cell office:value-type="float" office:value="1079004.17" table:style-name="ce16">
            <text:p>1079004,1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43:817</text:p>
          </table:table-cell>
          <table:covered-table-cell/>
          <table:table-cell office:value-type="float" office:value="1377505.28" table:style-name="ce16">
            <text:p>1377505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43:819</text:p>
          </table:table-cell>
          <table:covered-table-cell/>
          <table:table-cell office:value-type="float" office:value="1327070.31" table:style-name="ce16">
            <text:p>1327070,3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43:820</text:p>
          </table:table-cell>
          <table:covered-table-cell/>
          <table:table-cell office:value-type="float" office:value="1721415.04" table:style-name="ce16">
            <text:p>1721415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44:300</text:p>
          </table:table-cell>
          <table:covered-table-cell/>
          <table:table-cell office:value-type="float" office:value="1814737.75" table:style-name="ce16">
            <text:p>1814737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44:303</text:p>
          </table:table-cell>
          <table:covered-table-cell/>
          <table:table-cell office:value-type="float" office:value="1804963.58" table:style-name="ce16">
            <text:p>1804963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44:98</text:p>
          </table:table-cell>
          <table:covered-table-cell/>
          <table:table-cell office:value-type="float" office:value="1139073.32" table:style-name="ce16">
            <text:p>1139073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44:99</text:p>
          </table:table-cell>
          <table:covered-table-cell/>
          <table:table-cell office:value-type="float" office:value="1912479.46" table:style-name="ce16">
            <text:p>1912479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45:32</text:p>
          </table:table-cell>
          <table:covered-table-cell/>
          <table:table-cell office:value-type="float" office:value="2001466.35" table:style-name="ce16">
            <text:p>2001466,3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45:33</text:p>
          </table:table-cell>
          <table:covered-table-cell/>
          <table:table-cell office:value-type="float" office:value="1564017.03" table:style-name="ce16">
            <text:p>1564017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45:35</text:p>
          </table:table-cell>
          <table:covered-table-cell/>
          <table:table-cell office:value-type="float" office:value="2093841.72" table:style-name="ce16">
            <text:p>2093841,7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45:56</text:p>
          </table:table-cell>
          <table:covered-table-cell/>
          <table:table-cell office:value-type="float" office:value="2018572.9" table:style-name="ce16">
            <text:p>2018572,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45:59</text:p>
          </table:table-cell>
          <table:covered-table-cell/>
          <table:table-cell office:value-type="float" office:value="1774895.73" table:style-name="ce16">
            <text:p>1774895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45:60</text:p>
          </table:table-cell>
          <table:covered-table-cell/>
          <table:table-cell office:value-type="float" office:value="2117790.89" table:style-name="ce16">
            <text:p>2117790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45:63</text:p>
          </table:table-cell>
          <table:covered-table-cell/>
          <table:table-cell office:value-type="float" office:value="1542929.15" table:style-name="ce16">
            <text:p>1542929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45:75</text:p>
          </table:table-cell>
          <table:covered-table-cell/>
          <table:table-cell office:value-type="float" office:value="1176255.1499999999" table:style-name="ce16">
            <text:p>1176255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45:77</text:p>
          </table:table-cell>
          <table:covered-table-cell/>
          <table:table-cell office:value-type="float" office:value="1795983.6" table:style-name="ce16">
            <text:p>1795983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45:79</text:p>
          </table:table-cell>
          <table:covered-table-cell/>
          <table:table-cell office:value-type="float" office:value="2090420.41" table:style-name="ce16">
            <text:p>2090420,4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46:109</text:p>
          </table:table-cell>
          <table:covered-table-cell/>
          <table:table-cell office:value-type="float" office:value="1832176.97" table:style-name="ce16">
            <text:p>1832176,9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46:110</text:p>
          </table:table-cell>
          <table:covered-table-cell/>
          <table:table-cell office:value-type="float" office:value="1829066.32" table:style-name="ce16">
            <text:p>1829066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46:111</text:p>
          </table:table-cell>
          <table:covered-table-cell/>
          <table:table-cell office:value-type="float" office:value="1613736.09" table:style-name="ce16">
            <text:p>1613736,0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46:41</text:p>
          </table:table-cell>
          <table:covered-table-cell/>
          <table:table-cell office:value-type="float" office:value="1591367.47" table:style-name="ce16">
            <text:p>1591367,4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046:56</text:p>
          </table:table-cell>
          <table:covered-table-cell/>
          <table:table-cell office:value-type="float" office:value="1704640.04" table:style-name="ce16">
            <text:p>1704640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046:63</text:p>
          </table:table-cell>
          <table:covered-table-cell/>
          <table:table-cell office:value-type="float" office:value="2346762.15" table:style-name="ce16">
            <text:p>2346762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20046:77</text:p>
          </table:table-cell>
          <table:covered-table-cell/>
          <table:table-cell office:value-type="float" office:value="2150817.96" table:style-name="ce16">
            <text:p>2150817,9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46:82</text:p>
          </table:table-cell>
          <table:covered-table-cell/>
          <table:table-cell office:value-type="float" office:value="1916164.71" table:style-name="ce16">
            <text:p>1916164,7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46:92</text:p>
          </table:table-cell>
          <table:covered-table-cell/>
          <table:table-cell office:value-type="float" office:value="2006373.77" table:style-name="ce16">
            <text:p>2006373,7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47:1033</text:p>
          </table:table-cell>
          <table:covered-table-cell/>
          <table:table-cell office:value-type="float" office:value="1509646.75" table:style-name="ce16">
            <text:p>1509646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47:1034</text:p>
          </table:table-cell>
          <table:covered-table-cell/>
          <table:table-cell office:value-type="float" office:value="1926353.11" table:style-name="ce16">
            <text:p>1926353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47:1038</text:p>
          </table:table-cell>
          <table:covered-table-cell/>
          <table:table-cell office:value-type="float" office:value="1195441.5" table:style-name="ce16">
            <text:p>1195441,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47:1039</text:p>
          </table:table-cell>
          <table:covered-table-cell/>
          <table:table-cell office:value-type="float" office:value="2191880.77" table:style-name="ce16">
            <text:p>2191880,7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47:104</text:p>
          </table:table-cell>
          <table:covered-table-cell/>
          <table:table-cell office:value-type="float" office:value="1010405.92" table:style-name="ce16">
            <text:p>1010405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47:1040</text:p>
          </table:table-cell>
          <table:covered-table-cell/>
          <table:table-cell office:value-type="float" office:value="2209672.0099999998" table:style-name="ce16">
            <text:p>2209672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47:1043</text:p>
          </table:table-cell>
          <table:covered-table-cell/>
          <table:table-cell office:value-type="float" office:value="1597374.4" table:style-name="ce16">
            <text:p>1597374,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47:1044</text:p>
          </table:table-cell>
          <table:covered-table-cell/>
          <table:table-cell office:value-type="float" office:value="1725310.57" table:style-name="ce16">
            <text:p>1725310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47:1048</text:p>
          </table:table-cell>
          <table:covered-table-cell/>
          <table:table-cell office:value-type="float" office:value="1527923.34" table:style-name="ce16">
            <text:p>1527923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47:1056</text:p>
          </table:table-cell>
          <table:covered-table-cell/>
          <table:table-cell office:value-type="float" office:value="1641238.23" table:style-name="ce16">
            <text:p>1641238,2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47:1057</text:p>
          </table:table-cell>
          <table:covered-table-cell/>
          <table:table-cell office:value-type="float" office:value="1728965.89" table:style-name="ce16">
            <text:p>1728965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47:1063</text:p>
          </table:table-cell>
          <table:covered-table-cell/>
          <table:table-cell office:value-type="float" office:value="1527923.34" table:style-name="ce16">
            <text:p>1527923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47:1073</text:p>
          </table:table-cell>
          <table:covered-table-cell/>
          <table:table-cell office:value-type="float" office:value="1630272.27" table:style-name="ce16">
            <text:p>1630272,2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47:1074</text:p>
          </table:table-cell>
          <table:covered-table-cell/>
          <table:table-cell office:value-type="float" office:value="1644893.55" table:style-name="ce16">
            <text:p>1644893,5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47:1086</text:p>
          </table:table-cell>
          <table:covered-table-cell/>
          <table:table-cell office:value-type="float" office:value="2227463.25" table:style-name="ce16">
            <text:p>2227463,2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47:1105</text:p>
          </table:table-cell>
          <table:covered-table-cell/>
          <table:table-cell office:value-type="float" office:value="1692412.7" table:style-name="ce16">
            <text:p>1692412,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47:1106</text:p>
          </table:table-cell>
          <table:covered-table-cell/>
          <table:table-cell office:value-type="float" office:value="1484059.51" table:style-name="ce16">
            <text:p>1484059,5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47:1114</text:p>
          </table:table-cell>
          <table:covered-table-cell/>
          <table:table-cell office:value-type="float" office:value="1476748.88" table:style-name="ce16">
            <text:p>1476748,8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47:1303</text:p>
          </table:table-cell>
          <table:covered-table-cell/>
          <table:table-cell office:value-type="float" office:value="590237.12" table:style-name="ce16">
            <text:p>590237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47:1305</text:p>
          </table:table-cell>
          <table:covered-table-cell/>
          <table:table-cell office:value-type="float" office:value="583567.78" table:style-name="ce16">
            <text:p>583567,7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47:143</text:p>
          </table:table-cell>
          <table:covered-table-cell/>
          <table:table-cell office:value-type="float" office:value="1367347.97" table:style-name="ce16">
            <text:p>1367347,9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47:1434</text:p>
          </table:table-cell>
          <table:covered-table-cell/>
          <table:table-cell office:value-type="float" office:value="1532988.21" table:style-name="ce16">
            <text:p>1532988,2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47:145</text:p>
          </table:table-cell>
          <table:covered-table-cell/>
          <table:table-cell office:value-type="float" office:value="1040417.98" table:style-name="ce16">
            <text:p>1040417,9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47:1548</text:p>
          </table:table-cell>
          <table:covered-table-cell/>
          <table:table-cell office:value-type="float" office:value="1423991.34" table:style-name="ce16">
            <text:p>1423991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47:1567</text:p>
          </table:table-cell>
          <table:covered-table-cell/>
          <table:table-cell office:value-type="float" office:value="1462667.65" table:style-name="ce16">
            <text:p>1462667,6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47:1572</text:p>
          </table:table-cell>
          <table:covered-table-cell/>
          <table:table-cell office:value-type="float" office:value="1596276.71" table:style-name="ce16">
            <text:p>1596276,7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47:1574</text:p>
          </table:table-cell>
          <table:covered-table-cell/>
          <table:table-cell office:value-type="float" office:value="1564632.46" table:style-name="ce16">
            <text:p>1564632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47:1578</text:p>
          </table:table-cell>
          <table:covered-table-cell/>
          <table:table-cell office:value-type="float" office:value="1448603.54" table:style-name="ce16">
            <text:p>1448603,5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47:1580</text:p>
          </table:table-cell>
          <table:covered-table-cell/>
          <table:table-cell office:value-type="float" office:value="1543536.29" table:style-name="ce16">
            <text:p>1543536,2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47:1583</text:p>
          </table:table-cell>
          <table:covered-table-cell/>
          <table:table-cell office:value-type="float" office:value="1473215.73" table:style-name="ce16">
            <text:p>1473215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47:1590</text:p>
          </table:table-cell>
          <table:covered-table-cell/>
          <table:table-cell office:value-type="float" office:value="1438055.45" table:style-name="ce16">
            <text:p>1438055,4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47:1593</text:p>
          </table:table-cell>
          <table:covered-table-cell/>
          <table:table-cell office:value-type="float" office:value="1561116.43" table:style-name="ce16">
            <text:p>1561116,4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47:1600</text:p>
          </table:table-cell>
          <table:covered-table-cell/>
          <table:table-cell office:value-type="float" office:value="1564632.46" table:style-name="ce16">
            <text:p>1564632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47:1616</text:p>
          </table:table-cell>
          <table:covered-table-cell/>
          <table:table-cell office:value-type="float" office:value="1423991.34" table:style-name="ce16">
            <text:p>1423991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47:1617</text:p>
          </table:table-cell>
          <table:covered-table-cell/>
          <table:table-cell office:value-type="float" office:value="1423991.34" table:style-name="ce16">
            <text:p>1423991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47:1618</text:p>
          </table:table-cell>
          <table:covered-table-cell/>
          <table:table-cell office:value-type="float" office:value="1218880.6399999999" table:style-name="ce16">
            <text:p>1218880,6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47:1623</text:p>
          </table:table-cell>
          <table:covered-table-cell/>
          <table:table-cell office:value-type="float" office:value="1406411.2" table:style-name="ce16">
            <text:p>1406411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47:1624</text:p>
          </table:table-cell>
          <table:covered-table-cell/>
          <table:table-cell office:value-type="float" office:value="1476731.76" table:style-name="ce16">
            <text:p>1476731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47:1625</text:p>
          </table:table-cell>
          <table:covered-table-cell/>
          <table:table-cell office:value-type="float" office:value="1504859.98" table:style-name="ce16">
            <text:p>1504859,9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47:166</text:p>
          </table:table-cell>
          <table:covered-table-cell/>
          <table:table-cell office:value-type="float" office:value="1391819.52" table:style-name="ce16">
            <text:p>1391819,5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47:1663</text:p>
          </table:table-cell>
          <table:covered-table-cell/>
          <table:table-cell office:value-type="float" office:value="1448603.54" table:style-name="ce16">
            <text:p>1448603,5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20047:1671</text:p>
          </table:table-cell>
          <table:covered-table-cell/>
          <table:table-cell office:value-type="float" office:value="1631436.99" table:style-name="ce16">
            <text:p>1631436,9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20047:1672</text:p>
          </table:table-cell>
          <table:covered-table-cell/>
          <table:table-cell office:value-type="float" office:value="1547052.32" table:style-name="ce16">
            <text:p>1547052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20047:1674</text:p>
          </table:table-cell>
          <table:covered-table-cell/>
          <table:table-cell office:value-type="float" office:value="1617372.88" table:style-name="ce16">
            <text:p>1617372,8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20047:1679</text:p>
          </table:table-cell>
          <table:covered-table-cell/>
          <table:table-cell office:value-type="float" office:value="1652533.16" table:style-name="ce16">
            <text:p>1652533,1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20047:1682</text:p>
          </table:table-cell>
          <table:covered-table-cell/>
          <table:table-cell office:value-type="float" office:value="1487279.84" table:style-name="ce16">
            <text:p>1487279,8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20047:1685</text:p>
          </table:table-cell>
          <table:covered-table-cell/>
          <table:table-cell office:value-type="float" office:value="1480247.79" table:style-name="ce16">
            <text:p>1480247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20047:173</text:p>
          </table:table-cell>
          <table:covered-table-cell/>
          <table:table-cell office:value-type="float" office:value="1010405.92" table:style-name="ce16">
            <text:p>1010405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20047:1731</text:p>
          </table:table-cell>
          <table:covered-table-cell/>
          <table:table-cell office:value-type="float" office:value="1466183.6799999999" table:style-name="ce16">
            <text:p>1466183,6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20047:175</text:p>
          </table:table-cell>
          <table:covered-table-cell/>
          <table:table-cell office:value-type="float" office:value="1569238.27" table:style-name="ce16">
            <text:p>1569238,2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47:1751</text:p>
          </table:table-cell>
          <table:covered-table-cell/>
          <table:table-cell office:value-type="float" office:value="1543536.29" table:style-name="ce16">
            <text:p>1543536,2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47:1754</text:p>
          </table:table-cell>
          <table:covered-table-cell/>
          <table:table-cell office:value-type="float" office:value="1448603.54" table:style-name="ce16">
            <text:p>1448603,5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20047:1761</text:p>
          </table:table-cell>
          <table:covered-table-cell/>
          <table:table-cell office:value-type="float" office:value="1423991.34" table:style-name="ce16">
            <text:p>1423991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20047:1764</text:p>
          </table:table-cell>
          <table:covered-table-cell/>
          <table:table-cell office:value-type="float" office:value="1568148.49" table:style-name="ce16">
            <text:p>1568148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20047:1766</text:p>
          </table:table-cell>
          <table:covered-table-cell/>
          <table:table-cell office:value-type="float" office:value="1550568.35" table:style-name="ce16">
            <text:p>1550568,3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20047:1773</text:p>
          </table:table-cell>
          <table:covered-table-cell/>
          <table:table-cell office:value-type="float" office:value="1518924.1" table:style-name="ce16">
            <text:p>1518924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20047:1774</text:p>
          </table:table-cell>
          <table:covered-table-cell/>
          <table:table-cell office:value-type="float" office:value="1434539.42" table:style-name="ce16">
            <text:p>1434539,4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20047:178</text:p>
          </table:table-cell>
          <table:covered-table-cell/>
          <table:table-cell office:value-type="float" office:value="1376524.8" table:style-name="ce16">
            <text:p>1376524,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20047:183</text:p>
          </table:table-cell>
          <table:covered-table-cell/>
          <table:table-cell office:value-type="float" office:value="1840225.4" table:style-name="ce16">
            <text:p>1840225,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20047:1840</text:p>
          </table:table-cell>
          <table:covered-table-cell/>
          <table:table-cell office:value-type="float" office:value="1638469.05" table:style-name="ce16">
            <text:p>1638469,0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20047:1849</text:p>
          </table:table-cell>
          <table:covered-table-cell/>
          <table:table-cell office:value-type="float" office:value="1455635.59" table:style-name="ce16">
            <text:p>1455635,5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20047:1868</text:p>
          </table:table-cell>
          <table:covered-table-cell/>
          <table:table-cell office:value-type="float" office:value="1427507.37" table:style-name="ce16">
            <text:p>1427507,3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20047:1875</text:p>
          </table:table-cell>
          <table:covered-table-cell/>
          <table:table-cell office:value-type="float" office:value="1568148.49" table:style-name="ce16">
            <text:p>1568148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20047:1882</text:p>
          </table:table-cell>
          <table:covered-table-cell/>
          <table:table-cell office:value-type="float" office:value="1550568.35" table:style-name="ce16">
            <text:p>1550568,3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20047:1883</text:p>
          </table:table-cell>
          <table:covered-table-cell/>
          <table:table-cell office:value-type="float" office:value="1568148.49" table:style-name="ce16">
            <text:p>1568148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20047:1885</text:p>
          </table:table-cell>
          <table:covered-table-cell/>
          <table:table-cell office:value-type="float" office:value="1165219.23" table:style-name="ce16">
            <text:p>1165219,2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20047:1892</text:p>
          </table:table-cell>
          <table:covered-table-cell/>
          <table:table-cell office:value-type="float" office:value="1480247.79" table:style-name="ce16">
            <text:p>1480247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20047:1893</text:p>
          </table:table-cell>
          <table:covered-table-cell/>
          <table:table-cell office:value-type="float" office:value="1172885.1499999999" table:style-name="ce16">
            <text:p>1172885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20047:1896</text:p>
          </table:table-cell>
          <table:covered-table-cell/>
          <table:table-cell office:value-type="float" office:value="1575180.54" table:style-name="ce16">
            <text:p>1575180,5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20047:190</text:p>
          </table:table-cell>
          <table:covered-table-cell/>
          <table:table-cell office:value-type="float" office:value="1373465.86" table:style-name="ce16">
            <text:p>1373465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20047:1912</text:p>
          </table:table-cell>
          <table:covered-table-cell/>
          <table:table-cell office:value-type="float" office:value="1592760.68" table:style-name="ce16">
            <text:p>1592760,6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20047:1919</text:p>
          </table:table-cell>
          <table:covered-table-cell/>
          <table:table-cell office:value-type="float" office:value="1455635.59" table:style-name="ce16">
            <text:p>1455635,5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20047:1921</text:p>
          </table:table-cell>
          <table:covered-table-cell/>
          <table:table-cell office:value-type="float" office:value="1494311.9" table:style-name="ce16">
            <text:p>1494311,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20047:1938</text:p>
          </table:table-cell>
          <table:covered-table-cell/>
          <table:table-cell office:value-type="float" office:value="1541255.42" table:style-name="ce16">
            <text:p>1541255,4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20047:1941</text:p>
          </table:table-cell>
          <table:covered-table-cell/>
          <table:table-cell office:value-type="float" office:value="1562368.51" table:style-name="ce16">
            <text:p>1562368,5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20047:1944</text:p>
          </table:table-cell>
          <table:covered-table-cell/>
          <table:table-cell office:value-type="float" office:value="1544774.27" table:style-name="ce16">
            <text:p>1544774,2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20047:1948</text:p>
          </table:table-cell>
          <table:covered-table-cell/>
          <table:table-cell office:value-type="float" office:value="1158481.6599999999" table:style-name="ce16">
            <text:p>1158481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20047:1959</text:p>
          </table:table-cell>
          <table:covered-table-cell/>
          <table:table-cell office:value-type="float" office:value="1484953.86" table:style-name="ce16">
            <text:p>1484953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20047:1966</text:p>
          </table:table-cell>
          <table:covered-table-cell/>
          <table:table-cell office:value-type="float" office:value="1537736.58" table:style-name="ce16">
            <text:p>1537736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20047:1967</text:p>
          </table:table-cell>
          <table:covered-table-cell/>
          <table:table-cell office:value-type="float" office:value="1558849.66" table:style-name="ce16">
            <text:p>1558849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20047:1968</text:p>
          </table:table-cell>
          <table:covered-table-cell/>
          <table:table-cell office:value-type="float" office:value="1460321.92" table:style-name="ce16">
            <text:p>1460321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20047:1971</text:p>
          </table:table-cell>
          <table:covered-table-cell/>
          <table:table-cell office:value-type="float" office:value="1484953.86" table:style-name="ce16">
            <text:p>1484953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20047:1978</text:p>
          </table:table-cell>
          <table:covered-table-cell/>
          <table:table-cell office:value-type="float" office:value="1456803.07" table:style-name="ce16">
            <text:p>1456803,0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20047:198</text:p>
          </table:table-cell>
          <table:covered-table-cell/>
          <table:table-cell office:value-type="float" office:value="1715161.54" table:style-name="ce16">
            <text:p>1715161,5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20047:2009</text:p>
          </table:table-cell>
          <table:covered-table-cell/>
          <table:table-cell office:value-type="float" office:value="1155310.24" table:style-name="ce16">
            <text:p>1155310,2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20047:2010</text:p>
          </table:table-cell>
          <table:covered-table-cell/>
          <table:table-cell office:value-type="float" office:value="1178339.68" table:style-name="ce16">
            <text:p>1178339,6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20047:2017</text:p>
          </table:table-cell>
          <table:covered-table-cell/>
          <table:table-cell office:value-type="float" office:value="1197530.8799999999" table:style-name="ce16">
            <text:p>1197530,8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20047:271</text:p>
          </table:table-cell>
          <table:covered-table-cell/>
          <table:table-cell office:value-type="float" office:value="1521017.57" table:style-name="ce16">
            <text:p>1521017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20047:272</text:p>
          </table:table-cell>
          <table:covered-table-cell/>
          <table:table-cell office:value-type="float" office:value="1489329.7" table:style-name="ce16">
            <text:p>1489329,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20047:281</text:p>
          </table:table-cell>
          <table:covered-table-cell/>
          <table:table-cell office:value-type="float" office:value="1528059.32" table:style-name="ce16">
            <text:p>1528059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20047:283</text:p>
          </table:table-cell>
          <table:covered-table-cell/>
          <table:table-cell office:value-type="float" office:value="1549184.56" table:style-name="ce16">
            <text:p>1549184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20047:284</text:p>
          </table:table-cell>
          <table:covered-table-cell/>
          <table:table-cell office:value-type="float" office:value="1513975.82" table:style-name="ce16">
            <text:p>1513975,8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20047:370</text:p>
          </table:table-cell>
          <table:covered-table-cell/>
          <table:table-cell office:value-type="float" office:value="1197095.33" table:style-name="ce16">
            <text:p>1197095,3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20047:372</text:p>
          </table:table-cell>
          <table:covered-table-cell/>
          <table:table-cell office:value-type="float" office:value="1583816.4" table:style-name="ce16">
            <text:p>1583816,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20083:1709</text:p>
          </table:table-cell>
          <table:covered-table-cell/>
          <table:table-cell office:value-type="float" office:value="2560384.2599999998" table:style-name="ce16">
            <text:p>2560384,2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20095:1820</text:p>
          </table:table-cell>
          <table:covered-table-cell/>
          <table:table-cell office:value-type="float" office:value="2067631.1" table:style-name="ce16">
            <text:p>2067631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20095:1828</text:p>
          </table:table-cell>
          <table:covered-table-cell/>
          <table:table-cell office:value-type="float" office:value="2071725.41" table:style-name="ce16">
            <text:p>2071725,4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20095:1841</text:p>
          </table:table-cell>
          <table:covered-table-cell/>
          <table:table-cell office:value-type="float" office:value="2133140.2000000002" table:style-name="ce16">
            <text:p>2133140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20095:1842</text:p>
          </table:table-cell>
          <table:covered-table-cell/>
          <table:table-cell office:value-type="float" office:value="1562181.6" table:style-name="ce16">
            <text:p>1562181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20095:1844</text:p>
          </table:table-cell>
          <table:covered-table-cell/>
          <table:table-cell office:value-type="float" office:value="2129045.88" table:style-name="ce16">
            <text:p>2129045,8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20095:1846</text:p>
          </table:table-cell>
          <table:covered-table-cell/>
          <table:table-cell office:value-type="float" office:value="2582337.4500000002" table:style-name="ce16">
            <text:p>2582337,4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20095:1851</text:p>
          </table:table-cell>
          <table:covered-table-cell/>
          <table:table-cell office:value-type="float" office:value="2157706.11" table:style-name="ce16">
            <text:p>2157706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20095:1852</text:p>
          </table:table-cell>
          <table:covered-table-cell/>
          <table:table-cell office:value-type="float" office:value="2133140.2000000002" table:style-name="ce16">
            <text:p>2133140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20095:1859</text:p>
          </table:table-cell>
          <table:covered-table-cell/>
          <table:table-cell office:value-type="float" office:value="2165894.75" table:style-name="ce16">
            <text:p>2165894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20095:186</text:p>
          </table:table-cell>
          <table:covered-table-cell/>
          <table:table-cell office:value-type="float" office:value="2597754.39" table:style-name="ce16">
            <text:p>2597754,3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20095:1860</text:p>
          </table:table-cell>
          <table:covered-table-cell/>
          <table:table-cell office:value-type="float" office:value="2067631.1" table:style-name="ce16">
            <text:p>2067631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20095:1862</text:p>
          </table:table-cell>
          <table:covered-table-cell/>
          <table:table-cell office:value-type="float" office:value="2570774.75" table:style-name="ce16">
            <text:p>2570774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20095:1865</text:p>
          </table:table-cell>
          <table:covered-table-cell/>
          <table:table-cell office:value-type="float" office:value="2566719.96" table:style-name="ce16">
            <text:p>2566719,9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20095:1869</text:p>
          </table:table-cell>
          <table:covered-table-cell/>
          <table:table-cell office:value-type="float" office:value="2613171.33" table:style-name="ce16">
            <text:p>2613171,3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20095:187</text:p>
          </table:table-cell>
          <table:covered-table-cell/>
          <table:table-cell office:value-type="float" office:value="2153611.79" table:style-name="ce16">
            <text:p>2153611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20095:1870</text:p>
          </table:table-cell>
          <table:covered-table-cell/>
          <table:table-cell office:value-type="float" office:value="2624734.0299999998" table:style-name="ce16">
            <text:p>2624734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20095:1871</text:p>
          </table:table-cell>
          <table:covered-table-cell/>
          <table:table-cell office:value-type="float" office:value="2071725.41" table:style-name="ce16">
            <text:p>2071725,4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20095:3813</text:p>
          </table:table-cell>
          <table:covered-table-cell/>
          <table:table-cell office:value-type="float" office:value="2563066.2799999998" table:style-name="ce16">
            <text:p>2563066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20095:385</text:p>
          </table:table-cell>
          <table:covered-table-cell/>
          <table:table-cell office:value-type="float" office:value="1446749.53" table:style-name="ce16">
            <text:p>1446749,5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20095:404</text:p>
          </table:table-cell>
          <table:covered-table-cell/>
          <table:table-cell office:value-type="float" office:value="2571644.0299999998" table:style-name="ce16">
            <text:p>2571644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20095:466</text:p>
          </table:table-cell>
          <table:covered-table-cell/>
          <table:table-cell office:value-type="float" office:value="2536062.12" table:style-name="ce16">
            <text:p>2536062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20095:467</text:p>
          </table:table-cell>
          <table:covered-table-cell/>
          <table:table-cell office:value-type="float" office:value="2551962.2000000002" table:style-name="ce16">
            <text:p>2551962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20095:482</text:p>
          </table:table-cell>
          <table:covered-table-cell/>
          <table:table-cell office:value-type="float" office:value="2096291.33" table:style-name="ce16">
            <text:p>2096291,3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20095:486</text:p>
          </table:table-cell>
          <table:covered-table-cell/>
          <table:table-cell office:value-type="float" office:value="2063536.78" table:style-name="ce16">
            <text:p>2063536,7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20095:489</text:p>
          </table:table-cell>
          <table:covered-table-cell/>
          <table:table-cell office:value-type="float" office:value="2530849.65" table:style-name="ce16">
            <text:p>2530849,6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20095:492</text:p>
          </table:table-cell>
          <table:covered-table-cell/>
          <table:table-cell office:value-type="float" office:value="2059442.46" table:style-name="ce16">
            <text:p>2059442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20095:497</text:p>
          </table:table-cell>
          <table:covered-table-cell/>
          <table:table-cell office:value-type="float" office:value="2092197.01" table:style-name="ce16">
            <text:p>2092197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20095:511</text:p>
          </table:table-cell>
          <table:covered-table-cell/>
          <table:table-cell office:value-type="float" office:value="2558748.7799999998" table:style-name="ce16">
            <text:p>2558748,7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20095:513</text:p>
          </table:table-cell>
          <table:covered-table-cell/>
          <table:table-cell office:value-type="float" office:value="2538820.83" table:style-name="ce16">
            <text:p>2538820,8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20095:562</text:p>
          </table:table-cell>
          <table:covered-table-cell/>
          <table:table-cell office:value-type="float" office:value="2570774.75" table:style-name="ce16">
            <text:p>2570774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20095:593</text:p>
          </table:table-cell>
          <table:covered-table-cell/>
          <table:table-cell office:value-type="float" office:value="2104479.9700000002" table:style-name="ce16">
            <text:p>2104479,9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20095:599</text:p>
          </table:table-cell>
          <table:covered-table-cell/>
          <table:table-cell office:value-type="float" office:value="3227590.61" table:style-name="ce16">
            <text:p>3227590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20095:603</text:p>
          </table:table-cell>
          <table:covered-table-cell/>
          <table:table-cell office:value-type="float" office:value="2066230.76" table:style-name="ce16">
            <text:p>2066230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20095:859</text:p>
          </table:table-cell>
          <table:covered-table-cell/>
          <table:table-cell office:value-type="float" office:value="2157706.11" table:style-name="ce16">
            <text:p>2157706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20095:862</text:p>
          </table:table-cell>
          <table:covered-table-cell/>
          <table:table-cell office:value-type="float" office:value="2601608.63" table:style-name="ce16">
            <text:p>2601608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20095:869</text:p>
          </table:table-cell>
          <table:covered-table-cell/>
          <table:table-cell office:value-type="float" office:value="2133140.2000000002" table:style-name="ce16">
            <text:p>2133140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20095:884</text:p>
          </table:table-cell>
          <table:covered-table-cell/>
          <table:table-cell office:value-type="float" office:value="1544328.1" table:style-name="ce16">
            <text:p>1544328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20095:885</text:p>
          </table:table-cell>
          <table:covered-table-cell/>
          <table:table-cell office:value-type="float" office:value="2153611.79" table:style-name="ce16">
            <text:p>2153611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20095:888</text:p>
          </table:table-cell>
          <table:covered-table-cell/>
          <table:table-cell office:value-type="float" office:value="2609317.1" table:style-name="ce16">
            <text:p>2609317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20095:894</text:p>
          </table:table-cell>
          <table:covered-table-cell/>
          <table:table-cell office:value-type="float" office:value="2601608.63" table:style-name="ce16">
            <text:p>2601608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20095:895</text:p>
          </table:table-cell>
          <table:covered-table-cell/>
          <table:table-cell office:value-type="float" office:value="2112668.6" table:style-name="ce16">
            <text:p>2112668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20095:897</text:p>
          </table:table-cell>
          <table:covered-table-cell/>
          <table:table-cell office:value-type="float" office:value="2636296.7400000002" table:style-name="ce16">
            <text:p>2636296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20095:904</text:p>
          </table:table-cell>
          <table:covered-table-cell/>
          <table:table-cell office:value-type="float" office:value="2116762.92" table:style-name="ce16">
            <text:p>2116762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20095:909</text:p>
          </table:table-cell>
          <table:covered-table-cell/>
          <table:table-cell office:value-type="float" office:value="1899764.02" table:style-name="ce16">
            <text:p>1899764,0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20095:91</text:p>
          </table:table-cell>
          <table:covered-table-cell/>
          <table:table-cell office:value-type="float" office:value="2149517.48" table:style-name="ce16">
            <text:p>2149517,4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20095:911</text:p>
          </table:table-cell>
          <table:covered-table-cell/>
          <table:table-cell office:value-type="float" office:value="2141328.84" table:style-name="ce16">
            <text:p>2141328,8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20095:912</text:p>
          </table:table-cell>
          <table:covered-table-cell/>
          <table:table-cell office:value-type="float" office:value="2771194.97" table:style-name="ce16">
            <text:p>2771194,9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20095:915</text:p>
          </table:table-cell>
          <table:covered-table-cell/>
          <table:table-cell office:value-type="float" office:value="1883386.74" table:style-name="ce16">
            <text:p>1883386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20095:918</text:p>
          </table:table-cell>
          <table:covered-table-cell/>
          <table:table-cell office:value-type="float" office:value="2124951.56" table:style-name="ce16">
            <text:p>2124951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20095:920</text:p>
          </table:table-cell>
          <table:covered-table-cell/>
          <table:table-cell office:value-type="float" office:value="3109600.86" table:style-name="ce16">
            <text:p>3109600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20095:921</text:p>
          </table:table-cell>
          <table:covered-table-cell/>
          <table:table-cell office:value-type="float" office:value="2145423.16" table:style-name="ce16">
            <text:p>2145423,1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20095:922</text:p>
          </table:table-cell>
          <table:covered-table-cell/>
          <table:table-cell office:value-type="float" office:value="3105794.74" table:style-name="ce16">
            <text:p>3105794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20095:923</text:p>
          </table:table-cell>
          <table:covered-table-cell/>
          <table:table-cell office:value-type="float" office:value="2713381.44" table:style-name="ce16">
            <text:p>2713381,4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20095:925</text:p>
          </table:table-cell>
          <table:covered-table-cell/>
          <table:table-cell office:value-type="float" office:value="2120857.2400000002" table:style-name="ce16">
            <text:p>2120857,2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20095:927</text:p>
          </table:table-cell>
          <table:covered-table-cell/>
          <table:table-cell office:value-type="float" office:value="1891575.38" table:style-name="ce16">
            <text:p>1891575,3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20095:945</text:p>
          </table:table-cell>
          <table:covered-table-cell/>
          <table:table-cell office:value-type="float" office:value="2586191.6800000002" table:style-name="ce16">
            <text:p>2586191,6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20095:947</text:p>
          </table:table-cell>
          <table:covered-table-cell/>
          <table:table-cell office:value-type="float" office:value="2129045.88" table:style-name="ce16">
            <text:p>2129045,8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20095:948</text:p>
          </table:table-cell>
          <table:covered-table-cell/>
          <table:table-cell office:value-type="float" office:value="2578483.2200000002" table:style-name="ce16">
            <text:p>2578483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008:782</text:p>
          </table:table-cell>
          <table:covered-table-cell/>
          <table:table-cell office:value-type="float" office:value="1158064.3700000001" table:style-name="ce16">
            <text:p>1158064,3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008:785</text:p>
          </table:table-cell>
          <table:covered-table-cell/>
          <table:table-cell office:value-type="float" office:value="1562741.14" table:style-name="ce16">
            <text:p>1562741,1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008:791</text:p>
          </table:table-cell>
          <table:covered-table-cell/>
          <table:table-cell office:value-type="float" office:value="1115013.6499999999" table:style-name="ce16">
            <text:p>1115013,6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008:792</text:p>
          </table:table-cell>
          <table:covered-table-cell/>
          <table:table-cell office:value-type="float" office:value="2194365.89" table:style-name="ce16">
            <text:p>2194365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008:830</text:p>
          </table:table-cell>
          <table:covered-table-cell/>
          <table:table-cell office:value-type="float" office:value="1549825.92" table:style-name="ce16">
            <text:p>1549825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008:834</text:p>
          </table:table-cell>
          <table:covered-table-cell/>
          <table:table-cell office:value-type="float" office:value="1149454.22" table:style-name="ce16">
            <text:p>1149454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008:840</text:p>
          </table:table-cell>
          <table:covered-table-cell/>
          <table:table-cell office:value-type="float" office:value="1528300.56" table:style-name="ce16">
            <text:p>1528300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008:845</text:p>
          </table:table-cell>
          <table:covered-table-cell/>
          <table:table-cell office:value-type="float" office:value="1610096.93" table:style-name="ce16">
            <text:p>1610096,9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008:847</text:p>
          </table:table-cell>
          <table:covered-table-cell/>
          <table:table-cell office:value-type="float" office:value="1511080.27" table:style-name="ce16">
            <text:p>1511080,2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008:85</text:p>
          </table:table-cell>
          <table:covered-table-cell/>
          <table:table-cell office:value-type="float" office:value="1567046.21" table:style-name="ce16">
            <text:p>1567046,2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008:850</text:p>
          </table:table-cell>
          <table:covered-table-cell/>
          <table:table-cell office:value-type="float" office:value="1123623.79" table:style-name="ce16">
            <text:p>1123623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008:861</text:p>
          </table:table-cell>
          <table:covered-table-cell/>
          <table:table-cell office:value-type="float" office:value="1523995.49" table:style-name="ce16">
            <text:p>1523995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015:68</text:p>
          </table:table-cell>
          <table:covered-table-cell/>
          <table:table-cell office:value-type="float" office:value="1960264.7" table:style-name="ce16">
            <text:p>1960264,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016:228</text:p>
          </table:table-cell>
          <table:covered-table-cell/>
          <table:table-cell office:value-type="float" office:value="1518901.38" table:style-name="ce16">
            <text:p>1518901,3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016:23</text:p>
          </table:table-cell>
          <table:covered-table-cell/>
          <table:table-cell office:value-type="float" office:value="1738567.1" table:style-name="ce16">
            <text:p>1738567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016:232</text:p>
          </table:table-cell>
          <table:covered-table-cell/>
          <table:table-cell office:value-type="float" office:value="2165679.2999999998" table:style-name="ce16">
            <text:p>2165679,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016:234</text:p>
          </table:table-cell>
          <table:covered-table-cell/>
          <table:table-cell office:value-type="float" office:value="1483578.1" table:style-name="ce16">
            <text:p>1483578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016:34</text:p>
          </table:table-cell>
          <table:covered-table-cell/>
          <table:table-cell office:value-type="float" office:value="1722643.63" table:style-name="ce16">
            <text:p>1722643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016:39</text:p>
          </table:table-cell>
          <table:covered-table-cell/>
          <table:table-cell office:value-type="float" office:value="1741067.62" table:style-name="ce16">
            <text:p>1741067,6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016:43</text:p>
          </table:table-cell>
          <table:covered-table-cell/>
          <table:table-cell office:value-type="float" office:value="1301164.5" table:style-name="ce16">
            <text:p>1301164,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016:44</text:p>
          </table:table-cell>
          <table:covered-table-cell/>
          <table:table-cell office:value-type="float" office:value="2243816.89" table:style-name="ce16">
            <text:p>2243816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016:75</text:p>
          </table:table-cell>
          <table:covered-table-cell/>
          <table:table-cell office:value-type="float" office:value="495845.96" table:style-name="ce16">
            <text:p>495845,9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016:76</text:p>
          </table:table-cell>
          <table:covered-table-cell/>
          <table:table-cell office:value-type="float" office:value="501856.21" table:style-name="ce16">
            <text:p>501856,2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016:78</text:p>
          </table:table-cell>
          <table:covered-table-cell/>
          <table:table-cell office:value-type="float" office:value="327558.84000000003" table:style-name="ce16">
            <text:p>327558,8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016:80</text:p>
          </table:table-cell>
          <table:covered-table-cell/>
          <table:table-cell office:value-type="float" office:value="345589.61" table:style-name="ce16">
            <text:p>345589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016:81</text:p>
          </table:table-cell>
          <table:covered-table-cell/>
          <table:table-cell office:value-type="float" office:value="561958.75" table:style-name="ce16">
            <text:p>561958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016:82</text:p>
          </table:table-cell>
          <table:covered-table-cell/>
          <table:table-cell office:value-type="float" office:value="558953.62" table:style-name="ce16">
            <text:p>558953,6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016:83</text:p>
          </table:table-cell>
          <table:covered-table-cell/>
          <table:table-cell office:value-type="float" office:value="546933.11" table:style-name="ce16">
            <text:p>546933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016:87</text:p>
          </table:table-cell>
          <table:covered-table-cell/>
          <table:table-cell office:value-type="float" office:value="555948.5" table:style-name="ce16">
            <text:p>555948,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016:88</text:p>
          </table:table-cell>
          <table:covered-table-cell/>
          <table:table-cell office:value-type="float" office:value="501856.21" table:style-name="ce16">
            <text:p>501856,2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016:89</text:p>
          </table:table-cell>
          <table:covered-table-cell/>
          <table:table-cell office:value-type="float" office:value="372635.75" table:style-name="ce16">
            <text:p>372635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016:90</text:p>
          </table:table-cell>
          <table:covered-table-cell/>
          <table:table-cell office:value-type="float" office:value="504861.34" table:style-name="ce16">
            <text:p>504861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017:108</text:p>
          </table:table-cell>
          <table:covered-table-cell/>
          <table:table-cell office:value-type="float" office:value="1646511.1" table:style-name="ce16">
            <text:p>1646511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031:461</text:p>
          </table:table-cell>
          <table:covered-table-cell/>
          <table:table-cell office:value-type="float" office:value="2009632.66" table:style-name="ce16">
            <text:p>2009632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031:464</text:p>
          </table:table-cell>
          <table:covered-table-cell/>
          <table:table-cell office:value-type="float" office:value="2013044.6" table:style-name="ce16">
            <text:p>2013044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031:465</text:p>
          </table:table-cell>
          <table:covered-table-cell/>
          <table:table-cell office:value-type="float" office:value="1813139.63" table:style-name="ce16">
            <text:p>1813139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031:467</text:p>
          </table:table-cell>
          <table:covered-table-cell/>
          <table:table-cell office:value-type="float" office:value="1999396.84" table:style-name="ce16">
            <text:p>1999396,8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031:661</text:p>
          </table:table-cell>
          <table:covered-table-cell/>
          <table:table-cell office:value-type="float" office:value="1824952.48" table:style-name="ce16">
            <text:p>1824952,4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031:667</text:p>
          </table:table-cell>
          <table:covered-table-cell/>
          <table:table-cell office:value-type="float" office:value="1430464.02" table:style-name="ce16">
            <text:p>1430464,0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036:1296</text:p>
          </table:table-cell>
          <table:covered-table-cell/>
          <table:table-cell office:value-type="float" office:value="2879608.03" table:style-name="ce16">
            <text:p>2879608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036:133</text:p>
          </table:table-cell>
          <table:covered-table-cell/>
          <table:table-cell office:value-type="float" office:value="1521471.12" table:style-name="ce16">
            <text:p>1521471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036:1332</text:p>
          </table:table-cell>
          <table:covered-table-cell/>
          <table:table-cell office:value-type="float" office:value="1609234.73" table:style-name="ce16">
            <text:p>1609234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036:134</text:p>
          </table:table-cell>
          <table:covered-table-cell/>
          <table:table-cell office:value-type="float" office:value="1623144.61" table:style-name="ce16">
            <text:p>1623144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036:1398</text:p>
          </table:table-cell>
          <table:covered-table-cell/>
          <table:table-cell office:value-type="float" office:value="1637867.69" table:style-name="ce16">
            <text:p>1637867,6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036:141</text:p>
          </table:table-cell>
          <table:covered-table-cell/>
          <table:table-cell office:value-type="float" office:value="1615882.22" table:style-name="ce16">
            <text:p>1615882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036:1454</text:p>
          </table:table-cell>
          <table:covered-table-cell/>
          <table:table-cell office:value-type="float" office:value="1680930" table:style-name="ce16">
            <text:p>168093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036:1480</text:p>
          </table:table-cell>
          <table:covered-table-cell/>
          <table:table-cell office:value-type="float" office:value="1692136.2" table:style-name="ce16">
            <text:p>1692136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036:1486</text:p>
          </table:table-cell>
          <table:covered-table-cell/>
          <table:table-cell office:value-type="float" office:value="1211822.3500000001" table:style-name="ce16">
            <text:p>1211822,3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036:168</text:p>
          </table:table-cell>
          <table:covered-table-cell/>
          <table:table-cell office:value-type="float" office:value="1978108.8" table:style-name="ce16">
            <text:p>1978108,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036:1730</text:p>
          </table:table-cell>
          <table:covered-table-cell/>
          <table:table-cell office:value-type="float" office:value="1187739.8500000001" table:style-name="ce16">
            <text:p>1187739,8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036:989</text:p>
          </table:table-cell>
          <table:covered-table-cell/>
          <table:table-cell office:value-type="float" office:value="1876759.79" table:style-name="ce16">
            <text:p>1876759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042:473</text:p>
          </table:table-cell>
          <table:covered-table-cell/>
          <table:table-cell office:value-type="float" office:value="2039323.36" table:style-name="ce16">
            <text:p>2039323,3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050:1000</text:p>
          </table:table-cell>
          <table:covered-table-cell/>
          <table:table-cell office:value-type="float" office:value="1240000.74" table:style-name="ce16">
            <text:p>1240000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050:1003</text:p>
          </table:table-cell>
          <table:covered-table-cell/>
          <table:table-cell office:value-type="float" office:value="2076398.22" table:style-name="ce16">
            <text:p>2076398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050:1025</text:p>
          </table:table-cell>
          <table:covered-table-cell/>
          <table:table-cell office:value-type="float" office:value="2521302.54" table:style-name="ce16">
            <text:p>2521302,5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050:1041</text:p>
          </table:table-cell>
          <table:covered-table-cell/>
          <table:table-cell office:value-type="float" office:value="2545702.2400000002" table:style-name="ce16">
            <text:p>2545702,2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050:882</text:p>
          </table:table-cell>
          <table:covered-table-cell/>
          <table:table-cell office:value-type="float" office:value="2107299.04" table:style-name="ce16">
            <text:p>2107299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050:888</text:p>
          </table:table-cell>
          <table:covered-table-cell/>
          <table:table-cell office:value-type="float" office:value="2080020.09" table:style-name="ce16">
            <text:p>2080020,0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050:889</text:p>
          </table:table-cell>
          <table:covered-table-cell/>
          <table:table-cell office:value-type="float" office:value="1148212.77" table:style-name="ce16">
            <text:p>1148212,7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052:1984</text:p>
          </table:table-cell>
          <table:covered-table-cell/>
          <table:table-cell office:value-type="float" office:value="2208906.08" table:style-name="ce16">
            <text:p>2208906,0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30052:2031</text:p>
          </table:table-cell>
          <table:covered-table-cell/>
          <table:table-cell office:value-type="float" office:value="2796630.31" table:style-name="ce16">
            <text:p>2796630,3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30070:1066</text:p>
          </table:table-cell>
          <table:covered-table-cell/>
          <table:table-cell office:value-type="float" office:value="1430519.04" table:style-name="ce16">
            <text:p>1430519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30070:1072</text:p>
          </table:table-cell>
          <table:covered-table-cell/>
          <table:table-cell office:value-type="float" office:value="2216037.88" table:style-name="ce16">
            <text:p>2216037,8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30070:1076</text:p>
          </table:table-cell>
          <table:covered-table-cell/>
          <table:table-cell office:value-type="float" office:value="1444099.92" table:style-name="ce16">
            <text:p>1444099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30070:1078</text:p>
          </table:table-cell>
          <table:covered-table-cell/>
          <table:table-cell office:value-type="float" office:value="1950461.63" table:style-name="ce16">
            <text:p>1950461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30070:1086</text:p>
          </table:table-cell>
          <table:covered-table-cell/>
          <table:table-cell office:value-type="float" office:value="2471857.48" table:style-name="ce16">
            <text:p>2471857,4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30070:1091</text:p>
          </table:table-cell>
          <table:covered-table-cell/>
          <table:table-cell office:value-type="float" office:value="2094134.03" table:style-name="ce16">
            <text:p>2094134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30070:1118</text:p>
          </table:table-cell>
          <table:covered-table-cell/>
          <table:table-cell office:value-type="float" office:value="1484842.55" table:style-name="ce16">
            <text:p>1484842,5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30070:1146</text:p>
          </table:table-cell>
          <table:covered-table-cell/>
          <table:table-cell office:value-type="float" office:value="1407884.25" table:style-name="ce16">
            <text:p>1407884,2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30070:1165</text:p>
          </table:table-cell>
          <table:covered-table-cell/>
          <table:table-cell office:value-type="float" office:value="2177139.39" table:style-name="ce16">
            <text:p>2177139,3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30070:1166</text:p>
          </table:table-cell>
          <table:covered-table-cell/>
          <table:table-cell office:value-type="float" office:value="2574519.38" table:style-name="ce16">
            <text:p>2574519,3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30070:1173</text:p>
          </table:table-cell>
          <table:covered-table-cell/>
          <table:table-cell office:value-type="float" office:value="2180823.2200000002" table:style-name="ce16">
            <text:p>2180823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30070:1223</text:p>
          </table:table-cell>
          <table:covered-table-cell/>
          <table:table-cell office:value-type="float" office:value="1861541.94" table:style-name="ce16">
            <text:p>1861541,9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30070:1229</text:p>
          </table:table-cell>
          <table:covered-table-cell/>
          <table:table-cell office:value-type="float" office:value="1829515.41" table:style-name="ce16">
            <text:p>1829515,4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30070:1230</text:p>
          </table:table-cell>
          <table:covered-table-cell/>
          <table:table-cell office:value-type="float" office:value="1945611.58" table:style-name="ce16">
            <text:p>1945611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30070:1232</text:p>
          </table:table-cell>
          <table:covered-table-cell/>
          <table:table-cell office:value-type="float" office:value="1805495.52" table:style-name="ce16">
            <text:p>1805495,5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30070:1234</text:p>
          </table:table-cell>
          <table:covered-table-cell/>
          <table:table-cell office:value-type="float" office:value="1785478.94" table:style-name="ce16">
            <text:p>1785478,9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30070:1246</text:p>
          </table:table-cell>
          <table:covered-table-cell/>
          <table:table-cell office:value-type="float" office:value="1544333.13" table:style-name="ce16">
            <text:p>1544333,1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30070:1316</text:p>
          </table:table-cell>
          <table:covered-table-cell/>
          <table:table-cell office:value-type="float" office:value="2286796.6800000002" table:style-name="ce16">
            <text:p>2286796,6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30070:1320</text:p>
          </table:table-cell>
          <table:covered-table-cell/>
          <table:table-cell office:value-type="float" office:value="2294149.73" table:style-name="ce16">
            <text:p>2294149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30070:1323</text:p>
          </table:table-cell>
          <table:covered-table-cell/>
          <table:table-cell office:value-type="float" office:value="2065612.49" table:style-name="ce16">
            <text:p>2065612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30070:1335</text:p>
          </table:table-cell>
          <table:covered-table-cell/>
          <table:table-cell office:value-type="float" office:value="1300318.75" table:style-name="ce16">
            <text:p>1300318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30070:1339</text:p>
          </table:table-cell>
          <table:covered-table-cell/>
          <table:table-cell office:value-type="float" office:value="1321090.6100000001" table:style-name="ce16">
            <text:p>1321090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30070:1346</text:p>
          </table:table-cell>
          <table:covered-table-cell/>
          <table:table-cell office:value-type="float" office:value="2143412.33" table:style-name="ce16">
            <text:p>2143412,3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30070:1347</text:p>
          </table:table-cell>
          <table:covered-table-cell/>
          <table:table-cell office:value-type="float" office:value="1642102" table:style-name="ce16">
            <text:p>164210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30070:1348</text:p>
          </table:table-cell>
          <table:covered-table-cell/>
          <table:table-cell office:value-type="float" office:value="1642102" table:style-name="ce16">
            <text:p>164210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30070:910</text:p>
          </table:table-cell>
          <table:covered-table-cell/>
          <table:table-cell office:value-type="float" office:value="2157343.41" table:style-name="ce16">
            <text:p>2157343,4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30071:1050</text:p>
          </table:table-cell>
          <table:covered-table-cell/>
          <table:table-cell office:value-type="float" office:value="1894289.46" table:style-name="ce16">
            <text:p>1894289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30071:1051</text:p>
          </table:table-cell>
          <table:covered-table-cell/>
          <table:table-cell office:value-type="float" office:value="2288785.02" table:style-name="ce16">
            <text:p>2288785,0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30071:1054</text:p>
          </table:table-cell>
          <table:covered-table-cell/>
          <table:table-cell office:value-type="float" office:value="2247084.2599999998" table:style-name="ce16">
            <text:p>2247084,2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30071:1062</text:p>
          </table:table-cell>
          <table:covered-table-cell/>
          <table:table-cell office:value-type="float" office:value="2284821.56" table:style-name="ce16">
            <text:p>2284821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30071:1075</text:p>
          </table:table-cell>
          <table:covered-table-cell/>
          <table:table-cell office:value-type="float" office:value="2407521.17" table:style-name="ce16">
            <text:p>2407521,1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30071:1099</text:p>
          </table:table-cell>
          <table:covered-table-cell/>
          <table:table-cell office:value-type="float" office:value="2080948.9" table:style-name="ce16">
            <text:p>2080948,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30071:1110</text:p>
          </table:table-cell>
          <table:covered-table-cell/>
          <table:table-cell office:value-type="float" office:value="2419266.2999999998" table:style-name="ce16">
            <text:p>2419266,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30071:1118</text:p>
          </table:table-cell>
          <table:covered-table-cell/>
          <table:table-cell office:value-type="float" office:value="2456886.7400000002" table:style-name="ce16">
            <text:p>2456886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30071:1120</text:p>
          </table:table-cell>
          <table:covered-table-cell/>
          <table:table-cell office:value-type="float" office:value="2174766.16" table:style-name="ce16">
            <text:p>2174766,1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30071:1125</text:p>
          </table:table-cell>
          <table:covered-table-cell/>
          <table:table-cell office:value-type="float" office:value="2422931.86" table:style-name="ce16">
            <text:p>2422931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30071:1127</text:p>
          </table:table-cell>
          <table:covered-table-cell/>
          <table:table-cell office:value-type="float" office:value="2150006.0099999998" table:style-name="ce16">
            <text:p>2150006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30071:1129</text:p>
          </table:table-cell>
          <table:covered-table-cell/>
          <table:table-cell office:value-type="float" office:value="1675436.55" table:style-name="ce16">
            <text:p>1675436,5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30071:1132</text:p>
          </table:table-cell>
          <table:covered-table-cell/>
          <table:table-cell office:value-type="float" office:value="2832172.27" table:style-name="ce16">
            <text:p>2832172,2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30071:1143</text:p>
          </table:table-cell>
          <table:covered-table-cell/>
          <table:table-cell office:value-type="float" office:value="2853022.62" table:style-name="ce16">
            <text:p>2853022,6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30071:1162</text:p>
          </table:table-cell>
          <table:covered-table-cell/>
          <table:table-cell office:value-type="float" office:value="2434102.63" table:style-name="ce16">
            <text:p>2434102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30071:1166</text:p>
          </table:table-cell>
          <table:covered-table-cell/>
          <table:table-cell office:value-type="float" office:value="2452256.2999999998" table:style-name="ce16">
            <text:p>2452256,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30071:1172</text:p>
          </table:table-cell>
          <table:covered-table-cell/>
          <table:table-cell office:value-type="float" office:value="2154132.7000000002" table:style-name="ce16">
            <text:p>2154132,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30071:1174</text:p>
          </table:table-cell>
          <table:covered-table-cell/>
          <table:table-cell office:value-type="float" office:value="2448590.7400000002" table:style-name="ce16">
            <text:p>2448590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30071:1189</text:p>
          </table:table-cell>
          <table:covered-table-cell/>
          <table:table-cell office:value-type="float" office:value="2187146.23" table:style-name="ce16">
            <text:p>2187146,2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30071:1194</text:p>
          </table:table-cell>
          <table:covered-table-cell/>
          <table:table-cell office:value-type="float" office:value="2088105.65" table:style-name="ce16">
            <text:p>2088105,6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30071:121</text:p>
          </table:table-cell>
          <table:covered-table-cell/>
          <table:table-cell office:value-type="float" office:value="2113807.52" table:style-name="ce16">
            <text:p>2113807,5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30071:1219</text:p>
          </table:table-cell>
          <table:covered-table-cell/>
          <table:table-cell office:value-type="float" office:value="2897691.48" table:style-name="ce16">
            <text:p>2897691,4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30071:1223</text:p>
          </table:table-cell>
          <table:covered-table-cell/>
          <table:table-cell office:value-type="float" office:value="1745361.28" table:style-name="ce16">
            <text:p>1745361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30071:1228</text:p>
          </table:table-cell>
          <table:covered-table-cell/>
          <table:table-cell office:value-type="float" office:value="2581774.2000000002" table:style-name="ce16">
            <text:p>2581774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30071:123</text:p>
          </table:table-cell>
          <table:covered-table-cell/>
          <table:table-cell office:value-type="float" office:value="1505193.18" table:style-name="ce16">
            <text:p>1505193,1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30071:1234</text:p>
          </table:table-cell>
          <table:covered-table-cell/>
          <table:table-cell office:value-type="float" office:value="2554308.52" table:style-name="ce16">
            <text:p>2554308,5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30071:1245</text:p>
          </table:table-cell>
          <table:covered-table-cell/>
          <table:table-cell office:value-type="float" office:value="2252810.7599999998" table:style-name="ce16">
            <text:p>2252810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30071:1253</text:p>
          </table:table-cell>
          <table:covered-table-cell/>
          <table:table-cell office:value-type="float" office:value="2204220.7200000002" table:style-name="ce16">
            <text:p>2204220,7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30071:1254</text:p>
          </table:table-cell>
          <table:covered-table-cell/>
          <table:table-cell office:value-type="float" office:value="2577850.5299999998" table:style-name="ce16">
            <text:p>2577850,5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30071:126</text:p>
          </table:table-cell>
          <table:covered-table-cell/>
          <table:table-cell office:value-type="float" office:value="2399967.7799999998" table:style-name="ce16">
            <text:p>2399967,7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30071:1277</text:p>
          </table:table-cell>
          <table:covered-table-cell/>
          <table:table-cell office:value-type="float" office:value="2109695.06" table:style-name="ce16">
            <text:p>2109695,0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30071:1278</text:p>
          </table:table-cell>
          <table:covered-table-cell/>
          <table:table-cell office:value-type="float" office:value="2138482.3199999998" table:style-name="ce16">
            <text:p>2138482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30071:1287</text:p>
          </table:table-cell>
          <table:covered-table-cell/>
          <table:table-cell office:value-type="float" office:value="2410926.54" table:style-name="ce16">
            <text:p>2410926,5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30071:1292</text:p>
          </table:table-cell>
          <table:covered-table-cell/>
          <table:table-cell office:value-type="float" office:value="2113807.52" table:style-name="ce16">
            <text:p>2113807,5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30071:1304</text:p>
          </table:table-cell>
          <table:covered-table-cell/>
          <table:table-cell office:value-type="float" office:value="2437064.73" table:style-name="ce16">
            <text:p>2437064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30071:1314</text:p>
          </table:table-cell>
          <table:covered-table-cell/>
          <table:table-cell office:value-type="float" office:value="2138482.3199999998" table:style-name="ce16">
            <text:p>2138482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30071:1337</text:p>
          </table:table-cell>
          <table:covered-table-cell/>
          <table:table-cell office:value-type="float" office:value="2142594.79" table:style-name="ce16">
            <text:p>2142594,7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30071:1339</text:p>
          </table:table-cell>
          <table:covered-table-cell/>
          <table:table-cell office:value-type="float" office:value="2429496.2000000002" table:style-name="ce16">
            <text:p>2429496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30071:1340</text:p>
          </table:table-cell>
          <table:covered-table-cell/>
          <table:table-cell office:value-type="float" office:value="2105582.59" table:style-name="ce16">
            <text:p>2105582,5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30071:1343</text:p>
          </table:table-cell>
          <table:covered-table-cell/>
          <table:table-cell office:value-type="float" office:value="2122032.46" table:style-name="ce16">
            <text:p>2122032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30071:135</text:p>
          </table:table-cell>
          <table:covered-table-cell/>
          <table:table-cell office:value-type="float" office:value="2150819.7200000002" table:style-name="ce16">
            <text:p>2150819,7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30071:1674</text:p>
          </table:table-cell>
          <table:covered-table-cell/>
          <table:table-cell office:value-type="float" office:value="2175494.5099999998" table:style-name="ce16">
            <text:p>2175494,5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30071:1675</text:p>
          </table:table-cell>
          <table:covered-table-cell/>
          <table:table-cell office:value-type="float" office:value="2024580.17" table:style-name="ce16">
            <text:p>2024580,1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30071:1678</text:p>
          </table:table-cell>
          <table:covered-table-cell/>
          <table:table-cell office:value-type="float" office:value="2009443.12" table:style-name="ce16">
            <text:p>2009443,1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30071:1686</text:p>
          </table:table-cell>
          <table:covered-table-cell/>
          <table:table-cell office:value-type="float" office:value="2126144.92" table:style-name="ce16">
            <text:p>2126144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30071:1687</text:p>
          </table:table-cell>
          <table:covered-table-cell/>
          <table:table-cell office:value-type="float" office:value="1509469.3" table:style-name="ce16">
            <text:p>1509469,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30071:1688</text:p>
          </table:table-cell>
          <table:covered-table-cell/>
          <table:table-cell office:value-type="float" office:value="2487637.84" table:style-name="ce16">
            <text:p>2487637,8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30071:1689</text:p>
          </table:table-cell>
          <table:covered-table-cell/>
          <table:table-cell office:value-type="float" office:value="2013227.38" table:style-name="ce16">
            <text:p>2013227,3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30071:1766</text:p>
          </table:table-cell>
          <table:covered-table-cell/>
          <table:table-cell office:value-type="float" office:value="1434745.87" table:style-name="ce16">
            <text:p>1434745,8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30071:177</text:p>
          </table:table-cell>
          <table:covered-table-cell/>
          <table:table-cell office:value-type="float" office:value="2385356.11" table:style-name="ce16">
            <text:p>2385356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30071:179</text:p>
          </table:table-cell>
          <table:covered-table-cell/>
          <table:table-cell office:value-type="float" office:value="2146707.25" table:style-name="ce16">
            <text:p>2146707,2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30071:1790</text:p>
          </table:table-cell>
          <table:covered-table-cell/>
          <table:table-cell office:value-type="float" office:value="1564636.32" table:style-name="ce16">
            <text:p>1564636,3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30072:1531</text:p>
          </table:table-cell>
          <table:covered-table-cell/>
          <table:table-cell office:value-type="float" office:value="2184895.71" table:style-name="ce16">
            <text:p>2184895,7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30072:503</text:p>
          </table:table-cell>
          <table:covered-table-cell/>
          <table:table-cell office:value-type="float" office:value="2583708.89" table:style-name="ce16">
            <text:p>2583708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30072:505</text:p>
          </table:table-cell>
          <table:covered-table-cell/>
          <table:table-cell office:value-type="float" office:value="2259971.1" table:style-name="ce16">
            <text:p>2259971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30072:512</text:p>
          </table:table-cell>
          <table:covered-table-cell/>
          <table:table-cell office:value-type="float" office:value="2564626.85" table:style-name="ce16">
            <text:p>2564626,8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30072:520</text:p>
          </table:table-cell>
          <table:covered-table-cell/>
          <table:table-cell office:value-type="float" office:value="2583708.89" table:style-name="ce16">
            <text:p>2583708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30072:526</text:p>
          </table:table-cell>
          <table:covered-table-cell/>
          <table:table-cell office:value-type="float" office:value="2564626.85" table:style-name="ce16">
            <text:p>2564626,8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30072:632</text:p>
          </table:table-cell>
          <table:covered-table-cell/>
          <table:table-cell office:value-type="float" office:value="2127659.2799999998" table:style-name="ce16">
            <text:p>2127659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30072:634</text:p>
          </table:table-cell>
          <table:covered-table-cell/>
          <table:table-cell office:value-type="float" office:value="2054832.18" table:style-name="ce16">
            <text:p>2054832,1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30072:638</text:p>
          </table:table-cell>
          <table:covered-table-cell/>
          <table:table-cell office:value-type="float" office:value="2403855.0499999998" table:style-name="ce16">
            <text:p>2403855,0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30072:655</text:p>
          </table:table-cell>
          <table:covered-table-cell/>
          <table:table-cell office:value-type="float" office:value="2393139.5" table:style-name="ce16">
            <text:p>2393139,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30072:659</text:p>
          </table:table-cell>
          <table:covered-table-cell/>
          <table:table-cell office:value-type="float" office:value="2695433.51" table:style-name="ce16">
            <text:p>2695433,5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30072:660</text:p>
          </table:table-cell>
          <table:covered-table-cell/>
          <table:table-cell office:value-type="float" office:value="1861814.67" table:style-name="ce16">
            <text:p>1861814,6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30072:661</text:p>
          </table:table-cell>
          <table:covered-table-cell/>
          <table:table-cell office:value-type="float" office:value="1576318.43" table:style-name="ce16">
            <text:p>1576318,4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30072:669</text:p>
          </table:table-cell>
          <table:covered-table-cell/>
          <table:table-cell office:value-type="float" office:value="2864744.66" table:style-name="ce16">
            <text:p>2864744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30075:2024</text:p>
          </table:table-cell>
          <table:covered-table-cell/>
          <table:table-cell office:value-type="float" office:value="2582014.04" table:style-name="ce16">
            <text:p>2582014,0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30075:2041</text:p>
          </table:table-cell>
          <table:covered-table-cell/>
          <table:table-cell office:value-type="float" office:value="2252690.96" table:style-name="ce16">
            <text:p>2252690,9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30075:2046</text:p>
          </table:table-cell>
          <table:covered-table-cell/>
          <table:table-cell office:value-type="float" office:value="2287347.7400000002" table:style-name="ce16">
            <text:p>2287347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30075:2050</text:p>
          </table:table-cell>
          <table:covered-table-cell/>
          <table:table-cell office:value-type="float" office:value="1572066.31" table:style-name="ce16">
            <text:p>1572066,3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30075:2201</text:p>
          </table:table-cell>
          <table:covered-table-cell/>
          <table:table-cell office:value-type="float" office:value="2297611.34" table:style-name="ce16">
            <text:p>2297611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30075:2563</text:p>
          </table:table-cell>
          <table:covered-table-cell/>
          <table:table-cell office:value-type="float" office:value="2248358.86" table:style-name="ce16">
            <text:p>2248358,8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30075:259</text:p>
          </table:table-cell>
          <table:covered-table-cell/>
          <table:table-cell office:value-type="float" office:value="3080583.87" table:style-name="ce16">
            <text:p>3080583,8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30075:5475</text:p>
          </table:table-cell>
          <table:covered-table-cell/>
          <table:table-cell office:value-type="float" office:value="2218466.39" table:style-name="ce16">
            <text:p>2218466,3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30076:1980</text:p>
          </table:table-cell>
          <table:covered-table-cell/>
          <table:table-cell office:value-type="float" office:value="2250442.06" table:style-name="ce16">
            <text:p>2250442,0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30076:1984</text:p>
          </table:table-cell>
          <table:covered-table-cell/>
          <table:table-cell office:value-type="float" office:value="2563472.2599999998" table:style-name="ce16">
            <text:p>2563472,2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30076:1989</text:p>
          </table:table-cell>
          <table:covered-table-cell/>
          <table:table-cell office:value-type="float" office:value="2189501.66" table:style-name="ce16">
            <text:p>2189501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30076:1999</text:p>
          </table:table-cell>
          <table:covered-table-cell/>
          <table:table-cell office:value-type="float" office:value="2259147.83" table:style-name="ce16">
            <text:p>2259147,8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30076:2005</text:p>
          </table:table-cell>
          <table:covered-table-cell/>
          <table:table-cell office:value-type="float" office:value="1963151.59" table:style-name="ce16">
            <text:p>1963151,5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30076:201</text:p>
          </table:table-cell>
          <table:covered-table-cell/>
          <table:table-cell office:value-type="float" office:value="1658449.57" table:style-name="ce16">
            <text:p>1658449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30076:2016</text:p>
          </table:table-cell>
          <table:covered-table-cell/>
          <table:table-cell office:value-type="float" office:value="1984916.02" table:style-name="ce16">
            <text:p>1984916,0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30076:2050</text:p>
          </table:table-cell>
          <table:covered-table-cell/>
          <table:table-cell office:value-type="float" office:value="2250541.84" table:style-name="ce16">
            <text:p>2250541,8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30076:2059</text:p>
          </table:table-cell>
          <table:covered-table-cell/>
          <table:table-cell office:value-type="float" office:value="2579052.2200000002" table:style-name="ce16">
            <text:p>2579052,2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30076:2062</text:p>
          </table:table-cell>
          <table:covered-table-cell/>
          <table:table-cell office:value-type="float" office:value="2591669.7799999998" table:style-name="ce16">
            <text:p>2591669,7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30076:2065</text:p>
          </table:table-cell>
          <table:covered-table-cell/>
          <table:table-cell office:value-type="float" office:value="2527579.0299999998" table:style-name="ce16">
            <text:p>2527579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30076:2069</text:p>
          </table:table-cell>
          <table:covered-table-cell/>
          <table:table-cell office:value-type="float" office:value="2180892.58" table:style-name="ce16">
            <text:p>2180892,5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30076:2080</text:p>
          </table:table-cell>
          <table:covered-table-cell/>
          <table:table-cell office:value-type="float" office:value="2241835.69" table:style-name="ce16">
            <text:p>2241835,6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30076:2168</text:p>
          </table:table-cell>
          <table:covered-table-cell/>
          <table:table-cell office:value-type="float" office:value="2523573.36" table:style-name="ce16">
            <text:p>2523573,3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30076:217</text:p>
          </table:table-cell>
          <table:covered-table-cell/>
          <table:table-cell office:value-type="float" office:value="1701815.1" table:style-name="ce16">
            <text:p>1701815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30076:2740</text:p>
          </table:table-cell>
          <table:covered-table-cell/>
          <table:table-cell office:value-type="float" office:value="2567522.29" table:style-name="ce16">
            <text:p>2567522,2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30076:2749</text:p>
          </table:table-cell>
          <table:covered-table-cell/>
          <table:table-cell office:value-type="float" office:value="2263500.7200000002" table:style-name="ce16">
            <text:p>2263500,7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30076:2858</text:p>
          </table:table-cell>
          <table:covered-table-cell/>
          <table:table-cell office:value-type="float" office:value="2555739.31" table:style-name="ce16">
            <text:p>2555739,3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30076:2871</text:p>
          </table:table-cell>
          <table:covered-table-cell/>
          <table:table-cell office:value-type="float" office:value="2267853.61" table:style-name="ce16">
            <text:p>2267853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30076:2875</text:p>
          </table:table-cell>
          <table:covered-table-cell/>
          <table:table-cell office:value-type="float" office:value="2267853.61" table:style-name="ce16">
            <text:p>2267853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30076:2876</text:p>
          </table:table-cell>
          <table:covered-table-cell/>
          <table:table-cell office:value-type="float" office:value="2555739.31" table:style-name="ce16">
            <text:p>2555739,3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30077:355</text:p>
          </table:table-cell>
          <table:covered-table-cell/>
          <table:table-cell office:value-type="float" office:value="2646502.2000000002" table:style-name="ce16">
            <text:p>2646502,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30085:1621</text:p>
          </table:table-cell>
          <table:covered-table-cell/>
          <table:table-cell office:value-type="float" office:value="3729947.13" table:style-name="ce16">
            <text:p>3729947,1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30091:1382</text:p>
          </table:table-cell>
          <table:covered-table-cell/>
          <table:table-cell office:value-type="float" office:value="2568207.6" table:style-name="ce16">
            <text:p>2568207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30091:1473</text:p>
          </table:table-cell>
          <table:covered-table-cell/>
          <table:table-cell office:value-type="float" office:value="2147220.0099999998" table:style-name="ce16">
            <text:p>2147220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30091:1499</text:p>
          </table:table-cell>
          <table:covered-table-cell/>
          <table:table-cell office:value-type="float" office:value="2858961.05" table:style-name="ce16">
            <text:p>2858961,0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30091:1502</text:p>
          </table:table-cell>
          <table:covered-table-cell/>
          <table:table-cell office:value-type="float" office:value="2584814.1" table:style-name="ce16">
            <text:p>2584814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30091:2249</text:p>
          </table:table-cell>
          <table:covered-table-cell/>
          <table:table-cell office:value-type="float" office:value="2573995.1" table:style-name="ce16">
            <text:p>2573995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30130:1249</text:p>
          </table:table-cell>
          <table:covered-table-cell/>
          <table:table-cell office:value-type="float" office:value="1642981.6" table:style-name="ce16">
            <text:p>1642981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40012:260</text:p>
          </table:table-cell>
          <table:covered-table-cell/>
          <table:table-cell office:value-type="float" office:value="7746005.9000000004" table:style-name="ce16">
            <text:p>7746005,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40014:5088</text:p>
          </table:table-cell>
          <table:covered-table-cell/>
          <table:table-cell office:value-type="float" office:value="2535874.29" table:style-name="ce16">
            <text:p>2535874,2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40023:357</text:p>
          </table:table-cell>
          <table:covered-table-cell/>
          <table:table-cell office:value-type="float" office:value="2132046.0699999998" table:style-name="ce16">
            <text:p>2132046,0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40036:1033</text:p>
          </table:table-cell>
          <table:covered-table-cell/>
          <table:table-cell office:value-type="float" office:value="87700.33" table:style-name="ce16">
            <text:p>87700,3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50027:412</text:p>
          </table:table-cell>
          <table:covered-table-cell/>
          <table:table-cell office:value-type="float" office:value="3038564.43" table:style-name="ce16">
            <text:p>3038564,4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50051:1371</text:p>
          </table:table-cell>
          <table:covered-table-cell/>
          <table:table-cell office:value-type="float" office:value="991991.63" table:style-name="ce16">
            <text:p>991991,6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50056:1006</text:p>
          </table:table-cell>
          <table:covered-table-cell/>
          <table:table-cell office:value-type="float" office:value="2748962.53" table:style-name="ce16">
            <text:p>2748962,5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50056:1007</text:p>
          </table:table-cell>
          <table:covered-table-cell/>
          <table:table-cell office:value-type="float" office:value="2740853.49" table:style-name="ce16">
            <text:p>2740853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50056:1008</text:p>
          </table:table-cell>
          <table:covered-table-cell/>
          <table:table-cell office:value-type="float" office:value="2299332.46" table:style-name="ce16">
            <text:p>2299332,4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50056:1010</text:p>
          </table:table-cell>
          <table:covered-table-cell/>
          <table:table-cell office:value-type="float" office:value="2890870.62" table:style-name="ce16">
            <text:p>2890870,6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50056:942</text:p>
          </table:table-cell>
          <table:covered-table-cell/>
          <table:table-cell office:value-type="float" office:value="1098594.06" table:style-name="ce16">
            <text:p>1098594,0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50056:973</text:p>
          </table:table-cell>
          <table:covered-table-cell/>
          <table:table-cell office:value-type="float" office:value="2385331.11" table:style-name="ce16">
            <text:p>2385331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50056:974</text:p>
          </table:table-cell>
          <table:covered-table-cell/>
          <table:table-cell office:value-type="float" office:value="2748962.53" table:style-name="ce16">
            <text:p>2748962,5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50056:976</text:p>
          </table:table-cell>
          <table:covered-table-cell/>
          <table:table-cell office:value-type="float" office:value="2394383.61" table:style-name="ce16">
            <text:p>2394383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50056:978</text:p>
          </table:table-cell>
          <table:covered-table-cell/>
          <table:table-cell office:value-type="float" office:value="2353647.4" table:style-name="ce16">
            <text:p>2353647,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50056:979</text:p>
          </table:table-cell>
          <table:covered-table-cell/>
          <table:table-cell office:value-type="float" office:value="2349121.15" table:style-name="ce16">
            <text:p>2349121,1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50056:982</text:p>
          </table:table-cell>
          <table:covered-table-cell/>
          <table:table-cell office:value-type="float" office:value="2748962.53" table:style-name="ce16">
            <text:p>2748962,5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50056:986</text:p>
          </table:table-cell>
          <table:covered-table-cell/>
          <table:table-cell office:value-type="float" office:value="2898979.66" table:style-name="ce16">
            <text:p>2898979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50056:987</text:p>
          </table:table-cell>
          <table:covered-table-cell/>
          <table:table-cell office:value-type="float" office:value="2907088.69" table:style-name="ce16">
            <text:p>2907088,6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50056:988</text:p>
          </table:table-cell>
          <table:covered-table-cell/>
          <table:table-cell office:value-type="float" office:value="2199755.0699999998" table:style-name="ce16">
            <text:p>2199755,0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50056:989</text:p>
          </table:table-cell>
          <table:covered-table-cell/>
          <table:table-cell office:value-type="float" office:value="2385331.11" table:style-name="ce16">
            <text:p>2385331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50056:993</text:p>
          </table:table-cell>
          <table:covered-table-cell/>
          <table:table-cell office:value-type="float" office:value="2231438.7799999998" table:style-name="ce16">
            <text:p>2231438,7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50056:995</text:p>
          </table:table-cell>
          <table:covered-table-cell/>
          <table:table-cell office:value-type="float" office:value="2886816.1" table:style-name="ce16">
            <text:p>2886816,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50056:999</text:p>
          </table:table-cell>
          <table:covered-table-cell/>
          <table:table-cell office:value-type="float" office:value="2765180.59" table:style-name="ce16">
            <text:p>2765180,5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50057:202</text:p>
          </table:table-cell>
          <table:covered-table-cell/>
          <table:table-cell office:value-type="float" office:value="1992980" table:style-name="ce16">
            <text:p>1992980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50057:217</text:p>
          </table:table-cell>
          <table:covered-table-cell/>
          <table:table-cell office:value-type="float" office:value="1771968.6" table:style-name="ce16">
            <text:p>1771968,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50057:222</text:p>
          </table:table-cell>
          <table:covered-table-cell/>
          <table:table-cell office:value-type="float" office:value="1733194.67" table:style-name="ce16">
            <text:p>1733194,6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50057:224</text:p>
          </table:table-cell>
          <table:covered-table-cell/>
          <table:table-cell office:value-type="float" office:value="1837884.28" table:style-name="ce16">
            <text:p>1837884,2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50057:225</text:p>
          </table:table-cell>
          <table:covered-table-cell/>
          <table:table-cell office:value-type="float" office:value="1706052.92" table:style-name="ce16">
            <text:p>1706052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50057:229</text:p>
          </table:table-cell>
          <table:covered-table-cell/>
          <table:table-cell office:value-type="float" office:value="1721562.49" table:style-name="ce16">
            <text:p>1721562,4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50057:280</text:p>
          </table:table-cell>
          <table:covered-table-cell/>
          <table:table-cell office:value-type="float" office:value="1188203.97" table:style-name="ce16">
            <text:p>1188203,9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50057:283</text:p>
          </table:table-cell>
          <table:covered-table-cell/>
          <table:table-cell office:value-type="float" office:value="1628515.99" table:style-name="ce16">
            <text:p>1628515,9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50057:289</text:p>
          </table:table-cell>
          <table:covered-table-cell/>
          <table:table-cell office:value-type="float" office:value="2314567.85" table:style-name="ce16">
            <text:p>2314567,8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50057:298</text:p>
          </table:table-cell>
          <table:covered-table-cell/>
          <table:table-cell office:value-type="float" office:value="1771159.72" table:style-name="ce16">
            <text:p>1771159,7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50057:299</text:p>
          </table:table-cell>
          <table:covered-table-cell/>
          <table:table-cell office:value-type="float" office:value="2197517.9300000002" table:style-name="ce16">
            <text:p>2197517,9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50057:308</text:p>
          </table:table-cell>
          <table:covered-table-cell/>
          <table:table-cell office:value-type="float" office:value="1241086.69" table:style-name="ce16">
            <text:p>1241086,6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50057:310</text:p>
          </table:table-cell>
          <table:covered-table-cell/>
          <table:table-cell office:value-type="float" office:value="2340998.48" table:style-name="ce16">
            <text:p>2340998,4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50057:312</text:p>
          </table:table-cell>
          <table:covered-table-cell/>
          <table:table-cell office:value-type="float" office:value="1759272.74" table:style-name="ce16">
            <text:p>1759272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50057:318</text:p>
          </table:table-cell>
          <table:covered-table-cell/>
          <table:table-cell office:value-type="float" office:value="1739461.11" table:style-name="ce16">
            <text:p>1739461,1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50057:321</text:p>
          </table:table-cell>
          <table:covered-table-cell/>
          <table:table-cell office:value-type="float" office:value="1604742.03" table:style-name="ce16">
            <text:p>1604742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50057:325</text:p>
          </table:table-cell>
          <table:covered-table-cell/>
          <table:table-cell office:value-type="float" office:value="1216591.56" table:style-name="ce16">
            <text:p>1216591,5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50057:340</text:p>
          </table:table-cell>
          <table:covered-table-cell/>
          <table:table-cell office:value-type="float" office:value="1624553.66" table:style-name="ce16">
            <text:p>1624553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50057:344</text:p>
          </table:table-cell>
          <table:covered-table-cell/>
          <table:table-cell office:value-type="float" office:value="2088145.8" table:style-name="ce16">
            <text:p>2088145,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50057:356</text:p>
          </table:table-cell>
          <table:covered-table-cell/>
          <table:table-cell office:value-type="float" office:value="1854368.57" table:style-name="ce16">
            <text:p>1854368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50057:358</text:p>
          </table:table-cell>
          <table:covered-table-cell/>
          <table:table-cell office:value-type="float" office:value="1767197.4" table:style-name="ce16">
            <text:p>1767197,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50057:359</text:p>
          </table:table-cell>
          <table:covered-table-cell/>
          <table:table-cell office:value-type="float" office:value="2201293.73" table:style-name="ce16">
            <text:p>2201293,7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50057:360</text:p>
          </table:table-cell>
          <table:covered-table-cell/>
          <table:table-cell office:value-type="float" office:value="1636440.64" table:style-name="ce16">
            <text:p>1636440,6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50057:363</text:p>
          </table:table-cell>
          <table:covered-table-cell/>
          <table:table-cell office:value-type="float" office:value="1664176.92" table:style-name="ce16">
            <text:p>1664176,9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50057:367</text:p>
          </table:table-cell>
          <table:covered-table-cell/>
          <table:table-cell office:value-type="float" office:value="1759272.74" table:style-name="ce16">
            <text:p>1759272,7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50057:368</text:p>
          </table:table-cell>
          <table:covered-table-cell/>
          <table:table-cell office:value-type="float" office:value="1208426.51" table:style-name="ce16">
            <text:p>1208426,5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50057:374</text:p>
          </table:table-cell>
          <table:covered-table-cell/>
          <table:table-cell office:value-type="float" office:value="1755310.42" table:style-name="ce16">
            <text:p>1755310,42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50057:378</text:p>
          </table:table-cell>
          <table:covered-table-cell/>
          <table:table-cell office:value-type="float" office:value="1787009.03" table:style-name="ce16">
            <text:p>1787009,0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50057:379</text:p>
          </table:table-cell>
          <table:covered-table-cell/>
          <table:table-cell office:value-type="float" office:value="2163535.69" table:style-name="ce16">
            <text:p>2163535,6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50057:388</text:p>
          </table:table-cell>
          <table:covered-table-cell/>
          <table:table-cell office:value-type="float" office:value="1671260.66" table:style-name="ce16">
            <text:p>1671260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50057:393</text:p>
          </table:table-cell>
          <table:covered-table-cell/>
          <table:table-cell office:value-type="float" office:value="1502775.84" table:style-name="ce16">
            <text:p>1502775,8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50057:405</text:p>
          </table:table-cell>
          <table:covered-table-cell/>
          <table:table-cell office:value-type="float" office:value="1831598.01" table:style-name="ce16">
            <text:p>1831598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50078:161</text:p>
          </table:table-cell>
          <table:covered-table-cell/>
          <table:table-cell office:value-type="float" office:value="3056987.91" table:style-name="ce16">
            <text:p>3056987,9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60014:9979</text:p>
          </table:table-cell>
          <table:covered-table-cell/>
          <table:table-cell office:value-type="float" office:value="5324780.75" table:style-name="ce16">
            <text:p>5324780,7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60014:9980</text:p>
          </table:table-cell>
          <table:covered-table-cell/>
          <table:table-cell office:value-type="float" office:value="1387154.94" table:style-name="ce16">
            <text:p>1387154,9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60024:1156</text:p>
          </table:table-cell>
          <table:covered-table-cell/>
          <table:table-cell office:value-type="float" office:value="1341722.3400000001" table:style-name="ce16">
            <text:p>1341722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60031:922</text:p>
          </table:table-cell>
          <table:covered-table-cell/>
          <table:table-cell office:value-type="float" office:value="7047136.0700000003" table:style-name="ce16">
            <text:p>7047136,0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60066:1318</text:p>
          </table:table-cell>
          <table:covered-table-cell/>
          <table:table-cell office:value-type="float" office:value="931287.5" table:style-name="ce16">
            <text:p>931287,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80104:2328</text:p>
          </table:table-cell>
          <table:covered-table-cell/>
          <table:table-cell office:value-type="float" office:value="1721843.67" table:style-name="ce16">
            <text:p>1721843,6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80111:709</text:p>
          </table:table-cell>
          <table:covered-table-cell/>
          <table:table-cell office:value-type="float" office:value="1223923.8899999999" table:style-name="ce16">
            <text:p>1223923,8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80143:181</text:p>
          </table:table-cell>
          <table:covered-table-cell/>
          <table:table-cell office:value-type="float" office:value="679196.87" table:style-name="ce16">
            <text:p>679196,8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80143:182</text:p>
          </table:table-cell>
          <table:covered-table-cell/>
          <table:table-cell office:value-type="float" office:value="1179443.6599999999" table:style-name="ce16">
            <text:p>1179443,6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5:000000:17177</text:p>
          </table:table-cell>
          <table:covered-table-cell/>
          <table:table-cell office:value-type="float" office:value="10763892.57" table:style-name="ce16">
            <text:p>10763892,5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5:000000:17184</text:p>
          </table:table-cell>
          <table:covered-table-cell/>
          <table:table-cell office:value-type="float" office:value="400523.06" table:style-name="ce16">
            <text:p>400523,0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5:010106:1259</text:p>
          </table:table-cell>
          <table:covered-table-cell/>
          <table:table-cell office:value-type="float" office:value="632958.48" table:style-name="ce16">
            <text:p>632958,48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5:020103:5496</text:p>
          </table:table-cell>
          <table:covered-table-cell/>
          <table:table-cell office:value-type="float" office:value="880800.55" table:style-name="ce16">
            <text:p>880800,5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5:020201:3173</text:p>
          </table:table-cell>
          <table:covered-table-cell/>
          <table:table-cell office:value-type="float" office:value="744853.35" table:style-name="ce16">
            <text:p>744853,3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5:030104:4691</text:p>
          </table:table-cell>
          <table:covered-table-cell/>
          <table:table-cell office:value-type="float" office:value="223076.25" table:style-name="ce16">
            <text:p>223076,2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5:030105:1401</text:p>
          </table:table-cell>
          <table:covered-table-cell/>
          <table:table-cell office:value-type="float" office:value="2965772.01" table:style-name="ce16">
            <text:p>2965772,0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5:030106:5785</text:p>
          </table:table-cell>
          <table:covered-table-cell/>
          <table:table-cell office:value-type="float" office:value="1275501.99" table:style-name="ce16">
            <text:p>1275501,99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5:030125:2742</text:p>
          </table:table-cell>
          <table:covered-table-cell/>
          <table:table-cell office:value-type="float" office:value="2741099.07" table:style-name="ce16">
            <text:p>2741099,07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5:030212:11671</text:p>
          </table:table-cell>
          <table:covered-table-cell/>
          <table:table-cell office:value-type="float" office:value="29335181.93" table:style-name="ce16">
            <text:p>29335181,9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6:000004:1349</text:p>
          </table:table-cell>
          <table:covered-table-cell/>
          <table:table-cell office:value-type="float" office:value="39030.81" table:style-name="ce16">
            <text:p>39030,8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6:000006:8061</text:p>
          </table:table-cell>
          <table:covered-table-cell/>
          <table:table-cell office:value-type="float" office:value="130406.34" table:style-name="ce16">
            <text:p>130406,34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6:000022:5006</text:p>
          </table:table-cell>
          <table:covered-table-cell/>
          <table:table-cell office:value-type="float" office:value="42177.61" table:style-name="ce16">
            <text:p>42177,61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7:010230:236</text:p>
          </table:table-cell>
          <table:covered-table-cell/>
          <table:table-cell office:value-type="float" office:value="190607.53" table:style-name="ce16">
            <text:p>190607,53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8:000000:1196</text:p>
          </table:table-cell>
          <table:covered-table-cell/>
          <table:table-cell office:value-type="float" office:value="398288.76" table:style-name="ce16">
            <text:p>398288,76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14.10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number-columns-spanned="2" table:number-rows-spanned="1" table:style-name="ce2">
            <text:p>34:39:000040:884</text:p>
          </table:table-cell>
          <table:covered-table-cell/>
          <table:table-cell office:value-type="float" office:value="429563.25" table:style-name="ce17">
            <text:p>429563,25</text:p>
          </table:table-cell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14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3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1:040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3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3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3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3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3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300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3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3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3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3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3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3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3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3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3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3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3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4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4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4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04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04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04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04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04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4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4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4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4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4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04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04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4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4000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4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4000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4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40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0400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04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040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040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04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0400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0400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040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040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0400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040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04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04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0400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050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05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05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05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05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2:050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2:050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2:05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2:05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2:05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2:05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2:05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2:05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2:05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2:05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2:05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2:06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2:060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2:06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2:06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2:06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2:07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2:07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2:07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2:07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2:07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2:0700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2:070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2:070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2:070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2:070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2:070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2:07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2:07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2:07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2:07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2:070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2:08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2:080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2:08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2:08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2:08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2:08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2:08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2:08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2:08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2:08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2:08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2:0800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2:08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2:08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2:08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2:080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2:08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2:08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2:08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2:08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2:08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2:08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2:08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2:080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2:08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2:08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2:08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2:0900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2:0900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2:090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2:090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2:09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2:0900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2:090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2:090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2:090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2:090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2:0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2:0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2:09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2:09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2:09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2:09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2:09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2:09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2:09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2:09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2:09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2:09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2:09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2:09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2:09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2:100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2:10000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2:1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2:100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2:10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2:1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2: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2:11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2:1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2:1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2:11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2:110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2:110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2:11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2:110002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2:11000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2:11000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000000:18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000000:18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000000:18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000000:18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000000:18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000000:18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000000:18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000000:18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000000:18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000000:18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000000:20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000000:20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000000:20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3:000000:20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3:000000:20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3:000000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3:000000:20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3:000000:20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3:000000:20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3:000000:20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3:000000:20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000000:20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000000:20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000000:20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000000:20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000000:20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000000:20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000000:20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000000:20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000000:20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000000:20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000000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000000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01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13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16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16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1800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18000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180005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180005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7:080002:13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7:080002:7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8:090105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9: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9:02103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9:02103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9:02105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9:0210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9:02105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2105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2105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2105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2105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9:021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9:02105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9:02105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9:02105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9:02105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9:021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9:021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9:02105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9:02105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9:02105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9:021097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2:010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3:04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4:090002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4:090002:16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602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602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6020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6020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6020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6020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6020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6020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6020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602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801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801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801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0801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0801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0801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801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801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801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0801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0801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0801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801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0801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5:0801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0801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5:080103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0801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5:080103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5:0801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5:0803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5:0803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5:0803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5:0803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5:0803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5:0803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5:0803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5:0803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5:0803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5:0803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6:06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6:06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6:06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6:06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6:1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6:1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6:1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6: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6:1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6: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6: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6: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7:13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8:09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8:1401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8:1402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8:1402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8:14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8:140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8:14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8:1404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8:1404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8:1404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8:1404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8:1404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8:1404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8:1404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8:1404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8:1404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8:140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8:1404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8:1404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8:1404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8:1404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8:1404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8:1404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8:1404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8:1404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8:1404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8:14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8:140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8:140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8:140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0:04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3:000000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5: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5:00000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5:0101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5:0101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5:0101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5:0101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5:0101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5:0101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5:0101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5:0101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509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1001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8: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8: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8: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8: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8: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8: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8: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8: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8: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8: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8: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8: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8:000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8: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8: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8: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8: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8: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8: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8:000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8: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8: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8:00000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8:01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8:0100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8:03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8:080003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8:080003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8:080003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8:080003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8:080003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8:080003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080003:2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8:080003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8:080003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8:080003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8:080003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8:080003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8:080003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8:080003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8:080003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8:08000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8:080003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8:080003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080003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8:080003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8:08000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8:080003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8:080003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8:080003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8:080003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8:080003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8:08000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8:08000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8:080003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8:080003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8:080003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8:080003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8:080003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8:080003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8:080003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8:080003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8:080003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8:080003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8:08000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8:08000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8:080003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8:080003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8:080003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8:080003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8:08000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8:080003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8:08000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8:08000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8:080003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8:08000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8:080003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8:10000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8:100006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8:10000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8:1000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8:10000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8:10000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8:100007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8:10000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8:1000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8:10000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8:100007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8:10000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8:10000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8:10000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8:10000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8:10000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8:10000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8:100007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8:10000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8:140001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8:14001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8:17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0:14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0:16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0:16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0:160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0:16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0:16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0:16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0:16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0:1600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0:160005:8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0:160005:8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0:160005:8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0:160005:8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0:160005:8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0:160005:8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0:160005:8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0:160005:8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0:160005:8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0:160005:8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0:160005:8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0:160005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0:160005:8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0:160005:9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1:0500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1:05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1:13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1:2000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1:2000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1:200001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1:2000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1:21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1:21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1:21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1:21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1:21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1:21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1:21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2:01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2:01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2:01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2:02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2:02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2:04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2:040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2:04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2:05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2:05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2:060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2:06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2:06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2:06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2:06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2:06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2:06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2:06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2:06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2:06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2:11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3:01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3:0100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3:0100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3:01000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3:0100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3:010001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3:010001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3:010001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3:010001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3:010001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3:0100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3:010001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3:010001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3:0100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3:01000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3:010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3:0100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3:06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00000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00000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00000:14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00000:14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00000:14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00000:14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00000:14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00000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00000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00000:14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00000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00000:14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00000:14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00000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00000:14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00000:14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00000:14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00000:14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00000:17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00000:19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00000:19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00000:19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00000:19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00000:19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00000:19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00000:19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00000:19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00000:19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00000:19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00000:19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00000:19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00000:19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00000:19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00000:19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00000:19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00000:19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00000:19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00000:21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00000:21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00000:21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00000:21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00000:2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00000:22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00000:22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00000:22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00000:22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00000:22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00000:22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00000:2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00000:22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00000:22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00000:22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00000:22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00000:22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00000:22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00000:2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00000:2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00000:22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00000:22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00000:2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00000:2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00000:2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00000:22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00000:2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00000:2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00000:2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00000:2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00000:22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00000:2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00000:2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00000:2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00000:22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00000:22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00000:22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00000:22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00000:22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00000:31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00000:3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00000:31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00000:31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00000:31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00000:31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00000:31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00000:31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00000:3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00000:3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00000:42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00000:42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00000:42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00000:42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00000:42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00000:42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00000:42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00000:42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00000:42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00000:42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00000:42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00000:42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00000:42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00000:42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00000:42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00000:42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00000:42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00000:42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00000:4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00000:42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00000:4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00000:42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00000:42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00000:4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00000:42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00000:42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00000:42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00000:42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00000:43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00000:43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00000:43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00000:43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00000:43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00000:44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00000:44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00000:44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00000:44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00000:44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00000:44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00000:45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00000:45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00000:45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00000:45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00000:45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00000:45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00000:45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00000:45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00000:45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00000:45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00000:45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00000:45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00000:45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00000:45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00000:45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00000:45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00000:45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00000:45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00000:45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00000:45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00000:45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00000:45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00000:45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00000:45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00000:45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00000:45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00000:45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00000:45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00000:45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00000:45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00000:45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00000:45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00000:45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00000:45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00000:45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00000:45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00000:45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00000:45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00000:45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00000:45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00000:45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00000:45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00000:45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00000:45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00000:45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00000:45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00000:45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00000:45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00000:45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00000:46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00000:46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00000:46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00000:46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00000:46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00000:46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00000:46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00000:46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00000:46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00000:47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00000:47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00000:47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00000:47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00000:47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00000:47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00000:47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00000:47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00000:47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00000:47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00000:47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00000:47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00000:47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00000:47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00000:47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00000:47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00000:47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00000:47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00000:47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00000:53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1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1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1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1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1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1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1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1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1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1001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1001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1001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1001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1001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1001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1001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1001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1001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1001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1001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1001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1001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1001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1001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1001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1001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1001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1001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1001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1001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1001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1001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1001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1001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1001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1001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1001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1001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1001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1001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1001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1001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1001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1001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1001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1001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1001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1001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1001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1001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1001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1001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1001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1001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1001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1001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1001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1001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1001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1001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1001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1001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1001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1001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1001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1001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1001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1001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1001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1001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1001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1001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1001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1001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10011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1001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1001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1001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1001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1001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1001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1001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1001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1001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1001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1001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1001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1001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1001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1001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1001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1001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1001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1001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1001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1001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1001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1001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1001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1001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1001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1001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1001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1001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1001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1001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1001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1001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1001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1001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1001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1001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1001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1001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1001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1001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1001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1001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1001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1001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1001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1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1001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1001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1001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10011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1001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1001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10011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10011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10011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1001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1001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10011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1001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1001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1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1001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1001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1001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1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1001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1001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1001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1001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1001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1001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1001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1001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1001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1001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1001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1001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1001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1001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1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1001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1001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1001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1001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1001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1001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1001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1001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1001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1001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1001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1001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1001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1001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1001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1001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1001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1001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1001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1001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1001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1001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1001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1001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1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1001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10011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1001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1001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1001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1001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1001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1001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1001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1001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1001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1001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1001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1001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1001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10011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1001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1001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1001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1001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1001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1001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1001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1001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1001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1001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1001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1001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1001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1001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1001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1001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1001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1001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1001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1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1001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1001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1001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1001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1001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1001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1001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1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1001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1001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1001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1001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1001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1001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1001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1001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1001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100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1001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100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10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100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1001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1001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1001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1001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1001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1001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1001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1001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1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1001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10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1001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1001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1001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1001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1001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1001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1001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1001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1001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1001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1001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1001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1001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1001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1001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1001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1001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1001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1001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1001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1001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1001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1001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1001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1001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10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1001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10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100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10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1001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1001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1001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1001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1001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1001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1001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1001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1001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1001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1001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1001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1001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1001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1001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1001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1001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1001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1001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1001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1001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1001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1001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1001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1001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1001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1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1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1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10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1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1001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1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10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1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100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100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10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1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1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10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1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10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10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10019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10019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10019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10019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10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10019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10019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10019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10019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10019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10019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1001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10019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1001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10019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10019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100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1001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10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10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1003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10030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1005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10059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10059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10059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1006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10064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1006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1006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1006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10064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1006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1006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1006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1006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1006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1006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1006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1006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1006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1006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1006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1006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1006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10064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1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10065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10065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10065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1006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1006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1006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10065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1006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1006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1006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10065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1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1006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10065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10065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10065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10065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10065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10065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10065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1006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10065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1006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10065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2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20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2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20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4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4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20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2004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20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2004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2004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20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20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20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2004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2004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20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2004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2004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2004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2004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2004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2004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2004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2004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2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2004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2004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2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2004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2004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2004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20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2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20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2004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2004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2004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2004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20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20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2004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2004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2004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2004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2004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2004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2004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2004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2004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2004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2004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2004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2004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2004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2004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2004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20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20043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20043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2004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2004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2004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2004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2004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2004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2004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2004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2004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2004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2004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20043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2004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2004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2004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2004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2004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2004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2004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2004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2004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2004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2004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2004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2004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2004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2004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2004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2004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2004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2004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2004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2004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2004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2004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2004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2004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2004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2004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20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2004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2004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2004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2004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2004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2004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2004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2004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2004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2004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2004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2004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2004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2004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2004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2004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2004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20043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20043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20043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20043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20043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2004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2004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2004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2004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20043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2004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20043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2004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2004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2004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2004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2004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2004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20043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2004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2004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2004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20043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2004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20043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20043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20043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2004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2004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20043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20043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20043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2004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20043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2004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20043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20043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2004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20043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2004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2004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2004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20043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2004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20043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2004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2004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20043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20043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20043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2004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2004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2004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2004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2004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20043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20043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20043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2004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2004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2004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2004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2004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20043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20043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20043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20043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20043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20043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20043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20043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20043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20043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20043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20043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20043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20043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2004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2004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20043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2004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2004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2004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2004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2004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2004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2004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2004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2004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2004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2004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2004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2004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2004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2004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2004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2004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2004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2004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2004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2004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2004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2004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2004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2004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2004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2004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2004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2004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2004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2004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2004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2004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2004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2004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2004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200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2004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2004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2004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2004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2004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2004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2004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2004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2004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200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2004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2004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2004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2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2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2004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2004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2004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2004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2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2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2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2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2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2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20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2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20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20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20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2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2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2004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2004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2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20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20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20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2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2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20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20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20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20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20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20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20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20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20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20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20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2004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2004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2004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2004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2004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2004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200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2004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2004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2004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2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20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2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2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2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2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2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20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2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2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2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2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20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2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2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20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20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2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2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2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2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2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200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20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20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20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2004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20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20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20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2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20046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20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20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20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20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20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2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2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2004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2004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2004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2004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2004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2004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2004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2004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2004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2004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2004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2004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2004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2004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2004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2004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2004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2004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2004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2004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2004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2004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20047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200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2004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2004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20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2004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2004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2004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2004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2004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2004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2004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2004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2004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2004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2004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2004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2004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2004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2004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2004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2004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20047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2004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2004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2004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2004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2004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20047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2004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20047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2004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20047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2004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2004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2004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20047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20047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20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2004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2004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2004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20047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2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2004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2004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20047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2004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20047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2004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2004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20047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2004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20047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20047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2004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2004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20047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20047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2004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2004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2004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2004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2004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2004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2004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2004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2004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2004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200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2004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2004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2004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2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2004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2004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2004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2004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200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20047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2004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2004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2004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2004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2004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2004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2004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2004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2004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2004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2004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2004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20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2004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20047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2004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20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2004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20047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2004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20047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20047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2004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20047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2004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20047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2004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2004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2004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20047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2004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20047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20047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20047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20047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20047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20047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20047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20047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2004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20047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20047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20047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2004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20047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20047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20047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20047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20047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20047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200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20047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2004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20047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20047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20047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20047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2004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20047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20047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20047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20047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20047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20047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20047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2004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20047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2004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20047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20047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2004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20047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2004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20047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20047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20047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20047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20047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20047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20047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2004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20047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2004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20047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20047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20047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20047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2004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2004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20047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20047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20047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2004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20047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20047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20047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20047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20047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20047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20047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20047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20047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20047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20047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2004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20047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20047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20047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2004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200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20047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2004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20047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20047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20047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20047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20047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20047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20047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2004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2004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20047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20047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2004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2004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2004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2004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20047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2004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2004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2004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20047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20047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20047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20047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20047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20047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20047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20047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20047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20047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20047:2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2004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20047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20047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2004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200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200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2004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2004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2004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2004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2004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2004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2004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200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2004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200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2004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2004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2004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2004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2004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2004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2004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2005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20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20064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2007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2007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2008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2008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2009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20095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20095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20095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2009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2009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2009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2009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2009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20095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2009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20095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2009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2009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2009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2009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20095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20095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20095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2009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20095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2009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20095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2009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2009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2009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20095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2009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2009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2009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2009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2009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2009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2009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2009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2009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2009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2009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2009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2009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2009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2009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2009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2009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2009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2009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2009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2009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2009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2009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2009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20095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2009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2009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2009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2009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2009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2009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2009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2009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2009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2009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2009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2009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2009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2009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2009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2009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2009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2009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2009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2009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2009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2009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2009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2009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2009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2009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2009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2009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2009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2009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2009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2009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2009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2009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2009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2009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2009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2009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20095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20095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20095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2009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2009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2009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2009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2009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2009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20095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20095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20095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2009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2009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20095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20095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20095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20095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20095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20095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20095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20095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20095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2009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2009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20095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2009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2009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2009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2009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2009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2009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20095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2009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2009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20095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20095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2009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2009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20095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2009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2009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2009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2009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2009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2009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2009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2009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2009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20095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2009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20095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20095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20095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20095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2009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2009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20095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2009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2009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20095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2009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20095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2009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20095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2009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20095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20095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20095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2009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20095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20095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2009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30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30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300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300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30008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3000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3000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3000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300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300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30008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300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3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3000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3000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30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30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300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30008: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30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300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3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3000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300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3000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3000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3000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3000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3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3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3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3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3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3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3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3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3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3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3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30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3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3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3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3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3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3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30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3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3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3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3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3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3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30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30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3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3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3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3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3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3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3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3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3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3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3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3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3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3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3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3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3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3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3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3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30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300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3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3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3003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3003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3003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3003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3003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3003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30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3003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3003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3003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3003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3003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3003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3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3003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3003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3003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3003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3003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3003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3003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30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3003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3003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3003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3003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3003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3003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3003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3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3003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3003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3003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3003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3003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3003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3003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3003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3003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3003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30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3003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3003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3003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3003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3003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3003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3003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3003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30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3003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3003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3003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3003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30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3003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30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3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3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30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3003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3003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3003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3003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300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30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3003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3003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30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3003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30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3004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3004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3004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3004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3004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3004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300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3004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3004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3004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30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3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3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3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3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3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3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3005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3005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3005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3005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3005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3005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3005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3005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3005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3005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3005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3005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3005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3005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3005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3005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3005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3005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3005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3005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3005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3005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3005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3005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3005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3005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3005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3005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30050: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30050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3005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3005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3005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3005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3005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3005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3005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3005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3005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3005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3005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3005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3005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3005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3005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3005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3005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3005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3005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3005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3005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3005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3005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3005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3005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3005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3005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3005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30052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3005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3005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3005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3006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3006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3006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30069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30069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30069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3006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30069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3006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3007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3007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3007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3007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3007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3007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3007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3007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3007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3007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3007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3007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3007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3007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3007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3007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3007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3007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3007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3007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3007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3007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3007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3007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3007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3007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3007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3007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3007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3007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3007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3007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3007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3007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3007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3007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3007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3007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3007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3007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3007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3007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3007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3007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3007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3007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3007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3007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4:03007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4:03007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4:03007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4:03007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4:03007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4:03007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4:03007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4:03007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4:03007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4:03007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4:03007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4:03007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4:03007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4:03007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4:03007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4:03007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4:03007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4:03007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4:03007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4:03007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4:03007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4:03007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4:03007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4:03007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4:03007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4:03007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4:03007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4:03007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4:03007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4:03007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4:03007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4:03007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4:03007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4:03007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4:03007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4:03007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4:03007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4:03007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4:03007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4:03007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4:03007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4:03007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4:03007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4:03007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4:03007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4:03007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4:03007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4:03007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4:03007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4:03007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4:03007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4:03007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4:03007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4:03007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4:03007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4:03007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4:03007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4:03007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4:03007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4:03007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4:03007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4:03007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4:03007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4:03007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4:03007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4:030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4:03007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4:03007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4:03007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4:03007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4:03007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4:03007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4:03007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4:03007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4:03007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4:03007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4:03007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4:03007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3007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4:03007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4:03007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4:03007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4:03007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4:03007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4:03007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4:03007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4:03007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4:03007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4:03007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4:03007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4:03007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4:03007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4:03007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4:03007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4:03007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4:03007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4:03007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4:03007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3007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3007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3007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3007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3007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3007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3007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3007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3007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3007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3007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4:03007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4:03007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4:03007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4:03007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4:03007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4:03007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4:03007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4:03007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4:03007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4:03007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4:03007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4:03007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4:03007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4:03007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3007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3007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3007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3007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3007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3007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3007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3007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3007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3007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3007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3007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3007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3007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3007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3007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3007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30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3007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3007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3007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3007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3007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3007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3007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3007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3007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3007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3007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3007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3007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3007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3007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3007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3007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3007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3007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3007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3007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3007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3007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4:03007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4:03007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4:03007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4:03007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4:03007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4:03007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4:03007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4:03007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4:03007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4:03007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4:03007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4:03007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4:03007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4:03007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4:03007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4:03007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4:03007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4:03007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4:03007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4:03007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4:03007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4:030071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4:03007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4:03007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4:03007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4:03007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4:03007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4:03007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4:03007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4:03007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4:03007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4:03007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4:03007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4:03007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4:03007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4:03007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4:030072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4:03007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4:03007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4:03007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4:03007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4:030072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4:03007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4:03007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4:03007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4:03007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4:03007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4:03007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4:03007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4:03007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4:03007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4:03007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4:03007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4:03007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4:03007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4:03007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4:03007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4:03007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4:030072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4:03007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4:03007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4:03007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4:030072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4:03007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4:03007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4:03007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4:03007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4:030075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4:03007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4:030075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4:030075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4:03007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4:030075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4:030075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4:03007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4:030075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4:03007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4:030075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4:03007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4:030075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4:030075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4:03007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4:030075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4:030075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4:03007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4:030075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4:030075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4:03007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4:030075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4:030075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4:030075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4:030075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4:03007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4:030075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4:030075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4:030075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4:030075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4:03007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4:030075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4:03007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4:030075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4:030075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4:03007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4:030075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4:03007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4:030075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4:030075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4:030075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4:030075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4:030075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4:03007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4:03007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4:030076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4:03007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4:03007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4:030076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4:030076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4:030076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4:03007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4:030076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4:03007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4:030076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4:030076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4:030076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4:030076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4:030076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4:03007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4:030076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4:03007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4:030076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4:030076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4:030076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4:03007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4:03007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4:030076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4:030076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4:030076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4:030076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4:03007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4:03007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4:03007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4:030076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4:03007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4:030076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4:03007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4:03007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4:03007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4:030076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4:03007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4:03007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4:03007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4:03007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4:03007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4:030076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4:030076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4:03009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4:03009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4:03009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4:03009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4:03009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4:03009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4:03009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4:03009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4:03009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4:03009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4:03009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4:03009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4:03009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4:03009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4:03009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4:03009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4:03009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4:03009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4:03009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4:03009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4:03009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4:03009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4:03009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4:03009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4:03009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4:03009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4:03009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4:03009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4:03009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4:03009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4:03009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4:03009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4:03009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4:03009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4:03009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4:03009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4:03009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4:03009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4:03009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4:03009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4:03009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4:03009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4:03009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4:03009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4:03009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4:0301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4:040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4:04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4:040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4:04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4:04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4:04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4:04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4:04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4:04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4:04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4:04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4:04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4:04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4:04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4:04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4:04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4:04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4:04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4:04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4:04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4:0400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4:04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4:04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4:0400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4:040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4:0400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4:0400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4:04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4:040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4:040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4:04001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4:0400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4:040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4:0400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4:04001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4:040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4:040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4:04001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4:04001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4:040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4:04001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4:040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4:0400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4:04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4:04001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4:040013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4:04001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4:04001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4:04001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4:04001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4:04001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4:04001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4:04001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4:04001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4:04001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4:04001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4:04001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4:04001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4:04001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4:04001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4:04001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4:04001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4:0400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4:04001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4:040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4:04001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4:04001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4:04001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4:04001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4:04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4:04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4:04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4:040014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4:040014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4:040014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4:040014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4:040014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4:040014:4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4:040014:4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4:040014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4:040014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4:040014:4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4:040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4:04001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4:04001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4:04001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4:04001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4:04001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4:04001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4:040015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4:04001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4:040015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4:04002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4:04002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4:04002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4:040039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4:040039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4:05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4:05002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4:05004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4:05004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4:05005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4:05005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4:05005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4:05005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4:05005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4:05005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4:05005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4:05005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4:05005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4:05005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4:05005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4:05005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4:05005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4:050056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4:050056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4:05005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4:05005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4:05005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4:05005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4:05005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4:060035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4:080094:4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4:080096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4:08009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4:08009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4:0801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4:0801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4:0801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4:0801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5:000000:17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5:000000:17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5:000000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5:000000:17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5:000000:17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5:000000:17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5:000000:17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5:000000:17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5: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5:000000:17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5:000000:17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5:000000:17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5:000000:17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5:000000:17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5:000000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5:000000:17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5:000000:17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5:000000:17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5:000000:17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5:000000:17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5:000000:17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5:000000:17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5:000000:26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5:000000:45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5:000000:45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5:000000:45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5:000000:45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5:000000:45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5:000000:45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5:000000:45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5:000000:45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5:000000:46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5:000000:46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5:000000:46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5:000000:46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5:000000:46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5:000000:46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5:000000:46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5:0101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5:03010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5:030122:6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5:030124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5:030125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5:030202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5:030202:16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5:0302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5:030204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5:030207:7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5:030207:8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5:030212:11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5:030212:6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5:030212:8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5:03022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6:000000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6:000000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6:00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6:00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6:00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6:000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6:00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6:000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6:000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6:000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6:000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6:000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6:00000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6:00000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6:00000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6:000006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6:000007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6:000008:9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6:000010:9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6:000012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6:000012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6:000015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6:000017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6:000018:9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6:00002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6:00002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6:000022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6:00002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7:01035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8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8:01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8:01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8:0202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8:0302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8:0303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8:04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8:0401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8:04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8:04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8:04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8:04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8:04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8:04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8:05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8:0502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8:0502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9:00003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9:00004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9:00004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20">
            <text:p>2773</text:p>
          </table:table-cell>
          <table:table-cell office:value-type="string" table:number-columns-spanned="3" table:number-rows-spanned="1" table:style-name="ce2">
            <text:p>34:39:000047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6E80ABD77CB4445119F1D50D94662223229DB31D4736E93ECC5490482BF360AA28F6DA832BDE7A54B86733CBE1DF159DF703A5F9CBF931E394187A141BC5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0-19T06:02:25Z</meta:creation-date>
    <dc:date>2021-10-19T06:02:25Z</dc:date>
  </office:meta>
</office:document-meta>
</file>