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96</text:p>
          </table:table-cell>
          <table:table-cell table:number-columns-repeated="4" table:style-name="ce2"/>
          <table:table-cell office:value-type="string" table:style-name="ce4">
            <text:p>1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6:090201:302</text:p>
          </table:table-cell>
          <table:covered-table-cell/>
          <table:table-cell office:value-type="float" office:value="2382919.89" table:style-name="ce7">
            <text:p>2382919,89</text:p>
          </table:table-cell>
          <table:table-cell office:value-type="string" table:number-columns-spanned="2" table:number-rows-spanned="1" table:style-name="ce17">
            <text:p>07.10.2021</text:p>
          </table:table-cell>
          <table:covered-table-cell/>
          <table:table-cell office:value-type="string" table:style-name="ce7">
            <text:p>2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83A612789B4AA37D808D758AA67DD5429B472560166FA598005D325B1E4B2A6189CE6D948AA47C6D29516C07FA7F46C2935863DCFAD1508D7F49F694C88A2C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9T09:51:51Z</meta:creation-date>
    <dc:date>2021-10-19T10:27:42Z</dc:date>
  </office:meta>
</office:document-meta>
</file>