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98</text:p>
          </table:table-cell>
          <table:table-cell table:number-columns-repeated="4" table:style-name="ce2"/>
          <table:table-cell office:value-type="string" table:style-name="ce4">
            <text:p>1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" table:style-name="ce7">
            <text:p>1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40107:5526</text:p>
          </table:table-cell>
          <table:covered-table-cell/>
          <table:table-cell office:value-type="float" office:value="96618.99" table:style-name="ce6">
            <text:p>96618,99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07:9</text:p>
          </table:table-cell>
          <table:covered-table-cell/>
          <table:table-cell office:value-type="float" office:value="121702725.45" table:style-name="ce6">
            <text:p>121702725,5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60002:1052</text:p>
          </table:table-cell>
          <table:covered-table-cell/>
          <table:table-cell office:value-type="float" office:value="33395.769999999997" table:style-name="ce6">
            <text:p>33395,77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6:080003:163</text:p>
          </table:table-cell>
          <table:covered-table-cell/>
          <table:table-cell office:value-type="float" office:value="64800" table:style-name="ce6">
            <text:p>64800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6:080003:164</text:p>
          </table:table-cell>
          <table:covered-table-cell/>
          <table:table-cell office:value-type="float" office:value="64800" table:style-name="ce6">
            <text:p>64800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7:140001:556</text:p>
          </table:table-cell>
          <table:covered-table-cell/>
          <table:table-cell office:value-type="float" office:value="135184000" table:style-name="ce6">
            <text:p>135184000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7:140001:958</text:p>
          </table:table-cell>
          <table:covered-table-cell/>
          <table:table-cell office:value-type="float" office:value="8540994.8000000007" table:style-name="ce6">
            <text:p>8540994,8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9:020634:1695</text:p>
          </table:table-cell>
          <table:covered-table-cell/>
          <table:table-cell office:value-type="float" office:value="35298.9" table:style-name="ce6">
            <text:p>35298,9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9:020634:2</text:p>
          </table:table-cell>
          <table:covered-table-cell/>
          <table:table-cell office:value-type="float" office:value="1162230.29" table:style-name="ce6">
            <text:p>1162230,29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9:120101:796</text:p>
          </table:table-cell>
          <table:covered-table-cell/>
          <table:table-cell office:value-type="float" office:value="5081937.9800000004" table:style-name="ce6">
            <text:p>5081937,98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9:120101:797</text:p>
          </table:table-cell>
          <table:covered-table-cell/>
          <table:table-cell office:value-type="float" office:value="1222830.02" table:style-name="ce6">
            <text:p>1222830,02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000000:57</text:p>
          </table:table-cell>
          <table:covered-table-cell/>
          <table:table-cell office:value-type="float" office:value="13393464.039999999" table:style-name="ce6">
            <text:p>13393464,04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190002:572</text:p>
          </table:table-cell>
          <table:covered-table-cell/>
          <table:table-cell office:value-type="float" office:value="261488.18" table:style-name="ce6">
            <text:p>261488,18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2:050010:246</text:p>
          </table:table-cell>
          <table:covered-table-cell/>
          <table:table-cell office:value-type="float" office:value="9109.6200000000008" table:style-name="ce6">
            <text:p>9109,62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2:050010:3</text:p>
          </table:table-cell>
          <table:covered-table-cell/>
          <table:table-cell office:value-type="float" office:value="741387.6" table:style-name="ce6">
            <text:p>741387,6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4:000000:4451</text:p>
          </table:table-cell>
          <table:covered-table-cell/>
          <table:table-cell office:value-type="float" office:value="568.32000000000005" table:style-name="ce6">
            <text:p>568,32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4:000000:4452</text:p>
          </table:table-cell>
          <table:covered-table-cell/>
          <table:table-cell office:value-type="float" office:value="4293.12" table:style-name="ce6">
            <text:p>4293,12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4:000000:70</text:p>
          </table:table-cell>
          <table:covered-table-cell/>
          <table:table-cell office:value-type="float" office:value="2696625" table:style-name="ce6">
            <text:p>2696625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4:140003:572</text:p>
          </table:table-cell>
          <table:covered-table-cell/>
          <table:table-cell office:value-type="float" office:value="774090" table:style-name="ce6">
            <text:p>774090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5:000000:110</text:p>
          </table:table-cell>
          <table:covered-table-cell/>
          <table:table-cell office:value-type="float" office:value="44720683.280000001" table:style-name="ce6">
            <text:p>44720683,28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5:070102:789</text:p>
          </table:table-cell>
          <table:covered-table-cell/>
          <table:table-cell office:value-type="float" office:value="118400" table:style-name="ce6">
            <text:p>118400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2:000000:150</text:p>
          </table:table-cell>
          <table:covered-table-cell/>
          <table:table-cell office:value-type="float" office:value="168968142" table:style-name="ce6">
            <text:p>168968142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2:080004:1706</text:p>
          </table:table-cell>
          <table:covered-table-cell/>
          <table:table-cell office:value-type="float" office:value="662160" table:style-name="ce6">
            <text:p>662160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3:090005:833</text:p>
          </table:table-cell>
          <table:covered-table-cell/>
          <table:table-cell office:value-type="float" office:value="2378593.08" table:style-name="ce6">
            <text:p>2378593,08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3:090005:834</text:p>
          </table:table-cell>
          <table:covered-table-cell/>
          <table:table-cell office:value-type="float" office:value="3033112.5" table:style-name="ce6">
            <text:p>3033112,5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6:061201:1123</text:p>
          </table:table-cell>
          <table:covered-table-cell/>
          <table:table-cell office:value-type="float" office:value="162579.5" table:style-name="ce6">
            <text:p>162579,5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8:110021:375</text:p>
          </table:table-cell>
          <table:covered-table-cell/>
          <table:table-cell office:value-type="float" office:value="224523.3" table:style-name="ce6">
            <text:p>224523,3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30:000000:2046</text:p>
          </table:table-cell>
          <table:covered-table-cell/>
          <table:table-cell office:value-type="float" office:value="265795300" table:style-name="ce6">
            <text:p>265795300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0:110005:269</text:p>
          </table:table-cell>
          <table:covered-table-cell/>
          <table:table-cell office:value-type="float" office:value="1016899" table:style-name="ce6">
            <text:p>1016899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8">
            <text:p>34:30:120004:380</text:p>
          </table:table-cell>
          <table:covered-table-cell/>
          <table:table-cell office:value-type="float" office:value="736522" table:style-name="ce7">
            <text:p>736522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7">
            <text:p>08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211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40114:45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80004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80004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80004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80004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80004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80004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80004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80004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9000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5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5:15010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5:15010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5:15010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5:150107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5:150107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5:150107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7:070004:18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9:000000:121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9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9:000000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9:000000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9:000000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9:000000: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9:050815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9:0902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9:0902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9:0902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9:0902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9:0904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9:0904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9:0904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9:1003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9:1106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1:03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3:060005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3:060005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3:090007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3:090007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3:090007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3:090007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3:090007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3:090007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3:090007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3:090007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3:110002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3:14000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4:130001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4:130001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4:130001:14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4:130001:14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4:13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7:1300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9:050011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0:000000:18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0:000000:18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0:000000:18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0:000000:18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0:000000:18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0:050005:8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0:050005:8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0:050005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0:050005:8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0:050005:8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0:050005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0:050005:8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0:050005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0:050005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0:050005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0:050005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0:0601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0:06020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0:0602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0:0602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0:0603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0:070005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0:080005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0:08000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0:080005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0:080005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0:080005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0:080005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0:080005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0:080005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0:080005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0:080005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0:080005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0:080005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0:08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0:0800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0:090202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1:1000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1:12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2:140003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2:14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3:07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6:000000:44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8:01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8:010004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8:010004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8:010004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8:11002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9:000000:23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8">
            <text:p>34:33:000000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229026B028153F984D6914030B1AEFE6CDF447A30A01F8917EF4947ED31820FAB47542AD1BE8F5F9F4E2022F801EA4DD48E2A95661B819DD44F33F07A5814A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19T09:55:52Z</meta:creation-date>
    <dc:date>2021-10-19T10:28:53Z</dc:date>
  </office:meta>
</office:document-meta>
</file>