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999</text:p>
          </table:table-cell>
          <table:table-cell table:number-columns-repeated="4" table:style-name="ce2"/>
          <table:table-cell office:value-type="string" table:style-name="ce4">
            <text:p>19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8" table:style-name="ce6">
            <text:p>7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19" table:style-name="ce7">
            <text:p>6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000000:22575</text:p>
          </table:table-cell>
          <table:covered-table-cell/>
          <table:table-cell office:value-type="float" office:value="200138.4" table:style-name="ce6">
            <text:p>200138,4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80001:2010</text:p>
          </table:table-cell>
          <table:covered-table-cell/>
          <table:table-cell office:value-type="float" office:value="163775.28" table:style-name="ce6">
            <text:p>163775,28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080001:2011</text:p>
          </table:table-cell>
          <table:covered-table-cell/>
          <table:table-cell office:value-type="float" office:value="131355.6" table:style-name="ce6">
            <text:p>131355,6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112:2973</text:p>
          </table:table-cell>
          <table:covered-table-cell/>
          <table:table-cell office:value-type="float" office:value="141505.38" table:style-name="ce6">
            <text:p>141505,38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5:000000:127</text:p>
          </table:table-cell>
          <table:covered-table-cell/>
          <table:table-cell office:value-type="float" office:value="510001.25" table:style-name="ce6">
            <text:p>510001,25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5:060001:445</text:p>
          </table:table-cell>
          <table:covered-table-cell/>
          <table:table-cell office:value-type="float" office:value="133389" table:style-name="ce6">
            <text:p>133389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7:070003:9509</text:p>
          </table:table-cell>
          <table:covered-table-cell/>
          <table:table-cell office:value-type="float" office:value="1839.52" table:style-name="ce6">
            <text:p>1839,52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7:110003:1933</text:p>
          </table:table-cell>
          <table:covered-table-cell/>
          <table:table-cell office:value-type="float" office:value="143363.22" table:style-name="ce6">
            <text:p>143363,22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8:030103:416</text:p>
          </table:table-cell>
          <table:covered-table-cell/>
          <table:table-cell office:value-type="float" office:value="203580" table:style-name="ce6">
            <text:p>203580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8:060101:401</text:p>
          </table:table-cell>
          <table:covered-table-cell/>
          <table:table-cell office:value-type="float" office:value="50370" table:style-name="ce6">
            <text:p>50370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8:090102:3012</text:p>
          </table:table-cell>
          <table:covered-table-cell/>
          <table:table-cell office:value-type="float" office:value="26647.84" table:style-name="ce6">
            <text:p>26647,84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9:030710:60</text:p>
          </table:table-cell>
          <table:covered-table-cell/>
          <table:table-cell office:value-type="float" office:value="141177.60000000001" table:style-name="ce6">
            <text:p>141177,6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0:080002:486</text:p>
          </table:table-cell>
          <table:covered-table-cell/>
          <table:table-cell office:value-type="float" office:value="163651.04999999999" table:style-name="ce6">
            <text:p>163651,05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0:080002:487</text:p>
          </table:table-cell>
          <table:covered-table-cell/>
          <table:table-cell office:value-type="float" office:value="166362.29999999999" table:style-name="ce6">
            <text:p>166362,3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0:200013:3</text:p>
          </table:table-cell>
          <table:covered-table-cell/>
          <table:table-cell office:value-type="float" office:value="432662.47" table:style-name="ce6">
            <text:p>432662,47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2:010501:2797</text:p>
          </table:table-cell>
          <table:covered-table-cell/>
          <table:table-cell office:value-type="float" office:value="42979.18" table:style-name="ce6">
            <text:p>42979,18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2:010501:2798</text:p>
          </table:table-cell>
          <table:covered-table-cell/>
          <table:table-cell office:value-type="float" office:value="38552.14" table:style-name="ce6">
            <text:p>38552,14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3:130029:239</text:p>
          </table:table-cell>
          <table:covered-table-cell/>
          <table:table-cell office:value-type="float" office:value="527237.01" table:style-name="ce6">
            <text:p>527237,01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4:090002:10039</text:p>
          </table:table-cell>
          <table:covered-table-cell/>
          <table:table-cell office:value-type="float" office:value="34038.9" table:style-name="ce6">
            <text:p>34038,9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4:090002:16806</text:p>
          </table:table-cell>
          <table:covered-table-cell/>
          <table:table-cell office:value-type="float" office:value="293869.17" table:style-name="ce6">
            <text:p>293869,17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4:090002:18242</text:p>
          </table:table-cell>
          <table:covered-table-cell/>
          <table:table-cell office:value-type="float" office:value="97578.18" table:style-name="ce6">
            <text:p>97578,18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4:090002:2570</text:p>
          </table:table-cell>
          <table:covered-table-cell/>
          <table:table-cell office:value-type="float" office:value="124809.3" table:style-name="ce6">
            <text:p>124809,3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4:090002:76</text:p>
          </table:table-cell>
          <table:covered-table-cell/>
          <table:table-cell office:value-type="float" office:value="249618.6" table:style-name="ce6">
            <text:p>249618,6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7:020001:156</text:p>
          </table:table-cell>
          <table:covered-table-cell/>
          <table:table-cell office:value-type="float" office:value="49552.92" table:style-name="ce6">
            <text:p>49552,92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8:050006:423</text:p>
          </table:table-cell>
          <table:covered-table-cell/>
          <table:table-cell office:value-type="float" office:value="172402.5" table:style-name="ce6">
            <text:p>172402,5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9:100131:116</text:p>
          </table:table-cell>
          <table:covered-table-cell/>
          <table:table-cell office:value-type="float" office:value="232797.5" table:style-name="ce6">
            <text:p>232797,5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1:070016:645</text:p>
          </table:table-cell>
          <table:covered-table-cell/>
          <table:table-cell office:value-type="float" office:value="337518" table:style-name="ce6">
            <text:p>337518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6:044301:1095</text:p>
          </table:table-cell>
          <table:covered-table-cell/>
          <table:table-cell office:value-type="float" office:value="574970" table:style-name="ce6">
            <text:p>574970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6:090201:1032</text:p>
          </table:table-cell>
          <table:covered-table-cell/>
          <table:table-cell office:value-type="float" office:value="252954.66" table:style-name="ce6">
            <text:p>252954,66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6:090201:13022</text:p>
          </table:table-cell>
          <table:covered-table-cell/>
          <table:table-cell office:value-type="float" office:value="1023404.41" table:style-name="ce6">
            <text:p>1023404,41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6:090201:980</text:p>
          </table:table-cell>
          <table:covered-table-cell/>
          <table:table-cell office:value-type="float" office:value="442950.06" table:style-name="ce6">
            <text:p>442950,06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7:090008:129</text:p>
          </table:table-cell>
          <table:covered-table-cell/>
          <table:table-cell office:value-type="float" office:value="344583.8" table:style-name="ce6">
            <text:p>344583,8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8:040003:2347</text:p>
          </table:table-cell>
          <table:covered-table-cell/>
          <table:table-cell office:value-type="float" office:value="96655.679999999993" table:style-name="ce6">
            <text:p>96655,68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8:100006:550</text:p>
          </table:table-cell>
          <table:covered-table-cell/>
          <table:table-cell office:value-type="float" office:value="889735.92" table:style-name="ce6">
            <text:p>889735,92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8:110005:1315</text:p>
          </table:table-cell>
          <table:covered-table-cell/>
          <table:table-cell office:value-type="float" office:value="730280.4" table:style-name="ce6">
            <text:p>730280,4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8:130002:210</text:p>
          </table:table-cell>
          <table:covered-table-cell/>
          <table:table-cell office:value-type="float" office:value="487785" table:style-name="ce6">
            <text:p>487785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30:050002:207</text:p>
          </table:table-cell>
          <table:covered-table-cell/>
          <table:table-cell office:value-type="float" office:value="408420" table:style-name="ce6">
            <text:p>408420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0:060002:599</text:p>
          </table:table-cell>
          <table:covered-table-cell/>
          <table:table-cell office:value-type="float" office:value="478520" table:style-name="ce6">
            <text:p>478520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0:060006:988</text:p>
          </table:table-cell>
          <table:covered-table-cell/>
          <table:table-cell office:value-type="float" office:value="280283.08" table:style-name="ce6">
            <text:p>280283,08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0:160005:1150</text:p>
          </table:table-cell>
          <table:covered-table-cell/>
          <table:table-cell office:value-type="float" office:value="626993.28" table:style-name="ce6">
            <text:p>626993,28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2:010001:460</text:p>
          </table:table-cell>
          <table:covered-table-cell/>
          <table:table-cell office:value-type="float" office:value="92579.14" table:style-name="ce6">
            <text:p>92579,14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3:020001:208</text:p>
          </table:table-cell>
          <table:covered-table-cell/>
          <table:table-cell office:value-type="float" office:value="221382" table:style-name="ce6">
            <text:p>221382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4:000000:57660</text:p>
          </table:table-cell>
          <table:covered-table-cell/>
          <table:table-cell office:value-type="float" office:value="22945.05" table:style-name="ce6">
            <text:p>22945,05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4:030051:883</text:p>
          </table:table-cell>
          <table:covered-table-cell/>
          <table:table-cell office:value-type="float" office:value="1205803.8" table:style-name="ce6">
            <text:p>1205803,8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4:050022:125</text:p>
          </table:table-cell>
          <table:covered-table-cell/>
          <table:table-cell office:value-type="float" office:value="507600" table:style-name="ce6">
            <text:p>507600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4:050028:3208</text:p>
          </table:table-cell>
          <table:covered-table-cell/>
          <table:table-cell office:value-type="float" office:value="46437542.549999997" table:style-name="ce6">
            <text:p>46437542,55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4:050028:3209</text:p>
          </table:table-cell>
          <table:covered-table-cell/>
          <table:table-cell office:value-type="float" office:value="22963123.440000001" table:style-name="ce6">
            <text:p>22963123,44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4:050028:3210</text:p>
          </table:table-cell>
          <table:covered-table-cell/>
          <table:table-cell office:value-type="float" office:value="16632618.76" table:style-name="ce6">
            <text:p>16632618,76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4:050028:3211</text:p>
          </table:table-cell>
          <table:covered-table-cell/>
          <table:table-cell office:value-type="float" office:value="25195649.329999998" table:style-name="ce6">
            <text:p>25195649,33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4:050033:855</text:p>
          </table:table-cell>
          <table:covered-table-cell/>
          <table:table-cell office:value-type="float" office:value="9098.8700000000008" table:style-name="ce6">
            <text:p>9098,87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4:060052:121</text:p>
          </table:table-cell>
          <table:covered-table-cell/>
          <table:table-cell office:value-type="float" office:value="767839.8" table:style-name="ce6">
            <text:p>767839,8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4:060052:269</text:p>
          </table:table-cell>
          <table:covered-table-cell/>
          <table:table-cell office:value-type="float" office:value="661589.6" table:style-name="ce6">
            <text:p>661589,6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4:060052:93</text:p>
          </table:table-cell>
          <table:covered-table-cell/>
          <table:table-cell office:value-type="float" office:value="640816.36" table:style-name="ce6">
            <text:p>640816,36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4:060053:153</text:p>
          </table:table-cell>
          <table:covered-table-cell/>
          <table:table-cell office:value-type="float" office:value="507135.56" table:style-name="ce6">
            <text:p>507135,56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4:060053:291</text:p>
          </table:table-cell>
          <table:covered-table-cell/>
          <table:table-cell office:value-type="float" office:value="512858.9" table:style-name="ce6">
            <text:p>512858,9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4:060065:176</text:p>
          </table:table-cell>
          <table:covered-table-cell/>
          <table:table-cell office:value-type="float" office:value="1020244.68" table:style-name="ce6">
            <text:p>1020244,68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4:060065:202</text:p>
          </table:table-cell>
          <table:covered-table-cell/>
          <table:table-cell office:value-type="float" office:value="834009.54" table:style-name="ce6">
            <text:p>834009,54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4:070046:866</text:p>
          </table:table-cell>
          <table:covered-table-cell/>
          <table:table-cell office:value-type="float" office:value="240615.7" table:style-name="ce6">
            <text:p>240615,7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4:080076:10</text:p>
          </table:table-cell>
          <table:covered-table-cell/>
          <table:table-cell office:value-type="float" office:value="664087" table:style-name="ce6">
            <text:p>664087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4:080088:230</text:p>
          </table:table-cell>
          <table:covered-table-cell/>
          <table:table-cell office:value-type="float" office:value="448130.41" table:style-name="ce6">
            <text:p>448130,41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4:080137:14</text:p>
          </table:table-cell>
          <table:covered-table-cell/>
          <table:table-cell office:value-type="float" office:value="5210944.5" table:style-name="ce6">
            <text:p>5210944,5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5:000000:139</text:p>
          </table:table-cell>
          <table:covered-table-cell/>
          <table:table-cell office:value-type="float" office:value="7709097.9500000002" table:style-name="ce6">
            <text:p>7709097,95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5:020103:6488</text:p>
          </table:table-cell>
          <table:covered-table-cell/>
          <table:table-cell office:value-type="float" office:value="159590.18" table:style-name="ce6">
            <text:p>159590,18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5:020105:2229</text:p>
          </table:table-cell>
          <table:covered-table-cell/>
          <table:table-cell office:value-type="float" office:value="433964.42" table:style-name="ce6">
            <text:p>433964,42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5:020203:1280</text:p>
          </table:table-cell>
          <table:covered-table-cell/>
          <table:table-cell office:value-type="float" office:value="37927331.5" table:style-name="ce6">
            <text:p>37927331,5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5:020204:105</text:p>
          </table:table-cell>
          <table:covered-table-cell/>
          <table:table-cell office:value-type="float" office:value="551103" table:style-name="ce6">
            <text:p>551103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5:020204:650</text:p>
          </table:table-cell>
          <table:covered-table-cell/>
          <table:table-cell office:value-type="float" office:value="187860.72" table:style-name="ce6">
            <text:p>187860,72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5:030106:5782</text:p>
          </table:table-cell>
          <table:covered-table-cell/>
          <table:table-cell office:value-type="float" office:value="184538.04" table:style-name="ce6">
            <text:p>184538,04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5:030215:18633</text:p>
          </table:table-cell>
          <table:covered-table-cell/>
          <table:table-cell office:value-type="float" office:value="16032069.5" table:style-name="ce6">
            <text:p>16032069,5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5:030215:18634</text:p>
          </table:table-cell>
          <table:covered-table-cell/>
          <table:table-cell office:value-type="float" office:value="926896.6" table:style-name="ce6">
            <text:p>926896,6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5:030215:18637</text:p>
          </table:table-cell>
          <table:covered-table-cell/>
          <table:table-cell office:value-type="float" office:value="8140370.4199999999" table:style-name="ce6">
            <text:p>8140370,42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5:030215:18638</text:p>
          </table:table-cell>
          <table:covered-table-cell/>
          <table:table-cell office:value-type="float" office:value="10068886.24" table:style-name="ce6">
            <text:p>10068886,24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5:030215:18639</text:p>
          </table:table-cell>
          <table:covered-table-cell/>
          <table:table-cell office:value-type="float" office:value="2800704.28" table:style-name="ce6">
            <text:p>2800704,28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5:030215:18640</text:p>
          </table:table-cell>
          <table:covered-table-cell/>
          <table:table-cell office:value-type="float" office:value="9183576.2200000007" table:style-name="ce6">
            <text:p>9183576,22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5:030215:18643</text:p>
          </table:table-cell>
          <table:covered-table-cell/>
          <table:table-cell office:value-type="float" office:value="1392576.9" table:style-name="ce6">
            <text:p>1392576,9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5:030215:18644</text:p>
          </table:table-cell>
          <table:covered-table-cell/>
          <table:table-cell office:value-type="float" office:value="855751.68000000005" table:style-name="ce6">
            <text:p>855751,68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6:000006:578</text:p>
          </table:table-cell>
          <table:covered-table-cell/>
          <table:table-cell office:value-type="float" office:value="999950.88" table:style-name="ce6">
            <text:p>999950,88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2" table:number-rows-spanned="1" table:style-name="ce18">
            <text:p>34:37:010277:33</text:p>
          </table:table-cell>
          <table:covered-table-cell/>
          <table:table-cell office:value-type="float" office:value="294830.39" table:style-name="ce7">
            <text:p>294830,39</text:p>
          </table:table-cell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7">
            <text:p>08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70001:39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130001:12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130001:12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130001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20003:6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020003:8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2:020004:13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2:020004:5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2:020004:5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2:020004:6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2:020004: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2:020005:14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2:020005:27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2:020005:31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2:020005:32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2:020005:32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2:020005:32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2:020005:32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2:020005:32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2:020005:32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2:020005:32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2:020005:32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2:020005:32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000000:225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040001:4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30004:29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40101:31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40101:37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70005:14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80001:55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80005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80005:4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200001:10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200001:11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200001:11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200001:11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200001:12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200001:12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200001:12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200001:13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200001:13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200001:21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200001:22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200001:22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200001:22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200001:28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200001:29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200001:30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200001:30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200001:30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200001:30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200001:30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200001:30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200001:33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200001:33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200001:4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220005:15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220006:17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230001:32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2300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2300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230003:43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230005:19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230005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230005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4:050003:67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5:000000:35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5:0200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5:120002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5:12000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5:1200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5:13000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5:130001:6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5:130001:8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6:110004:18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7:020005: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7:120003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7:120003:39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8:100104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9:000000:121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9:000000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9:0204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9:0902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9:100105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9:100105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9:100105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9:100109: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9:100127: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9:140103: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1:000000: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3:130018:4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3:130019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3:130025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3:130029:11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3:130029:12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3:130029:12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3:130029:12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3:130029:12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3:130029:14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3:130029:14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3:130029:14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3:130029:14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3:130029:15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3:130029:15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3:130029:15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3:130029:15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3:130029:15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3:130029:15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3:130029:15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3:130029:15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3:130029:15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3:130029:15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3:130029:15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3:130029:15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3:130029:15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3:130029:16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3:130029:16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3:130029:16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3:130029:16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3:130029:16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3:130029:16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3:130029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3:130029:8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3:130029:9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3:130029:9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3:130029:9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3:130029:9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4:090003:11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5:070102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5:070102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5:070102:7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5:070201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5:070202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5:070202:6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5:0703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5:070303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5:070303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5:070303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5:070303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5:070303:8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5:0704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5:070401:8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5:080101:4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5:080101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5:080101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5:080101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5:0801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5:080102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5:080102:5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5:080102:5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5:080102:5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5:080102:5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5:080102:5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5:080102: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5:080202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5:080203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5:0802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5:080302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6:100007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6:100007: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7:070001:10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7:070001:16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7:070001:18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7:070001:18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7:070001:21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7:070001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7:070001:6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7:070001:9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7:070001:9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9:000000:33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9:000000:33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9:000000:33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9:050003: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9:080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9:080005:11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9:130004:11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9:130004:8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20:000000:18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20:000000:18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20:000000:21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20:000000:21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20:000000:21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20:020001:8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20:0301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20:030105:23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20:030106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20:0302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20:050002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20:100101:7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21:000000:22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21:000000:22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21:10000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22:060148:4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22:060164: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24:070202:4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24:070204:22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25:060102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26:061001:22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26:061001:22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26:061001:22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26:061001:22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26:061001:22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26:061001:22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26:061001:22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26:061001:22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26:061001:22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26:061001:22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26:090201:14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28:000000:35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28:000000:35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28:000000:35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28:000000:35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28:010003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28:010004:4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28:040005:7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28:070002:11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28:080002:10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28:100006: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28:100006:18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28:100006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28:100006:23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28:100006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28:100006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28:1000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28:100006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28:100006:4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28:100006:4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28:100006: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28:100006: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28:100007:6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28:130003:4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30:150001:18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30:160003:23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31:000000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31:000000:41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31:000000:41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31:000000:41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31:000000:41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31:000000:41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31:1400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31:160007: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31:170002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32:000000:10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32:000000:18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32:010001:10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32:0100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32:0100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32:0100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32:0100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32:010001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32:010001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32:010001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32:0100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32:010001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32:010001:4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32:010001:4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32:010001:4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32:010001:4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32:010001:4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32:010001:4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32:010001:4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32:010001:4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32:010001:4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32:01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32:0100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32:010006:13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32:010006:13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32:010006:14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32:010006:14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32:010006:15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32:010006:16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32:010006:18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32:010006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32:010006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32:110001:18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34:010007:4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34:010017:10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34:010018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34:020014:16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34:020038:10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34:030004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34:030012: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34:030048: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34:030085:11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34:030110:18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34:030113:6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34:030114:6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34:030126: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34:030134:16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34:030134:26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34:030136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34:030136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34:030138: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34:050022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34:050022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34:05005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34:060049: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34:060049: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34:060049: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34:060052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34:060052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34:06005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34:06005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34:060052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34:060052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34:060052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34:060052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34:060052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34:060052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34:060052: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34:060052: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34:060053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34:060053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34:060053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34:060053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34:060053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34:060053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34:060053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34:060053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34:060053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34:060053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34:060053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34:060053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34:060053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34:060053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34:060053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34:060053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34:060053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34:060053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34:060053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34:060053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34:060053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34:060053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34:060053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34:060053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34:060053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34:060053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34:060053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34:060053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34:060053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34:060053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34:060053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34:060053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34:060053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34:060053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34:060053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34:060053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34:060053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34:060053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34:060053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34:060053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34:060053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34:060053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34:060053:3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34:060053:4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34:060053:4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34:060053:4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34:060053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34:060053:4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34:060053:4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34:060053:4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34:060053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34:060053: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34:060053: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34:060053: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34:060053: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34:060053: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34:060054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34:060054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34:060054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34:060057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34:060057: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34:060057: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34:060064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34:060064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34:060064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34:060064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34:060064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34:060064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34:060064: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34:060064: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34:060064: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34:060064: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34:060065: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34:060065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34:060065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34:060065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34:060065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34:060065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34:060065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34:060065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34:060065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34:060065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34:060065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34:060065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34:060065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34:060065:4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34:060065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34:060065: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34:060066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34:060066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34:060066:16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34:060066:4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34:060066:4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34:060066:5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34:060066:6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34:060066: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34:060066: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34:060066: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34:0700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34:0700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34:0700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34:0700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34:0700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34:07000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34:0700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34:0700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34:0700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34:070085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34:070100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34:080052: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34:080056: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34:080066: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34:080068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34:080070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34:080070: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34:080079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34:08008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34:08008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34:08010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34:080117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34:080142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34:080150:14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34:080150:8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35:000000:648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35:000000:660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35:000000:660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35:000000:665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35:000000:665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35:000000:665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35:010101:13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35:010101:13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35:010101:14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35:010101:16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35:0101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35:020106:64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35:020106:64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35:020106:64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35:020106:64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35:020106:64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35:020106:64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35:020106:64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35:030104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35:030104:29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35:030104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35:030104:37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35:030104:38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35:030104:39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35:030104:43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35:030104:46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35:030104:6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35:030104:6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35:030104:6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35:030104:6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35:030104:7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35:030104:7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35:030104:7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35:030104:7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35:030104:7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35:030104:7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35:030105:11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35:030105:12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35:030105:12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35:030105:12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35:030105:12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35:030105:12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35:030105:14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35:030105:14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35:030105:14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35:030105:15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35:030105:15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35:030105:15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35:030105:15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35:030105:15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35:030105:15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35:030105:15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35:030105:15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35:030105:15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35:030105:15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35:030105:15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35:030105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35:030105:18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35:030105:18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35:030105:18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35:030105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35:030105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35:030105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35:030105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35:030105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35:030106:38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35:030106:42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35:030106:5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35:030106:57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35:030107:9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35:030115:42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35:030124:78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35:030220: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35:030220: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35:030220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35:030220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35:030220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35:030220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35:030220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35:030220: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35:030220: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35:030220: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35:030220: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35:030220: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35:030220: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35:030220: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35:030220: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35:030220: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35:030224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35:030224:6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35:030224:6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35:030225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35:030225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35:030225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35:030225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35:030225:5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36:000001:9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36:000002:17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36:000006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36:000007:10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36:000007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36:000007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36:000007:4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36:000007:6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36:000007:6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36:000007:7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36:000007:8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37:010219:5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37:010328: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38:000000:28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38:0201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38:020102: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38:020104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38:020105: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38:020107: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38:020107: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38:020108: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38:020108: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38:020108: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38:020108: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38:020109: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38:020109: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38:0202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38:0202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38:0202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38:0202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38:020203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38:020205:5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38:020206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38:020206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38:020206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38:020206:4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38:020207: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38:020207: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38:020207: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38:020207: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38:020208: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38:020208: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38:020209: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38:020210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38:020211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38:020213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38:0203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38:0203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38:02030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38:020303: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38:020306: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38:020306: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38:020307: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38:0301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38:0301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38:030102: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38:030105: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38:030106: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38:030107: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38:030108: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38:030109: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38:0302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38:030202: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38:030202: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38:030203: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38:0302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38:030204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38:030204: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38:0302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38:030206: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38:030208: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38:030209: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38:030209: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38:030210: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38:03021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38:030213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38:030213: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38:030213: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38:030213: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38:030213: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38:030213: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38:030214: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38:030215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38:030215: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38:040108: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38:040110: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38:040116: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38:0602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1">
            <text:p>619</text:p>
          </table:table-cell>
          <table:table-cell office:value-type="string" table:number-columns-spanned="3" table:number-rows-spanned="1" table:style-name="ce18">
            <text:p>34:39:000028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0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969FE7D74BB5079CE72EC6EE70D749CFCC42C0FC69FBA812F989AB273DC4060A1CD500651D20B07A98ADBB5CB9C7006DD5D44DC546A6D96D0D6FDF7C3DB2219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Марина А. Ратанова</meta:initial-creator>
    <dc:creator>Алексей А. Бакулин</dc:creator>
    <meta:creation-date>2021-10-19T09:54:34Z</meta:creation-date>
    <dc:date>2021-10-19T10:28:19Z</dc:date>
  </office:meta>
</office:document-meta>
</file>