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00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3:230003:1332</text:p>
          </table:table-cell>
          <table:covered-table-cell/>
          <table:table-cell office:value-type="float" office:value="601907.94999999995" table:style-name="ce7">
            <text:p>601907,95</text:p>
          </table:table-cell>
          <table:table-cell office:value-type="string" table:number-columns-spanned="2" table:number-rows-spanned="1" table:style-name="ce17">
            <text:p>11.10.2021</text:p>
          </table:table-cell>
          <table:covered-table-cell/>
          <table:table-cell office:value-type="string" table:style-name="ce7">
            <text:p>0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B257FAA3C3A813014BE23AFB3EA9798AC7D663D506BD540168FD298864DC2F194C2761B0D640F352F5280043A53E33D133DF9BA1626E1CA798EEFE6B0577C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09:56:54Z</meta:creation-date>
    <dc:date>2021-10-19T10:29:24Z</dc:date>
  </office:meta>
</office:document-meta>
</file>