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04</text:p>
          </table:table-cell>
          <table:table-cell table:number-columns-repeated="4" table:style-name="ce2"/>
          <table:table-cell office:value-type="string" table:style-name="ce4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" table:style-name="ce7">
            <text:p>1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9:14864</text:p>
          </table:table-cell>
          <table:covered-table-cell/>
          <table:table-cell office:value-type="float" office:value="86785.72" table:style-name="ce6">
            <text:p>86785,72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10003:1781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8:000000:5446</text:p>
          </table:table-cell>
          <table:covered-table-cell/>
          <table:table-cell office:value-type="float" office:value="597320" table:style-name="ce6">
            <text:p>597320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3:000000:1842</text:p>
          </table:table-cell>
          <table:covered-table-cell/>
          <table:table-cell office:value-type="float" office:value="61660.800000000003" table:style-name="ce6">
            <text:p>61660,8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12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15:100102:220</text:p>
          </table:table-cell>
          <table:covered-table-cell/>
          <table:table-cell office:value-type="float" office:value="322608" table:style-name="ce7">
            <text:p>322608</text:p>
          </table:table-cell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7">
            <text:p>1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40005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9:103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9:148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9:148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9:5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9:5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1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2000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11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00000:40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11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15020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502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05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05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05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10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10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10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8:0101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1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2:0700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2:0700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03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03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03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03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04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5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5:0101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5:0501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5:09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6:0000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6:000000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01000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6:02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6:02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100008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7:00000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7:04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7:06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7:06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7:06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7:07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7:07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7:07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7:08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7:08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7:09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7:13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8:03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8:03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9:00000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9:000000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9:000000:26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9:000000:36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9:020006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9:14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05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0:05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1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1:05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1:05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1:13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2:000000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2:000000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2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2:09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2:13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2:14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3:050004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6:000000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6:0308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6:0416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6:0433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0607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061201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6:061201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6:1006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7:03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7:0300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7:03000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7:050007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7:110005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7:14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7:150005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070007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0002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10023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200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3001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140010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40010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9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9:08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9:0900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9:13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9:13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9:16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9:16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0:0500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1:00000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1:10000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1:16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2:000000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2:07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34:33:000000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B8DD8D1AB17F701DCB127F1DE4466EE4A428AB3393A45C60095F10B36C9B2C29F864045590B2783489DD0F8B333194E548A3DF9F93DF561C14825107D9F5C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9T10:08:27Z</meta:creation-date>
    <dc:date>2021-10-19T10:31:39Z</dc:date>
  </office:meta>
</office:document-meta>
</file>