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05</text:p>
          </table:table-cell>
          <table:table-cell table:number-columns-repeated="4" table:style-name="ce2"/>
          <table:table-cell office:value-type="string" table:style-name="ce4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4" table:style-name="ce7">
            <text:p>2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7:5524</text:p>
          </table:table-cell>
          <table:covered-table-cell/>
          <table:table-cell office:value-type="float" office:value="74211.240000000005" table:style-name="ce6">
            <text:p>74211,24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90001:1792</text:p>
          </table:table-cell>
          <table:covered-table-cell/>
          <table:table-cell office:value-type="float" office:value="373920" table:style-name="ce6">
            <text:p>373920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7:070003:2096</text:p>
          </table:table-cell>
          <table:covered-table-cell/>
          <table:table-cell office:value-type="float" office:value="241921.08" table:style-name="ce6">
            <text:p>241921,08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8:020102:1142</text:p>
          </table:table-cell>
          <table:covered-table-cell/>
          <table:table-cell office:value-type="float" office:value="35266.559999999998" table:style-name="ce6">
            <text:p>35266,56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3:130017:1250</text:p>
          </table:table-cell>
          <table:covered-table-cell/>
          <table:table-cell office:value-type="float" office:value="3006229.8" table:style-name="ce6">
            <text:p>3006229,8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3:130017:1251</text:p>
          </table:table-cell>
          <table:covered-table-cell/>
          <table:table-cell office:value-type="float" office:value="8196.48" table:style-name="ce6">
            <text:p>8196,48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8:000000:5039</text:p>
          </table:table-cell>
          <table:covered-table-cell/>
          <table:table-cell office:value-type="float" office:value="2221307.7999999998" table:style-name="ce6">
            <text:p>2221307,8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8:100005:2627</text:p>
          </table:table-cell>
          <table:covered-table-cell/>
          <table:table-cell office:value-type="float" office:value="335196" table:style-name="ce6">
            <text:p>335196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8:100005:2628</text:p>
          </table:table-cell>
          <table:covered-table-cell/>
          <table:table-cell office:value-type="float" office:value="335196" table:style-name="ce6">
            <text:p>335196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31:130004:1177</text:p>
          </table:table-cell>
          <table:covered-table-cell/>
          <table:table-cell office:value-type="float" office:value="38993.4" table:style-name="ce6">
            <text:p>38993,4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34:080147:4174</text:p>
          </table:table-cell>
          <table:covered-table-cell/>
          <table:table-cell office:value-type="float" office:value="167222" table:style-name="ce6">
            <text:p>167222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35:020103:6472</text:p>
          </table:table-cell>
          <table:covered-table-cell/>
          <table:table-cell office:value-type="float" office:value="228639.06" table:style-name="ce6">
            <text:p>228639,06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35:020106:3654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5:030101:7113</text:p>
          </table:table-cell>
          <table:covered-table-cell/>
          <table:table-cell office:value-type="float" office:value="237201.3" table:style-name="ce6">
            <text:p>237201,3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5:030107:5429</text:p>
          </table:table-cell>
          <table:covered-table-cell/>
          <table:table-cell office:value-type="float" office:value="286212.08" table:style-name="ce6">
            <text:p>286212,08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4:39:000031:163</text:p>
          </table:table-cell>
          <table:covered-table-cell/>
          <table:table-cell office:value-type="float" office:value="594276.30000000005" table:style-name="ce7">
            <text:p>594276,3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7">
            <text:p>1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6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1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7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8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2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70002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70002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0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2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20005:56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20005:59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1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1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5:6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80003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1013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1014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8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8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25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1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02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03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06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6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80002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12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04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1001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10107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20202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40108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06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1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104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107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3051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50421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07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080001:30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08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08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12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0:20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0:20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1:07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1:12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2:010502:42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2:0900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06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3001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30017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30018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130019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13002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130023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130029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30032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4:090003:117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4:090004:135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4:11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5:0602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5:12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04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05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11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12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12000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7:070001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7:070001:60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7:07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7:09000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8:1401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8:14012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8:1402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9:06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9:10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9:1002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9:1002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9:10021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9:10021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0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02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0301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1:15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2:06014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2:06014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3:03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3:0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3:07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3:19002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3:19006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3:19006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4:0702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4:0702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4:07025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4:1304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506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608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70101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1104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7:08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7:14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7:1601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7:1601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04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07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080001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08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080004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08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1001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10023:40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2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20004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9:040002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9:08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9:13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0:14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0:160005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0:160005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0:160005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0:16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1:09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1:1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1:11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1:19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1:19001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1:200001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1:20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2:06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2:1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3:010001:48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3:010001:48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3:01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3:11001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3:14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1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1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1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1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1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10009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10009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1002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1003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1006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20001:46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2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2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2001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2003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2003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2005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2006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3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3005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30074:28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3008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3009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3009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30104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3014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4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4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4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5002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500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5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5004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5005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5005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5005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5007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6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60004:4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6001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6002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6002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60035:32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60035:40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6003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60041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60055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60066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70001:5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700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7003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7007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8002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8004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8006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8015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5:020104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5:0201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5:030104:3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5:030106:57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5:030106:57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5:03022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6:00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6:00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6:00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6:00001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6:000014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6:00001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6:000018:127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6:000018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6:000018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6:000019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6:00002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6:00002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7:010120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7:01014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7:0102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7:0102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7:0102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7:01022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7:01023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7:01024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7:01025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7:01026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7:010270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7:01027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7:01027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7:01028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7:01028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7:01028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7:01028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7:01029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7:01032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7:01032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7:01033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7:01034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8:03021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8:0303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8:0401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9:00001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9:00002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8">
            <text:p>34:39:00003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471F8FDA60F70C4F25926434D0885288A1405A7DE8CD98EB8F9F5F9767497CF958486C4DC71DDA1909AEA0591103B67EFD9BBD58BD5788271C77BEABEB0DD8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9T10:07:22Z</meta:creation-date>
    <dc:date>2021-10-19T10:31:10Z</dc:date>
  </office:meta>
</office:document-meta>
</file>