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08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2:3814</text:p>
          </table:table-cell>
          <table:covered-table-cell/>
          <table:table-cell office:value-type="float" office:value="21997.32" table:style-name="ce6">
            <text:p>21997,3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6736028.58999997" table:style-name="ce6">
            <text:p>396736028,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76</text:p>
          </table:table-cell>
          <table:covered-table-cell/>
          <table:table-cell office:value-type="float" office:value="149226" table:style-name="ce6">
            <text:p>14922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1:3266</text:p>
          </table:table-cell>
          <table:covered-table-cell/>
          <table:table-cell office:value-type="float" office:value="232984.2" table:style-name="ce6">
            <text:p>232984,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90001:436</text:p>
          </table:table-cell>
          <table:covered-table-cell/>
          <table:table-cell office:value-type="float" office:value="293968.58" table:style-name="ce6">
            <text:p>293968,5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6:232</text:p>
          </table:table-cell>
          <table:covered-table-cell/>
          <table:table-cell office:value-type="float" office:value="36788326.299999997" table:style-name="ce6">
            <text:p>36788326,3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52</text:p>
          </table:table-cell>
          <table:covered-table-cell/>
          <table:table-cell office:value-type="float" office:value="20299332.93" table:style-name="ce6">
            <text:p>20299332,93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6034</text:p>
          </table:table-cell>
          <table:covered-table-cell/>
          <table:table-cell office:value-type="float" office:value="47881.79" table:style-name="ce6">
            <text:p>47881,7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6:6035</text:p>
          </table:table-cell>
          <table:covered-table-cell/>
          <table:table-cell office:value-type="float" office:value="95763.58" table:style-name="ce6">
            <text:p>95763,5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80002:488</text:p>
          </table:table-cell>
          <table:covered-table-cell/>
          <table:table-cell office:value-type="float" office:value="297044.55" table:style-name="ce6">
            <text:p>297044,5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160003:278</text:p>
          </table:table-cell>
          <table:covered-table-cell/>
          <table:table-cell office:value-type="float" office:value="136612.20000000001" table:style-name="ce6">
            <text:p>136612,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60004:639</text:p>
          </table:table-cell>
          <table:covered-table-cell/>
          <table:table-cell office:value-type="float" office:value="129356.04" table:style-name="ce6">
            <text:p>129356,0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60004:640</text:p>
          </table:table-cell>
          <table:covered-table-cell/>
          <table:table-cell office:value-type="float" office:value="9571.7999999999993" table:style-name="ce6">
            <text:p>9571,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80003:4821</text:p>
          </table:table-cell>
          <table:covered-table-cell/>
          <table:table-cell office:value-type="float" office:value="169648.09" table:style-name="ce6">
            <text:p>169648,0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10102:398</text:p>
          </table:table-cell>
          <table:covered-table-cell/>
          <table:table-cell office:value-type="float" office:value="38572.71" table:style-name="ce6">
            <text:p>38572,71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10502:4205</text:p>
          </table:table-cell>
          <table:covered-table-cell/>
          <table:table-cell office:value-type="float" office:value="154946.4" table:style-name="ce6">
            <text:p>154946,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40010:1281</text:p>
          </table:table-cell>
          <table:covered-table-cell/>
          <table:table-cell office:value-type="float" office:value="237718" table:style-name="ce6">
            <text:p>23771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80004:1482</text:p>
          </table:table-cell>
          <table:covered-table-cell/>
          <table:table-cell office:value-type="float" office:value="2766864.36" table:style-name="ce6">
            <text:p>2766864,3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80004:1483</text:p>
          </table:table-cell>
          <table:covered-table-cell/>
          <table:table-cell office:value-type="float" office:value="357495.03999999998" table:style-name="ce6">
            <text:p>357495,0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40001:43</text:p>
          </table:table-cell>
          <table:covered-table-cell/>
          <table:table-cell office:value-type="float" office:value="336841.5" table:style-name="ce6">
            <text:p>336841,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90004:13967</text:p>
          </table:table-cell>
          <table:covered-table-cell/>
          <table:table-cell office:value-type="float" office:value="273046.5" table:style-name="ce6">
            <text:p>273046,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90004:2</text:p>
          </table:table-cell>
          <table:covered-table-cell/>
          <table:table-cell office:value-type="float" office:value="151047" table:style-name="ce6">
            <text:p>151047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80102:331</text:p>
          </table:table-cell>
          <table:covered-table-cell/>
          <table:table-cell office:value-type="float" office:value="281823.09000000003" table:style-name="ce6">
            <text:p>281823,0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80406:4</text:p>
          </table:table-cell>
          <table:covered-table-cell/>
          <table:table-cell office:value-type="float" office:value="1356452.65" table:style-name="ce6">
            <text:p>1356452,6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20001:2104</text:p>
          </table:table-cell>
          <table:covered-table-cell/>
          <table:table-cell office:value-type="float" office:value="145143.35999999999" table:style-name="ce6">
            <text:p>145143,3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30001:1742</text:p>
          </table:table-cell>
          <table:covered-table-cell/>
          <table:table-cell office:value-type="float" office:value="134028" table:style-name="ce6">
            <text:p>13402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109:385</text:p>
          </table:table-cell>
          <table:covered-table-cell/>
          <table:table-cell office:value-type="float" office:value="198483.36" table:style-name="ce6">
            <text:p>198483,3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40002:1003</text:p>
          </table:table-cell>
          <table:covered-table-cell/>
          <table:table-cell office:value-type="float" office:value="636346.06000000006" table:style-name="ce6">
            <text:p>636346,0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100101:482</text:p>
          </table:table-cell>
          <table:covered-table-cell/>
          <table:table-cell office:value-type="float" office:value="208266" table:style-name="ce6">
            <text:p>20826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60139:410</text:p>
          </table:table-cell>
          <table:covered-table-cell/>
          <table:table-cell office:value-type="float" office:value="6761.35" table:style-name="ce6">
            <text:p>6761,3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30001:77</text:p>
          </table:table-cell>
          <table:covered-table-cell/>
          <table:table-cell office:value-type="float" office:value="221341.32" table:style-name="ce6">
            <text:p>221341,3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200001:293</text:p>
          </table:table-cell>
          <table:covered-table-cell/>
          <table:table-cell office:value-type="float" office:value="137177.18" table:style-name="ce6">
            <text:p>137177,1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10125:75</text:p>
          </table:table-cell>
          <table:covered-table-cell/>
          <table:table-cell office:value-type="float" office:value="121904.16" table:style-name="ce6">
            <text:p>121904,1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5:040001:150</text:p>
          </table:table-cell>
          <table:covered-table-cell/>
          <table:table-cell office:value-type="float" office:value="200925" table:style-name="ce6">
            <text:p>20092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5:060102:66</text:p>
          </table:table-cell>
          <table:covered-table-cell/>
          <table:table-cell office:value-type="float" office:value="92355.199999999997" table:style-name="ce6">
            <text:p>92355,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0702:4531</text:p>
          </table:table-cell>
          <table:covered-table-cell/>
          <table:table-cell office:value-type="float" office:value="105053.82" table:style-name="ce6">
            <text:p>105053,8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50702:4532</text:p>
          </table:table-cell>
          <table:covered-table-cell/>
          <table:table-cell office:value-type="float" office:value="110004" table:style-name="ce6">
            <text:p>11000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60601:4076</text:p>
          </table:table-cell>
          <table:covered-table-cell/>
          <table:table-cell office:value-type="float" office:value="417363.67" table:style-name="ce6">
            <text:p>417363,67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90201:13024</text:p>
          </table:table-cell>
          <table:covered-table-cell/>
          <table:table-cell office:value-type="float" office:value="223753.8" table:style-name="ce6">
            <text:p>223753,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30002:19</text:p>
          </table:table-cell>
          <table:covered-table-cell/>
          <table:table-cell office:value-type="float" office:value="43335" table:style-name="ce6">
            <text:p>4333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80002:1078</text:p>
          </table:table-cell>
          <table:covered-table-cell/>
          <table:table-cell office:value-type="float" office:value="346052.14" table:style-name="ce6">
            <text:p>346052,1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80002:1079</text:p>
          </table:table-cell>
          <table:covered-table-cell/>
          <table:table-cell office:value-type="float" office:value="233556" table:style-name="ce6">
            <text:p>23355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00007:600</text:p>
          </table:table-cell>
          <table:covered-table-cell/>
          <table:table-cell office:value-type="float" office:value="315827.07" table:style-name="ce6">
            <text:p>315827,07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00012:167</text:p>
          </table:table-cell>
          <table:covered-table-cell/>
          <table:table-cell office:value-type="float" office:value="323807.44" table:style-name="ce6">
            <text:p>323807,4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10005:327</text:p>
          </table:table-cell>
          <table:covered-table-cell/>
          <table:table-cell office:value-type="float" office:value="896.64" table:style-name="ce6">
            <text:p>896,6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50001:420</text:p>
          </table:table-cell>
          <table:covered-table-cell/>
          <table:table-cell office:value-type="float" office:value="244951.3" table:style-name="ce6">
            <text:p>244951,3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3:030003:470</text:p>
          </table:table-cell>
          <table:covered-table-cell/>
          <table:table-cell office:value-type="float" office:value="138874.5" table:style-name="ce6">
            <text:p>138874,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15:978</text:p>
          </table:table-cell>
          <table:covered-table-cell/>
          <table:table-cell office:value-type="float" office:value="27188554.710000001" table:style-name="ce6">
            <text:p>27188554,71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20033:2691</text:p>
          </table:table-cell>
          <table:covered-table-cell/>
          <table:table-cell office:value-type="float" office:value="2750529.11" table:style-name="ce6">
            <text:p>2750529,11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20033:2692</text:p>
          </table:table-cell>
          <table:covered-table-cell/>
          <table:table-cell office:value-type="float" office:value="318536.40000000002" table:style-name="ce6">
            <text:p>318536,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026:1761</text:p>
          </table:table-cell>
          <table:covered-table-cell/>
          <table:table-cell office:value-type="float" office:value="3714472" table:style-name="ce6">
            <text:p>371447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40014:5087</text:p>
          </table:table-cell>
          <table:covered-table-cell/>
          <table:table-cell office:value-type="float" office:value="32267465.68" table:style-name="ce6">
            <text:p>32267465,6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50051:195</text:p>
          </table:table-cell>
          <table:covered-table-cell/>
          <table:table-cell office:value-type="float" office:value="599080.5" table:style-name="ce6">
            <text:p>599080,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024:8</text:p>
          </table:table-cell>
          <table:covered-table-cell/>
          <table:table-cell office:value-type="float" office:value="313397.40000000002" table:style-name="ce6">
            <text:p>313397,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121:87</text:p>
          </table:table-cell>
          <table:covered-table-cell/>
          <table:table-cell office:value-type="float" office:value="6456775.2400000002" table:style-name="ce6">
            <text:p>6456775,2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30101:138</text:p>
          </table:table-cell>
          <table:covered-table-cell/>
          <table:table-cell office:value-type="float" office:value="410899941.31999999" table:style-name="ce6">
            <text:p>410899941,3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101:7123</text:p>
          </table:table-cell>
          <table:covered-table-cell/>
          <table:table-cell office:value-type="float" office:value="155700" table:style-name="ce6">
            <text:p>15570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125:3665</text:p>
          </table:table-cell>
          <table:covered-table-cell/>
          <table:table-cell office:value-type="float" office:value="7241428.1799999997" table:style-name="ce6">
            <text:p>7241428,1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6:000001:1118</text:p>
          </table:table-cell>
          <table:covered-table-cell/>
          <table:table-cell office:value-type="float" office:value="73000.95" table:style-name="ce6">
            <text:p>73000,9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6:000018:13443</text:p>
          </table:table-cell>
          <table:covered-table-cell/>
          <table:table-cell office:value-type="float" office:value="94043.7" table:style-name="ce6">
            <text:p>94043,7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7:000000:2911</text:p>
          </table:table-cell>
          <table:covered-table-cell/>
          <table:table-cell office:value-type="float" office:value="59229205.890000001" table:style-name="ce6">
            <text:p>59229205,8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37:000000:2960</text:p>
          </table:table-cell>
          <table:covered-table-cell/>
          <table:table-cell office:value-type="float" office:value="682870.5" table:style-name="ce7">
            <text:p>682870,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7">
            <text:p>1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3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2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5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5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10002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2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5:59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12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06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0801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00000:1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00000:1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00000:1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00000:1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21059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504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504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504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504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504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504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504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504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5042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6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603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7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7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7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7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702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702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702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702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702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7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702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702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702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702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702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702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702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702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702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702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702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702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702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702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702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11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11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11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11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11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1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11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1101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11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1101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101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1101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1101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1101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1101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1101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101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101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1101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1101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1101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1101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1101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110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101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101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101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1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101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06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1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20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2000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06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1:0800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5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03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1300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30019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3002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4:03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4:09000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4:10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4:11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4:12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5:080302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5:0803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5:0803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5:0803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5:0803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5:0803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5:0803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5:0803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5:080303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5:080303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5:0804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5:0902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1203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300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030001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030001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03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04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050001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50001:25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050001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50001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50001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50001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50001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50001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50001:25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50001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50001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50001:25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50001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600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70001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700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70001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70001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700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700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70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8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8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11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1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1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11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11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1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11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12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7000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08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8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8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08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8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10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1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7:14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8:06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8:10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8:130001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8:1401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8:140118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8:1402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8:1404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00000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000000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20002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3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3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40007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7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8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90005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1001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10012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10015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10022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10022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1002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100260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1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1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17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18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18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0:000000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01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0:01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0:0101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0:0101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0:02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0:02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0:0301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0:030105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0:0301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0:0301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3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301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3010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301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301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301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301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301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301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0301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0301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080001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5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2:1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030001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05000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05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3:070001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3:07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3:12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3:19004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5:0701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507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9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1201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7:120003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7:160102:50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040003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080001:52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08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08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080004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080004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080004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0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00007:3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0001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40014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40014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40014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0:150001:58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0:160003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0:160003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0:160005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1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1:000000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1:000000:36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1:14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1:200001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1:200001:38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3:010002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3:0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1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10009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1000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1000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1001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100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1006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1006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20001:46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2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2002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200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200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200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2002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2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2002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20024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2002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20024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20024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2002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2002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20025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2004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20043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20043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2004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2004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2004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2004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20093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30039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3009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301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3011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4003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700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10106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202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30101:70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301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1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30106:47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5:0301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5:03011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5:03011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5:03012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301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3012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3012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3012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3012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30125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302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302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302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302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302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6:0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6:0000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6:000016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6:000016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6:00001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6:00001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8:0301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8:0301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8:03011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8:03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8:0302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8:0302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8:0302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8:030206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8:0302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8:030209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8:03021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8:03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8:0303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8:0303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8:04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8:04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8:0503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4:38:0602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81B6C2E2FFE635A964F09D334F57297B0358E01088D73C66B8EDED5F18B81F2A130B43968C31139B18AD8F0A190B3ADADBD49D3187731658516E4FB7213C4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10:11:22Z</meta:creation-date>
    <dc:date>2021-10-19T10:32:20Z</dc:date>
  </office:meta>
</office:document-meta>
</file>