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0</text:p>
          </table:table-cell>
          <table:table-cell table:number-columns-repeated="4" table:style-name="ce10"/>
          <table:table-cell office:value-type="string" table:style-name="ce12">
            <text:p>2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1" table:style-name="ce16">
            <text:p>5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8" table:style-name="ce17">
            <text:p>2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307</text:p>
          </table:table-cell>
          <table:covered-table-cell/>
          <table:table-cell office:value-type="float" office:value="954978.12" table:style-name="ce16">
            <text:p>954978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059</text:p>
          </table:table-cell>
          <table:covered-table-cell/>
          <table:table-cell office:value-type="float" office:value="150083.07" table:style-name="ce16">
            <text:p>150083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31316</text:p>
          </table:table-cell>
          <table:covered-table-cell/>
          <table:table-cell office:value-type="float" office:value="493694.48" table:style-name="ce16">
            <text:p>493694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3:3022</text:p>
          </table:table-cell>
          <table:covered-table-cell/>
          <table:table-cell office:value-type="float" office:value="1294667.93" table:style-name="ce16">
            <text:p>1294667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30002:719</text:p>
          </table:table-cell>
          <table:covered-table-cell/>
          <table:table-cell office:value-type="float" office:value="404489.83" table:style-name="ce16">
            <text:p>404489,8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20002:425</text:p>
          </table:table-cell>
          <table:covered-table-cell/>
          <table:table-cell office:value-type="float" office:value="2323748.48" table:style-name="ce16">
            <text:p>2323748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30001:1896</text:p>
          </table:table-cell>
          <table:covered-table-cell/>
          <table:table-cell office:value-type="float" office:value="1329047.55" table:style-name="ce16">
            <text:p>1329047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70005:188</text:p>
          </table:table-cell>
          <table:covered-table-cell/>
          <table:table-cell office:value-type="float" office:value="4795786.57" table:style-name="ce16">
            <text:p>4795786,5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2149</text:p>
          </table:table-cell>
          <table:covered-table-cell/>
          <table:table-cell office:value-type="float" office:value="331099.5" table:style-name="ce16">
            <text:p>331099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1:3902</text:p>
          </table:table-cell>
          <table:covered-table-cell/>
          <table:table-cell office:value-type="float" office:value="109625.15" table:style-name="ce16">
            <text:p>109625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4:13520</text:p>
          </table:table-cell>
          <table:covered-table-cell/>
          <table:table-cell office:value-type="float" office:value="150275.97" table:style-name="ce16">
            <text:p>150275,9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1:5546</text:p>
          </table:table-cell>
          <table:covered-table-cell/>
          <table:table-cell office:value-type="float" office:value="837440.21" table:style-name="ce16">
            <text:p>837440,2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2:955</text:p>
          </table:table-cell>
          <table:covered-table-cell/>
          <table:table-cell office:value-type="float" office:value="7285.28" table:style-name="ce16">
            <text:p>7285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10001:511</text:p>
          </table:table-cell>
          <table:covered-table-cell/>
          <table:table-cell office:value-type="float" office:value="493475.22" table:style-name="ce16">
            <text:p>493475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10002:1144</text:p>
          </table:table-cell>
          <table:covered-table-cell/>
          <table:table-cell office:value-type="float" office:value="106124.04" table:style-name="ce16">
            <text:p>106124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10002:1374</text:p>
          </table:table-cell>
          <table:covered-table-cell/>
          <table:table-cell office:value-type="float" office:value="565210.1" table:style-name="ce16">
            <text:p>565210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10002:807</text:p>
          </table:table-cell>
          <table:covered-table-cell/>
          <table:table-cell office:value-type="float" office:value="192296.19" table:style-name="ce16">
            <text:p>192296,1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10002:819</text:p>
          </table:table-cell>
          <table:covered-table-cell/>
          <table:table-cell office:value-type="float" office:value="202827.62" table:style-name="ce16">
            <text:p>202827,6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10002:895</text:p>
          </table:table-cell>
          <table:covered-table-cell/>
          <table:table-cell office:value-type="float" office:value="187420.52" table:style-name="ce16">
            <text:p>187420,5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10003:860</text:p>
          </table:table-cell>
          <table:covered-table-cell/>
          <table:table-cell office:value-type="float" office:value="358739.79" table:style-name="ce16">
            <text:p>358739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20001:238</text:p>
          </table:table-cell>
          <table:covered-table-cell/>
          <table:table-cell office:value-type="float" office:value="605299.46" table:style-name="ce16">
            <text:p>605299,4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220001:239</text:p>
          </table:table-cell>
          <table:covered-table-cell/>
          <table:table-cell office:value-type="float" office:value="473871.3" table:style-name="ce16">
            <text:p>473871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20003:229</text:p>
          </table:table-cell>
          <table:covered-table-cell/>
          <table:table-cell office:value-type="float" office:value="1427194.08" table:style-name="ce16">
            <text:p>1427194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20003:266</text:p>
          </table:table-cell>
          <table:covered-table-cell/>
          <table:table-cell office:value-type="float" office:value="2102396.08" table:style-name="ce16">
            <text:p>2102396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20005:4085</text:p>
          </table:table-cell>
          <table:covered-table-cell/>
          <table:table-cell office:value-type="float" office:value="732044.55" table:style-name="ce16">
            <text:p>732044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3:1670</text:p>
          </table:table-cell>
          <table:covered-table-cell/>
          <table:table-cell office:value-type="float" office:value="1562796.18" table:style-name="ce16">
            <text:p>1562796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30003:1684</text:p>
          </table:table-cell>
          <table:covered-table-cell/>
          <table:table-cell office:value-type="float" office:value="2316477.5499999998" table:style-name="ce16">
            <text:p>2316477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230003:1719</text:p>
          </table:table-cell>
          <table:covered-table-cell/>
          <table:table-cell office:value-type="float" office:value="971515.09" table:style-name="ce16">
            <text:p>971515,0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230003:2416</text:p>
          </table:table-cell>
          <table:covered-table-cell/>
          <table:table-cell office:value-type="float" office:value="1435572.23" table:style-name="ce16">
            <text:p>1435572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230003:2455</text:p>
          </table:table-cell>
          <table:covered-table-cell/>
          <table:table-cell office:value-type="float" office:value="847089.98" table:style-name="ce16">
            <text:p>847089,9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30003:2523</text:p>
          </table:table-cell>
          <table:covered-table-cell/>
          <table:table-cell office:value-type="float" office:value="1005364.77" table:style-name="ce16">
            <text:p>1005364,7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30003:2545</text:p>
          </table:table-cell>
          <table:covered-table-cell/>
          <table:table-cell office:value-type="float" office:value="939758.85" table:style-name="ce16">
            <text:p>939758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230003:2646</text:p>
          </table:table-cell>
          <table:covered-table-cell/>
          <table:table-cell office:value-type="float" office:value="2145891.9900000002" table:style-name="ce16">
            <text:p>2145891,9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230003:2656</text:p>
          </table:table-cell>
          <table:covered-table-cell/>
          <table:table-cell office:value-type="float" office:value="3990808.66" table:style-name="ce16">
            <text:p>3990808,6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230004:1163</text:p>
          </table:table-cell>
          <table:covered-table-cell/>
          <table:table-cell office:value-type="float" office:value="536043.25" table:style-name="ce16">
            <text:p>536043,2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230004:965</text:p>
          </table:table-cell>
          <table:covered-table-cell/>
          <table:table-cell office:value-type="float" office:value="839669.83" table:style-name="ce16">
            <text:p>839669,8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230005:2550</text:p>
          </table:table-cell>
          <table:covered-table-cell/>
          <table:table-cell office:value-type="float" office:value="989793.01" table:style-name="ce16">
            <text:p>989793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230005:2560</text:p>
          </table:table-cell>
          <table:covered-table-cell/>
          <table:table-cell office:value-type="float" office:value="867830.26" table:style-name="ce16">
            <text:p>867830,2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3:230005:2845</text:p>
          </table:table-cell>
          <table:covered-table-cell/>
          <table:table-cell office:value-type="float" office:value="588138.61" table:style-name="ce16">
            <text:p>588138,6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3:230005:3897</text:p>
          </table:table-cell>
          <table:covered-table-cell/>
          <table:table-cell office:value-type="float" office:value="50875.75" table:style-name="ce16">
            <text:p>50875,7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120003:311</text:p>
          </table:table-cell>
          <table:covered-table-cell/>
          <table:table-cell office:value-type="float" office:value="30538.05" table:style-name="ce16">
            <text:p>30538,0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120004:2716</text:p>
          </table:table-cell>
          <table:covered-table-cell/>
          <table:table-cell office:value-type="float" office:value="260146.99" table:style-name="ce16">
            <text:p>260146,9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170003:2</text:p>
          </table:table-cell>
          <table:covered-table-cell/>
          <table:table-cell office:value-type="float" office:value="565622.9" table:style-name="ce16">
            <text:p>565622,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30003:110</text:p>
          </table:table-cell>
          <table:covered-table-cell/>
          <table:table-cell office:value-type="float" office:value="3261.25" table:style-name="ce16">
            <text:p>3261,2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30003:119</text:p>
          </table:table-cell>
          <table:covered-table-cell/>
          <table:table-cell office:value-type="float" office:value="1184372.5" table:style-name="ce16">
            <text:p>1184372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7:070003:9510</text:p>
          </table:table-cell>
          <table:covered-table-cell/>
          <table:table-cell office:value-type="float" office:value="286612.05" table:style-name="ce16">
            <text:p>286612,0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70003:9511</text:p>
          </table:table-cell>
          <table:covered-table-cell/>
          <table:table-cell office:value-type="float" office:value="370811.32" table:style-name="ce16">
            <text:p>370811,3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90105:872</text:p>
          </table:table-cell>
          <table:covered-table-cell/>
          <table:table-cell office:value-type="float" office:value="694980.16" table:style-name="ce16">
            <text:p>694980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21039:786</text:p>
          </table:table-cell>
          <table:covered-table-cell/>
          <table:table-cell office:value-type="float" office:value="3201528.56" table:style-name="ce16">
            <text:p>3201528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39:877</text:p>
          </table:table-cell>
          <table:covered-table-cell/>
          <table:table-cell office:value-type="float" office:value="216975.56" table:style-name="ce16">
            <text:p>216975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40:471</text:p>
          </table:table-cell>
          <table:covered-table-cell/>
          <table:table-cell office:value-type="float" office:value="1502310.87" table:style-name="ce16">
            <text:p>1502310,8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1055:427</text:p>
          </table:table-cell>
          <table:covered-table-cell/>
          <table:table-cell office:value-type="float" office:value="1326369.98" table:style-name="ce16">
            <text:p>1326369,9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30704:150</text:p>
          </table:table-cell>
          <table:covered-table-cell/>
          <table:table-cell office:value-type="float" office:value="561638.35" table:style-name="ce16">
            <text:p>561638,3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30704:151</text:p>
          </table:table-cell>
          <table:covered-table-cell/>
          <table:table-cell office:value-type="float" office:value="122166.59" table:style-name="ce16">
            <text:p>122166,5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30704:152</text:p>
          </table:table-cell>
          <table:covered-table-cell/>
          <table:table-cell office:value-type="float" office:value="108638.08" table:style-name="ce16">
            <text:p>108638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30704:153</text:p>
          </table:table-cell>
          <table:covered-table-cell/>
          <table:table-cell office:value-type="float" office:value="176280.65" table:style-name="ce16">
            <text:p>176280,6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30704:154</text:p>
          </table:table-cell>
          <table:covered-table-cell/>
          <table:table-cell office:value-type="float" office:value="154553.04" table:style-name="ce16">
            <text:p>154553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40201:144</text:p>
          </table:table-cell>
          <table:covered-table-cell/>
          <table:table-cell office:value-type="float" office:value="2105273.88" table:style-name="ce16">
            <text:p>2105273,8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40201:145</text:p>
          </table:table-cell>
          <table:covered-table-cell/>
          <table:table-cell office:value-type="float" office:value="454078.68" table:style-name="ce16">
            <text:p>454078,6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40201:146</text:p>
          </table:table-cell>
          <table:covered-table-cell/>
          <table:table-cell office:value-type="float" office:value="454078.68" table:style-name="ce16">
            <text:p>454078,6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40201:147</text:p>
          </table:table-cell>
          <table:covered-table-cell/>
          <table:table-cell office:value-type="float" office:value="598558.26" table:style-name="ce16">
            <text:p>598558,2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40201:148</text:p>
          </table:table-cell>
          <table:covered-table-cell/>
          <table:table-cell office:value-type="float" office:value="598558.26" table:style-name="ce16">
            <text:p>598558,2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40201:149</text:p>
          </table:table-cell>
          <table:covered-table-cell/>
          <table:table-cell office:value-type="float" office:value="1605787.33" table:style-name="ce16">
            <text:p>1605787,3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40201:150</text:p>
          </table:table-cell>
          <table:covered-table-cell/>
          <table:table-cell office:value-type="float" office:value="467838.64" table:style-name="ce16">
            <text:p>467838,6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40201:151</text:p>
          </table:table-cell>
          <table:covered-table-cell/>
          <table:table-cell office:value-type="float" office:value="467838.64" table:style-name="ce16">
            <text:p>467838,6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40201:152</text:p>
          </table:table-cell>
          <table:covered-table-cell/>
          <table:table-cell office:value-type="float" office:value="334367.03000000003" table:style-name="ce16">
            <text:p>334367,0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40201:153</text:p>
          </table:table-cell>
          <table:covered-table-cell/>
          <table:table-cell office:value-type="float" office:value="335743.02" table:style-name="ce16">
            <text:p>335743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040202:262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040202:26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9:040202:264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9:040202:265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040202:266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40202:267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40202:268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40202:269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40202:270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40202:271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40202:272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9:040202:27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9:040202:274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9:040202:275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9:040202:276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9:040202:277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9:040202:278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9:040202:279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9:040202:280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9:040202:281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9:040202:282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9:040202:283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9:040202:284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9:040202:285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9:040202:286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40202:287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40202:288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40203:224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9:040203:225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9:040203:226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40204:216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40204:217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9:040204:218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9:040204:219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9:040204:220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9:040204:221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9:040204:222</text:p>
          </table:table-cell>
          <table:covered-table-cell/>
          <table:table-cell office:value-type="float" office:value="1513595.6" table:style-name="ce16">
            <text:p>151359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9:040204:223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9:040204:224</text:p>
          </table:table-cell>
          <table:covered-table-cell/>
          <table:table-cell office:value-type="float" office:value="756797.8" table:style-name="ce16">
            <text:p>75679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080001:3106</text:p>
          </table:table-cell>
          <table:covered-table-cell/>
          <table:table-cell office:value-type="float" office:value="1114808.01" table:style-name="ce16">
            <text:p>1114808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30020:906</text:p>
          </table:table-cell>
          <table:covered-table-cell/>
          <table:table-cell office:value-type="float" office:value="440618.89" table:style-name="ce16">
            <text:p>440618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100005:298</text:p>
          </table:table-cell>
          <table:covered-table-cell/>
          <table:table-cell office:value-type="float" office:value="247054.82" table:style-name="ce16">
            <text:p>247054,8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7:000000:1619</text:p>
          </table:table-cell>
          <table:covered-table-cell/>
          <table:table-cell office:value-type="float" office:value="6890723.6699999999" table:style-name="ce16">
            <text:p>6890723,6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7:130001:618</text:p>
          </table:table-cell>
          <table:covered-table-cell/>
          <table:table-cell office:value-type="float" office:value="301878.75" table:style-name="ce16">
            <text:p>301878,7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7:130001:627</text:p>
          </table:table-cell>
          <table:covered-table-cell/>
          <table:table-cell office:value-type="float" office:value="197285.22" table:style-name="ce16">
            <text:p>197285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7:130001:628</text:p>
          </table:table-cell>
          <table:covered-table-cell/>
          <table:table-cell office:value-type="float" office:value="513381.6" table:style-name="ce16">
            <text:p>513381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7:130001:629</text:p>
          </table:table-cell>
          <table:covered-table-cell/>
          <table:table-cell office:value-type="float" office:value="191625.4" table:style-name="ce16">
            <text:p>191625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7:130001:630</text:p>
          </table:table-cell>
          <table:covered-table-cell/>
          <table:table-cell office:value-type="float" office:value="222987.77" table:style-name="ce16">
            <text:p>222987,7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7:130001:673</text:p>
          </table:table-cell>
          <table:covered-table-cell/>
          <table:table-cell office:value-type="float" office:value="385197.29" table:style-name="ce16">
            <text:p>385197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7:130001:676</text:p>
          </table:table-cell>
          <table:covered-table-cell/>
          <table:table-cell office:value-type="float" office:value="229025.35" table:style-name="ce16">
            <text:p>229025,3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7:130001:677</text:p>
          </table:table-cell>
          <table:covered-table-cell/>
          <table:table-cell office:value-type="float" office:value="447480" table:style-name="ce16">
            <text:p>447480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7:130004:115</text:p>
          </table:table-cell>
          <table:covered-table-cell/>
          <table:table-cell office:value-type="float" office:value="196678.56" table:style-name="ce16">
            <text:p>196678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7:130004:117</text:p>
          </table:table-cell>
          <table:covered-table-cell/>
          <table:table-cell office:value-type="float" office:value="232214.39999999999" table:style-name="ce16">
            <text:p>232214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8:140224:10</text:p>
          </table:table-cell>
          <table:covered-table-cell/>
          <table:table-cell office:value-type="float" office:value="10300295.619999999" table:style-name="ce16">
            <text:p>10300295,6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9:100101:112</text:p>
          </table:table-cell>
          <table:covered-table-cell/>
          <table:table-cell office:value-type="float" office:value="1827255.71" table:style-name="ce16">
            <text:p>1827255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1:070002:1186</text:p>
          </table:table-cell>
          <table:covered-table-cell/>
          <table:table-cell office:value-type="float" office:value="452733.31" table:style-name="ce16">
            <text:p>452733,3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4:070201:1107</text:p>
          </table:table-cell>
          <table:covered-table-cell/>
          <table:table-cell office:value-type="float" office:value="406482.58" table:style-name="ce16">
            <text:p>406482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20601:1381</text:p>
          </table:table-cell>
          <table:covered-table-cell/>
          <table:table-cell office:value-type="float" office:value="1227271.1000000001" table:style-name="ce16">
            <text:p>1227271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50601:1274</text:p>
          </table:table-cell>
          <table:covered-table-cell/>
          <table:table-cell office:value-type="float" office:value="861277.88" table:style-name="ce16">
            <text:p>861277,8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51501:152</text:p>
          </table:table-cell>
          <table:covered-table-cell/>
          <table:table-cell office:value-type="float" office:value="45618.36" table:style-name="ce16">
            <text:p>45618,3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90201:13025</text:p>
          </table:table-cell>
          <table:covered-table-cell/>
          <table:table-cell office:value-type="float" office:value="1741801.74" table:style-name="ce16">
            <text:p>1741801,7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040005:777</text:p>
          </table:table-cell>
          <table:covered-table-cell/>
          <table:table-cell office:value-type="float" office:value="2740944.8" table:style-name="ce16">
            <text:p>2740944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070002:3460</text:p>
          </table:table-cell>
          <table:covered-table-cell/>
          <table:table-cell office:value-type="float" office:value="3512311.3" table:style-name="ce16">
            <text:p>3512311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80003:5497</text:p>
          </table:table-cell>
          <table:covered-table-cell/>
          <table:table-cell office:value-type="float" office:value="981939.45" table:style-name="ce16">
            <text:p>981939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80004:2065</text:p>
          </table:table-cell>
          <table:covered-table-cell/>
          <table:table-cell office:value-type="float" office:value="3315878.87" table:style-name="ce16">
            <text:p>3315878,8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07:3320</text:p>
          </table:table-cell>
          <table:covered-table-cell/>
          <table:table-cell office:value-type="float" office:value="2996587.58" table:style-name="ce16">
            <text:p>2996587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14:316</text:p>
          </table:table-cell>
          <table:covered-table-cell/>
          <table:table-cell office:value-type="float" office:value="19694.5" table:style-name="ce16">
            <text:p>19694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40010:2273</text:p>
          </table:table-cell>
          <table:covered-table-cell/>
          <table:table-cell office:value-type="float" office:value="1301758.2" table:style-name="ce16">
            <text:p>1301758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9:040003:2337</text:p>
          </table:table-cell>
          <table:covered-table-cell/>
          <table:table-cell office:value-type="float" office:value="1338142.46" table:style-name="ce16">
            <text:p>1338142,4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9:110001:1068</text:p>
          </table:table-cell>
          <table:covered-table-cell/>
          <table:table-cell office:value-type="float" office:value="248892.55" table:style-name="ce16">
            <text:p>248892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1:130004:947</text:p>
          </table:table-cell>
          <table:covered-table-cell/>
          <table:table-cell office:value-type="float" office:value="274149.46999999997" table:style-name="ce16">
            <text:p>274149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1:130004:954</text:p>
          </table:table-cell>
          <table:covered-table-cell/>
          <table:table-cell office:value-type="float" office:value="195476.4" table:style-name="ce16">
            <text:p>195476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1:130004:979</text:p>
          </table:table-cell>
          <table:covered-table-cell/>
          <table:table-cell office:value-type="float" office:value="707698.41" table:style-name="ce16">
            <text:p>707698,4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1:130004:983</text:p>
          </table:table-cell>
          <table:covered-table-cell/>
          <table:table-cell office:value-type="float" office:value="251427.17" table:style-name="ce16">
            <text:p>251427,1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2:080001:1755</text:p>
          </table:table-cell>
          <table:covered-table-cell/>
          <table:table-cell office:value-type="float" office:value="380698.61" table:style-name="ce16">
            <text:p>380698,6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00000:46552</text:p>
          </table:table-cell>
          <table:covered-table-cell/>
          <table:table-cell office:value-type="float" office:value="1907426.91" table:style-name="ce16">
            <text:p>1907426,9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00000:46553</text:p>
          </table:table-cell>
          <table:covered-table-cell/>
          <table:table-cell office:value-type="float" office:value="1543006.29" table:style-name="ce16">
            <text:p>1543006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00000:46804</text:p>
          </table:table-cell>
          <table:covered-table-cell/>
          <table:table-cell office:value-type="float" office:value="1700747.18" table:style-name="ce16">
            <text:p>1700747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00000:46806</text:p>
          </table:table-cell>
          <table:covered-table-cell/>
          <table:table-cell office:value-type="float" office:value="1678170.89" table:style-name="ce16">
            <text:p>1678170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00000:46811</text:p>
          </table:table-cell>
          <table:covered-table-cell/>
          <table:table-cell office:value-type="float" office:value="1685696.32" table:style-name="ce16">
            <text:p>1685696,3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00000:46825</text:p>
          </table:table-cell>
          <table:covered-table-cell/>
          <table:table-cell office:value-type="float" office:value="1678170.89" table:style-name="ce16">
            <text:p>1678170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00000:47038</text:p>
          </table:table-cell>
          <table:covered-table-cell/>
          <table:table-cell office:value-type="float" office:value="1186643.43" table:style-name="ce16">
            <text:p>1186643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00000:47188</text:p>
          </table:table-cell>
          <table:covered-table-cell/>
          <table:table-cell office:value-type="float" office:value="1333561.19" table:style-name="ce16">
            <text:p>1333561,1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00000:47189</text:p>
          </table:table-cell>
          <table:covered-table-cell/>
          <table:table-cell office:value-type="float" office:value="1408903.63" table:style-name="ce16">
            <text:p>1408903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00000:47295</text:p>
          </table:table-cell>
          <table:covered-table-cell/>
          <table:table-cell office:value-type="float" office:value="264610.28000000003" table:style-name="ce16">
            <text:p>264610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00000:47296</text:p>
          </table:table-cell>
          <table:covered-table-cell/>
          <table:table-cell office:value-type="float" office:value="317311.90000000002" table:style-name="ce16">
            <text:p>317311,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00000:47318</text:p>
          </table:table-cell>
          <table:covered-table-cell/>
          <table:table-cell office:value-type="float" office:value="1707366.89" table:style-name="ce16">
            <text:p>1707366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00000:47594</text:p>
          </table:table-cell>
          <table:covered-table-cell/>
          <table:table-cell office:value-type="float" office:value="4135548.03" table:style-name="ce16">
            <text:p>4135548,0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00000:47595</text:p>
          </table:table-cell>
          <table:covered-table-cell/>
          <table:table-cell office:value-type="float" office:value="5047412.53" table:style-name="ce16">
            <text:p>5047412,5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00000:47596</text:p>
          </table:table-cell>
          <table:covered-table-cell/>
          <table:table-cell office:value-type="float" office:value="2721020.33" table:style-name="ce16">
            <text:p>2721020,3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00000:47597</text:p>
          </table:table-cell>
          <table:covered-table-cell/>
          <table:table-cell office:value-type="float" office:value="6733052.3200000003" table:style-name="ce16">
            <text:p>6733052,3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00000:47652</text:p>
          </table:table-cell>
          <table:covered-table-cell/>
          <table:table-cell office:value-type="float" office:value="3505930.04" table:style-name="ce16">
            <text:p>3505930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00000:47655</text:p>
          </table:table-cell>
          <table:covered-table-cell/>
          <table:table-cell office:value-type="float" office:value="4943723.9400000004" table:style-name="ce16">
            <text:p>4943723,9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00000:47656</text:p>
          </table:table-cell>
          <table:covered-table-cell/>
          <table:table-cell office:value-type="float" office:value="1408812.3" table:style-name="ce16">
            <text:p>1408812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00000:47657</text:p>
          </table:table-cell>
          <table:covered-table-cell/>
          <table:table-cell office:value-type="float" office:value="1738876.9" table:style-name="ce16">
            <text:p>1738876,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00000:47659</text:p>
          </table:table-cell>
          <table:covered-table-cell/>
          <table:table-cell office:value-type="float" office:value="3509955.22" table:style-name="ce16">
            <text:p>3509955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00000:47662</text:p>
          </table:table-cell>
          <table:covered-table-cell/>
          <table:table-cell office:value-type="float" office:value="12903835.720000001" table:style-name="ce16">
            <text:p>12903835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00000:47886</text:p>
          </table:table-cell>
          <table:covered-table-cell/>
          <table:table-cell office:value-type="float" office:value="567758.18000000005" table:style-name="ce16">
            <text:p>567758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00000:47977</text:p>
          </table:table-cell>
          <table:covered-table-cell/>
          <table:table-cell office:value-type="float" office:value="587796.69999999995" table:style-name="ce16">
            <text:p>587796,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00000:47978</text:p>
          </table:table-cell>
          <table:covered-table-cell/>
          <table:table-cell office:value-type="float" office:value="604495.47" table:style-name="ce16">
            <text:p>604495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00000:47981</text:p>
          </table:table-cell>
          <table:covered-table-cell/>
          <table:table-cell office:value-type="float" office:value="597815.97" table:style-name="ce16">
            <text:p>597815,9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00000:48023</text:p>
          </table:table-cell>
          <table:covered-table-cell/>
          <table:table-cell office:value-type="float" office:value="3325915.89" table:style-name="ce16">
            <text:p>3325915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00000:48087</text:p>
          </table:table-cell>
          <table:covered-table-cell/>
          <table:table-cell office:value-type="float" office:value="2197237.89" table:style-name="ce16">
            <text:p>2197237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00000:48111</text:p>
          </table:table-cell>
          <table:covered-table-cell/>
          <table:table-cell office:value-type="float" office:value="2691528.41" table:style-name="ce16">
            <text:p>2691528,4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00000:48169</text:p>
          </table:table-cell>
          <table:covered-table-cell/>
          <table:table-cell office:value-type="float" office:value="4419218.08" table:style-name="ce16">
            <text:p>4419218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00000:49057</text:p>
          </table:table-cell>
          <table:covered-table-cell/>
          <table:table-cell office:value-type="float" office:value="1748783.42" table:style-name="ce16">
            <text:p>1748783,4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00000:49453</text:p>
          </table:table-cell>
          <table:covered-table-cell/>
          <table:table-cell office:value-type="float" office:value="1574057.39" table:style-name="ce16">
            <text:p>1574057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11:1110</text:p>
          </table:table-cell>
          <table:covered-table-cell/>
          <table:table-cell office:value-type="float" office:value="2521818.37" table:style-name="ce16">
            <text:p>2521818,3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11:1205</text:p>
          </table:table-cell>
          <table:covered-table-cell/>
          <table:table-cell office:value-type="float" office:value="1332996.26" table:style-name="ce16">
            <text:p>1332996,2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11:1278</text:p>
          </table:table-cell>
          <table:covered-table-cell/>
          <table:table-cell office:value-type="float" office:value="2188168.4300000002" table:style-name="ce16">
            <text:p>2188168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11:1302</text:p>
          </table:table-cell>
          <table:covered-table-cell/>
          <table:table-cell office:value-type="float" office:value="1834486.1" table:style-name="ce16">
            <text:p>1834486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11:1304</text:p>
          </table:table-cell>
          <table:covered-table-cell/>
          <table:table-cell office:value-type="float" office:value="2175201.5" table:style-name="ce16">
            <text:p>2175201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10011:1348</text:p>
          </table:table-cell>
          <table:covered-table-cell/>
          <table:table-cell office:value-type="float" office:value="2168718.04" table:style-name="ce16">
            <text:p>2168718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10011:1398</text:p>
          </table:table-cell>
          <table:covered-table-cell/>
          <table:table-cell office:value-type="float" office:value="1433928.1" table:style-name="ce16">
            <text:p>1433928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10011:2151</text:p>
          </table:table-cell>
          <table:covered-table-cell/>
          <table:table-cell office:value-type="float" office:value="2240781.2599999998" table:style-name="ce16">
            <text:p>2240781,2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10019:945</text:p>
          </table:table-cell>
          <table:covered-table-cell/>
          <table:table-cell office:value-type="float" office:value="332956.99" table:style-name="ce16">
            <text:p>332956,9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10019:952</text:p>
          </table:table-cell>
          <table:covered-table-cell/>
          <table:table-cell office:value-type="float" office:value="529476.71" table:style-name="ce16">
            <text:p>529476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10019:960</text:p>
          </table:table-cell>
          <table:covered-table-cell/>
          <table:table-cell office:value-type="float" office:value="344222.45" table:style-name="ce16">
            <text:p>344222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10022:129</text:p>
          </table:table-cell>
          <table:covered-table-cell/>
          <table:table-cell office:value-type="float" office:value="2010434.86" table:style-name="ce16">
            <text:p>2010434,8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10039:624</text:p>
          </table:table-cell>
          <table:covered-table-cell/>
          <table:table-cell office:value-type="float" office:value="1292125.8899999999" table:style-name="ce16">
            <text:p>1292125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10039:797</text:p>
          </table:table-cell>
          <table:covered-table-cell/>
          <table:table-cell office:value-type="float" office:value="20792.95" table:style-name="ce16">
            <text:p>20792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10065:1036</text:p>
          </table:table-cell>
          <table:covered-table-cell/>
          <table:table-cell office:value-type="float" office:value="1872965.18" table:style-name="ce16">
            <text:p>1872965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10065:1037</text:p>
          </table:table-cell>
          <table:covered-table-cell/>
          <table:table-cell office:value-type="float" office:value="1588623.3" table:style-name="ce16">
            <text:p>1588623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10065:1178</text:p>
          </table:table-cell>
          <table:covered-table-cell/>
          <table:table-cell office:value-type="float" office:value="1813555.6" table:style-name="ce16">
            <text:p>181355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10065:1188</text:p>
          </table:table-cell>
          <table:covered-table-cell/>
          <table:table-cell office:value-type="float" office:value="1328666.76" table:style-name="ce16">
            <text:p>1328666,7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03:327</text:p>
          </table:table-cell>
          <table:covered-table-cell/>
          <table:table-cell office:value-type="float" office:value="1022104.18" table:style-name="ce16">
            <text:p>1022104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43:1826</text:p>
          </table:table-cell>
          <table:covered-table-cell/>
          <table:table-cell office:value-type="float" office:value="2473806.0499999998" table:style-name="ce16">
            <text:p>2473806,0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43:2090</text:p>
          </table:table-cell>
          <table:covered-table-cell/>
          <table:table-cell office:value-type="float" office:value="2825296.49" table:style-name="ce16">
            <text:p>2825296,4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43:2296</text:p>
          </table:table-cell>
          <table:covered-table-cell/>
          <table:table-cell office:value-type="float" office:value="2265377.89" table:style-name="ce16">
            <text:p>2265377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43:656</text:p>
          </table:table-cell>
          <table:covered-table-cell/>
          <table:table-cell office:value-type="float" office:value="1374353.1" table:style-name="ce16">
            <text:p>1374353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43:751</text:p>
          </table:table-cell>
          <table:covered-table-cell/>
          <table:table-cell office:value-type="float" office:value="1242194.72" table:style-name="ce16">
            <text:p>1242194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43:803</text:p>
          </table:table-cell>
          <table:covered-table-cell/>
          <table:table-cell office:value-type="float" office:value="1092749.44" table:style-name="ce16">
            <text:p>1092749,4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43:825</text:p>
          </table:table-cell>
          <table:covered-table-cell/>
          <table:table-cell office:value-type="float" office:value="1099622.08" table:style-name="ce16">
            <text:p>1099622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43:870</text:p>
          </table:table-cell>
          <table:covered-table-cell/>
          <table:table-cell office:value-type="float" office:value="1029246.44" table:style-name="ce16">
            <text:p>1029246,4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43:872</text:p>
          </table:table-cell>
          <table:covered-table-cell/>
          <table:table-cell office:value-type="float" office:value="1094388.6200000001" table:style-name="ce16">
            <text:p>1094388,6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47:1317</text:p>
          </table:table-cell>
          <table:covered-table-cell/>
          <table:table-cell office:value-type="float" office:value="586902.44999999995" table:style-name="ce16">
            <text:p>586902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47:1349</text:p>
          </table:table-cell>
          <table:covered-table-cell/>
          <table:table-cell office:value-type="float" office:value="600241.14" table:style-name="ce16">
            <text:p>600241,1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47:1687</text:p>
          </table:table-cell>
          <table:covered-table-cell/>
          <table:table-cell office:value-type="float" office:value="1592760.68" table:style-name="ce16">
            <text:p>1592760,6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47:169</text:p>
          </table:table-cell>
          <table:covered-table-cell/>
          <table:table-cell office:value-type="float" office:value="1474411.01" table:style-name="ce16">
            <text:p>1474411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47:1690</text:p>
          </table:table-cell>
          <table:covered-table-cell/>
          <table:table-cell office:value-type="float" office:value="1441571.48" table:style-name="ce16">
            <text:p>1441571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47:1693</text:p>
          </table:table-cell>
          <table:covered-table-cell/>
          <table:table-cell office:value-type="float" office:value="1525956.15" table:style-name="ce16">
            <text:p>1525956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47:1694</text:p>
          </table:table-cell>
          <table:covered-table-cell/>
          <table:table-cell office:value-type="float" office:value="1529472.18" table:style-name="ce16">
            <text:p>1529472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47:1696</text:p>
          </table:table-cell>
          <table:covered-table-cell/>
          <table:table-cell office:value-type="float" office:value="1487279.84" table:style-name="ce16">
            <text:p>1487279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47:1698</text:p>
          </table:table-cell>
          <table:covered-table-cell/>
          <table:table-cell office:value-type="float" office:value="1515408.07" table:style-name="ce16">
            <text:p>1515408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47:170</text:p>
          </table:table-cell>
          <table:covered-table-cell/>
          <table:table-cell office:value-type="float" office:value="1440762.62" table:style-name="ce16">
            <text:p>1440762,6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47:1700</text:p>
          </table:table-cell>
          <table:covered-table-cell/>
          <table:table-cell office:value-type="float" office:value="1617372.88" table:style-name="ce16">
            <text:p>1617372,8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47:1703</text:p>
          </table:table-cell>
          <table:covered-table-cell/>
          <table:table-cell office:value-type="float" office:value="1596276.71" table:style-name="ce16">
            <text:p>1596276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47:2035</text:p>
          </table:table-cell>
          <table:covered-table-cell/>
          <table:table-cell office:value-type="float" office:value="1162986.72" table:style-name="ce16">
            <text:p>1162986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47:2040</text:p>
          </table:table-cell>
          <table:covered-table-cell/>
          <table:table-cell office:value-type="float" office:value="1468204.46" table:style-name="ce16">
            <text:p>1468204,4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47:2044</text:p>
          </table:table-cell>
          <table:covered-table-cell/>
          <table:table-cell office:value-type="float" office:value="1517496.69" table:style-name="ce16">
            <text:p>1517496,6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47:2052</text:p>
          </table:table-cell>
          <table:covered-table-cell/>
          <table:table-cell office:value-type="float" office:value="1521017.57" table:style-name="ce16">
            <text:p>1521017,5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47:2116</text:p>
          </table:table-cell>
          <table:covered-table-cell/>
          <table:table-cell office:value-type="float" office:value="1501343.96" table:style-name="ce16">
            <text:p>1501343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47:2124</text:p>
          </table:table-cell>
          <table:covered-table-cell/>
          <table:table-cell office:value-type="float" office:value="1473215.73" table:style-name="ce16">
            <text:p>1473215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47:2144</text:p>
          </table:table-cell>
          <table:covered-table-cell/>
          <table:table-cell office:value-type="float" office:value="1561116.43" table:style-name="ce16">
            <text:p>1561116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47:2147</text:p>
          </table:table-cell>
          <table:covered-table-cell/>
          <table:table-cell office:value-type="float" office:value="1501343.96" table:style-name="ce16">
            <text:p>1501343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47:2152</text:p>
          </table:table-cell>
          <table:covered-table-cell/>
          <table:table-cell office:value-type="float" office:value="1508376.01" table:style-name="ce16">
            <text:p>1508376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47:2242</text:p>
          </table:table-cell>
          <table:covered-table-cell/>
          <table:table-cell office:value-type="float" office:value="3024926.45" table:style-name="ce16">
            <text:p>3024926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47:226</text:p>
          </table:table-cell>
          <table:covered-table-cell/>
          <table:table-cell office:value-type="float" office:value="1552705.43" table:style-name="ce16">
            <text:p>1552705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47:294</text:p>
          </table:table-cell>
          <table:covered-table-cell/>
          <table:table-cell office:value-type="float" office:value="1580872.43" table:style-name="ce16">
            <text:p>1580872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47:295</text:p>
          </table:table-cell>
          <table:covered-table-cell/>
          <table:table-cell office:value-type="float" office:value="1443558.34" table:style-name="ce16">
            <text:p>1443558,3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47:299</text:p>
          </table:table-cell>
          <table:covered-table-cell/>
          <table:table-cell office:value-type="float" office:value="1475246.21" table:style-name="ce16">
            <text:p>1475246,2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47:305</text:p>
          </table:table-cell>
          <table:covered-table-cell/>
          <table:table-cell office:value-type="float" office:value="1521017.57" table:style-name="ce16">
            <text:p>1521017,5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47:306</text:p>
          </table:table-cell>
          <table:covered-table-cell/>
          <table:table-cell office:value-type="float" office:value="1570309.8" table:style-name="ce16">
            <text:p>1570309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47:391</text:p>
          </table:table-cell>
          <table:covered-table-cell/>
          <table:table-cell office:value-type="float" office:value="1576777.22" table:style-name="ce16">
            <text:p>1576777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47:395</text:p>
          </table:table-cell>
          <table:covered-table-cell/>
          <table:table-cell office:value-type="float" office:value="1791472.33" table:style-name="ce16">
            <text:p>1791472,3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47:398</text:p>
          </table:table-cell>
          <table:covered-table-cell/>
          <table:table-cell office:value-type="float" office:value="1124195.29" table:style-name="ce16">
            <text:p>1124195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47:421</text:p>
          </table:table-cell>
          <table:covered-table-cell/>
          <table:table-cell office:value-type="float" office:value="1177911.1100000001" table:style-name="ce16">
            <text:p>1177911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20048:1181</text:p>
          </table:table-cell>
          <table:covered-table-cell/>
          <table:table-cell office:value-type="float" office:value="1495202.63" table:style-name="ce16">
            <text:p>1495202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20048:1185</text:p>
          </table:table-cell>
          <table:covered-table-cell/>
          <table:table-cell office:value-type="float" office:value="1548602.73" table:style-name="ce16">
            <text:p>1548602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20048:1188</text:p>
          </table:table-cell>
          <table:covered-table-cell/>
          <table:table-cell office:value-type="float" office:value="1898872.07" table:style-name="ce16">
            <text:p>1898872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20048:1194</text:p>
          </table:table-cell>
          <table:covered-table-cell/>
          <table:table-cell office:value-type="float" office:value="1981431.72" table:style-name="ce16">
            <text:p>1981431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20048:1201</text:p>
          </table:table-cell>
          <table:covered-table-cell/>
          <table:table-cell office:value-type="float" office:value="1536038" table:style-name="ce16">
            <text:p>153603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20048:1202</text:p>
          </table:table-cell>
          <table:covered-table-cell/>
          <table:table-cell office:value-type="float" office:value="1482637.9" table:style-name="ce16">
            <text:p>1482637,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20083:1556</text:p>
          </table:table-cell>
          <table:covered-table-cell/>
          <table:table-cell office:value-type="float" office:value="1123265.8899999999" table:style-name="ce16">
            <text:p>1123265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20090:233</text:p>
          </table:table-cell>
          <table:covered-table-cell/>
          <table:table-cell office:value-type="float" office:value="19603326.050000001" table:style-name="ce16">
            <text:p>19603326,0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20095:80</text:p>
          </table:table-cell>
          <table:covered-table-cell/>
          <table:table-cell office:value-type="float" office:value="2137234.52" table:style-name="ce16">
            <text:p>2137234,5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95:873</text:p>
          </table:table-cell>
          <table:covered-table-cell/>
          <table:table-cell office:value-type="float" office:value="1584501.45" table:style-name="ce16">
            <text:p>1584501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95:875</text:p>
          </table:table-cell>
          <table:covered-table-cell/>
          <table:table-cell office:value-type="float" office:value="2129045.88" table:style-name="ce16">
            <text:p>2129045,8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95:877</text:p>
          </table:table-cell>
          <table:covered-table-cell/>
          <table:table-cell office:value-type="float" office:value="2129045.88" table:style-name="ce16">
            <text:p>2129045,8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95:879</text:p>
          </table:table-cell>
          <table:covered-table-cell/>
          <table:table-cell office:value-type="float" office:value="1568124.18" table:style-name="ce16">
            <text:p>1568124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20095:981</text:p>
          </table:table-cell>
          <table:covered-table-cell/>
          <table:table-cell office:value-type="float" office:value="2153611.79" table:style-name="ce16">
            <text:p>2153611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20095:984</text:p>
          </table:table-cell>
          <table:covered-table-cell/>
          <table:table-cell office:value-type="float" office:value="2169989.0699999998" table:style-name="ce16">
            <text:p>2169989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20095:986</text:p>
          </table:table-cell>
          <table:covered-table-cell/>
          <table:table-cell office:value-type="float" office:value="2590045.92" table:style-name="ce16">
            <text:p>2590045,9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20096:1073</text:p>
          </table:table-cell>
          <table:covered-table-cell/>
          <table:table-cell office:value-type="float" office:value="2584192.0099999998" table:style-name="ce16">
            <text:p>2584192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20096:1086</text:p>
          </table:table-cell>
          <table:covered-table-cell/>
          <table:table-cell office:value-type="float" office:value="2134672.46" table:style-name="ce16">
            <text:p>2134672,4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20096:1087</text:p>
          </table:table-cell>
          <table:covered-table-cell/>
          <table:table-cell office:value-type="float" office:value="2126477.94" table:style-name="ce16">
            <text:p>2126477,9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20096:1088</text:p>
          </table:table-cell>
          <table:covered-table-cell/>
          <table:table-cell office:value-type="float" office:value="2599620.02" table:style-name="ce16">
            <text:p>2599620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20096:1092</text:p>
          </table:table-cell>
          <table:covered-table-cell/>
          <table:table-cell office:value-type="float" office:value="2564907" table:style-name="ce16">
            <text:p>25649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20096:1112</text:p>
          </table:table-cell>
          <table:covered-table-cell/>
          <table:table-cell office:value-type="float" office:value="2580335.0099999998" table:style-name="ce16">
            <text:p>2580335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20096:1113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20096:1116</text:p>
          </table:table-cell>
          <table:covered-table-cell/>
          <table:table-cell office:value-type="float" office:value="2599620.02" table:style-name="ce16">
            <text:p>2599620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20096:1119</text:p>
          </table:table-cell>
          <table:covered-table-cell/>
          <table:table-cell office:value-type="float" office:value="2738472.13" table:style-name="ce16">
            <text:p>2738472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20096:1203</text:p>
          </table:table-cell>
          <table:covered-table-cell/>
          <table:table-cell office:value-type="float" office:value="2159256.02" table:style-name="ce16">
            <text:p>2159256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16:215</text:p>
          </table:table-cell>
          <table:covered-table-cell/>
          <table:table-cell office:value-type="float" office:value="2182665.02" table:style-name="ce16">
            <text:p>2182665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16:27</text:p>
          </table:table-cell>
          <table:covered-table-cell/>
          <table:table-cell office:value-type="float" office:value="1719572.96" table:style-name="ce16">
            <text:p>1719572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16:270</text:p>
          </table:table-cell>
          <table:covered-table-cell/>
          <table:table-cell office:value-type="float" office:value="1497250.35" table:style-name="ce16">
            <text:p>1497250,3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31:628</text:p>
          </table:table-cell>
          <table:covered-table-cell/>
          <table:table-cell office:value-type="float" office:value="1449138.48" table:style-name="ce16">
            <text:p>1449138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31:630</text:p>
          </table:table-cell>
          <table:covered-table-cell/>
          <table:table-cell office:value-type="float" office:value="2024288.16" table:style-name="ce16">
            <text:p>2024288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31:631</text:p>
          </table:table-cell>
          <table:covered-table-cell/>
          <table:table-cell office:value-type="float" office:value="1979493.29" table:style-name="ce16">
            <text:p>1979493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31:632</text:p>
          </table:table-cell>
          <table:covered-table-cell/>
          <table:table-cell office:value-type="float" office:value="2154887.39" table:style-name="ce16">
            <text:p>2154887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31:633</text:p>
          </table:table-cell>
          <table:covered-table-cell/>
          <table:table-cell office:value-type="float" office:value="1460343.16" table:style-name="ce16">
            <text:p>1460343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31:635</text:p>
          </table:table-cell>
          <table:covered-table-cell/>
          <table:table-cell office:value-type="float" office:value="2151450.5699999998" table:style-name="ce16">
            <text:p>2151450,5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31:636</text:p>
          </table:table-cell>
          <table:covered-table-cell/>
          <table:table-cell office:value-type="float" office:value="1460343.16" table:style-name="ce16">
            <text:p>1460343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31:638</text:p>
          </table:table-cell>
          <table:covered-table-cell/>
          <table:table-cell office:value-type="float" office:value="2178945.15" table:style-name="ce16">
            <text:p>2178945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31:651</text:p>
          </table:table-cell>
          <table:covered-table-cell/>
          <table:table-cell office:value-type="float" office:value="1409717.03" table:style-name="ce16">
            <text:p>1409717,0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31:655</text:p>
          </table:table-cell>
          <table:covered-table-cell/>
          <table:table-cell office:value-type="float" office:value="1770339.28" table:style-name="ce16">
            <text:p>1770339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31:656</text:p>
          </table:table-cell>
          <table:covered-table-cell/>
          <table:table-cell office:value-type="float" office:value="1949614.15" table:style-name="ce16">
            <text:p>1949614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31:658</text:p>
          </table:table-cell>
          <table:covered-table-cell/>
          <table:table-cell office:value-type="float" office:value="2154887.39" table:style-name="ce16">
            <text:p>2154887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31:767</text:p>
          </table:table-cell>
          <table:covered-table-cell/>
          <table:table-cell office:value-type="float" office:value="2359304.9500000002" table:style-name="ce16">
            <text:p>2359304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31:768</text:p>
          </table:table-cell>
          <table:covered-table-cell/>
          <table:table-cell office:value-type="float" office:value="2042380.74" table:style-name="ce16">
            <text:p>2042380,7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31:775</text:p>
          </table:table-cell>
          <table:covered-table-cell/>
          <table:table-cell office:value-type="float" office:value="2038399.49" table:style-name="ce16">
            <text:p>2038399,4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31:780</text:p>
          </table:table-cell>
          <table:covered-table-cell/>
          <table:table-cell office:value-type="float" office:value="2302173.61" table:style-name="ce16">
            <text:p>2302173,6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31:804</text:p>
          </table:table-cell>
          <table:covered-table-cell/>
          <table:table-cell office:value-type="float" office:value="2090155.73" table:style-name="ce16">
            <text:p>2090155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31:811</text:p>
          </table:table-cell>
          <table:covered-table-cell/>
          <table:table-cell office:value-type="float" office:value="2086174.48" table:style-name="ce16">
            <text:p>2086174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31:813</text:p>
          </table:table-cell>
          <table:covered-table-cell/>
          <table:table-cell office:value-type="float" office:value="2341073.63" table:style-name="ce16">
            <text:p>2341073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31:823</text:p>
          </table:table-cell>
          <table:covered-table-cell/>
          <table:table-cell office:value-type="float" office:value="2341073.63" table:style-name="ce16">
            <text:p>2341073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31:825</text:p>
          </table:table-cell>
          <table:covered-table-cell/>
          <table:table-cell office:value-type="float" office:value="2355641.4300000002" table:style-name="ce16">
            <text:p>2355641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36:124</text:p>
          </table:table-cell>
          <table:covered-table-cell/>
          <table:table-cell office:value-type="float" office:value="1492421.56" table:style-name="ce16">
            <text:p>1492421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36:1259</text:p>
          </table:table-cell>
          <table:covered-table-cell/>
          <table:table-cell office:value-type="float" office:value="2443640.58" table:style-name="ce16">
            <text:p>2443640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36:1265</text:p>
          </table:table-cell>
          <table:covered-table-cell/>
          <table:table-cell office:value-type="float" office:value="1622682.38" table:style-name="ce16">
            <text:p>1622682,3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36:1315</text:p>
          </table:table-cell>
          <table:covered-table-cell/>
          <table:table-cell office:value-type="float" office:value="2129632.52" table:style-name="ce16">
            <text:p>2129632,5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36:1385</text:p>
          </table:table-cell>
          <table:covered-table-cell/>
          <table:table-cell office:value-type="float" office:value="1760151.93" table:style-name="ce16">
            <text:p>1760151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36:1392</text:p>
          </table:table-cell>
          <table:covered-table-cell/>
          <table:table-cell office:value-type="float" office:value="1782385.42" table:style-name="ce16">
            <text:p>1782385,4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36:1394</text:p>
          </table:table-cell>
          <table:covered-table-cell/>
          <table:table-cell office:value-type="float" office:value="1652690.02" table:style-name="ce16">
            <text:p>1652690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36:1434</text:p>
          </table:table-cell>
          <table:covered-table-cell/>
          <table:table-cell office:value-type="float" office:value="1695871.6" table:style-name="ce16">
            <text:p>1695871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36:1435</text:p>
          </table:table-cell>
          <table:covered-table-cell/>
          <table:table-cell office:value-type="float" office:value="1207938.31" table:style-name="ce16">
            <text:p>1207938,3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36:1439</text:p>
          </table:table-cell>
          <table:covered-table-cell/>
          <table:table-cell office:value-type="float" office:value="1207938.31" table:style-name="ce16">
            <text:p>1207938,3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36:1440</text:p>
          </table:table-cell>
          <table:covered-table-cell/>
          <table:table-cell office:value-type="float" office:value="1546455.6" table:style-name="ce16">
            <text:p>1546455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36:1456</text:p>
          </table:table-cell>
          <table:covered-table-cell/>
          <table:table-cell office:value-type="float" office:value="1924881.84" table:style-name="ce16">
            <text:p>1924881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36:1460</text:p>
          </table:table-cell>
          <table:covered-table-cell/>
          <table:table-cell office:value-type="float" office:value="1684665.4" table:style-name="ce16">
            <text:p>1684665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36:1461</text:p>
          </table:table-cell>
          <table:covered-table-cell/>
          <table:table-cell office:value-type="float" office:value="1688400.8" table:style-name="ce16">
            <text:p>1688400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36:1462</text:p>
          </table:table-cell>
          <table:covered-table-cell/>
          <table:table-cell office:value-type="float" office:value="1688400.8" table:style-name="ce16">
            <text:p>1688400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36:1467</text:p>
          </table:table-cell>
          <table:covered-table-cell/>
          <table:table-cell office:value-type="float" office:value="1677194.6" table:style-name="ce16">
            <text:p>1677194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36:1476</text:p>
          </table:table-cell>
          <table:covered-table-cell/>
          <table:table-cell office:value-type="float" office:value="1677194.6" table:style-name="ce16">
            <text:p>1677194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36:1526</text:p>
          </table:table-cell>
          <table:covered-table-cell/>
          <table:table-cell office:value-type="float" office:value="1190963.93" table:style-name="ce16">
            <text:p>1190963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36:1528</text:p>
          </table:table-cell>
          <table:covered-table-cell/>
          <table:table-cell office:value-type="float" office:value="1980508.15" table:style-name="ce16">
            <text:p>1980508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36:1530</text:p>
          </table:table-cell>
          <table:covered-table-cell/>
          <table:table-cell office:value-type="float" office:value="2018396.13" table:style-name="ce16">
            <text:p>2018396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36:1534</text:p>
          </table:table-cell>
          <table:covered-table-cell/>
          <table:table-cell office:value-type="float" office:value="1515950.24" table:style-name="ce16">
            <text:p>1515950,2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36:1536</text:p>
          </table:table-cell>
          <table:covered-table-cell/>
          <table:table-cell office:value-type="float" office:value="2039062.3" table:style-name="ce16">
            <text:p>2039062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36:1548</text:p>
          </table:table-cell>
          <table:covered-table-cell/>
          <table:table-cell office:value-type="float" office:value="2021840.49" table:style-name="ce16">
            <text:p>2021840,4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36:155</text:p>
          </table:table-cell>
          <table:covered-table-cell/>
          <table:table-cell office:value-type="float" office:value="1670350.16" table:style-name="ce16">
            <text:p>1670350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36:1551</text:p>
          </table:table-cell>
          <table:covered-table-cell/>
          <table:table-cell office:value-type="float" office:value="1198748.01" table:style-name="ce16">
            <text:p>1198748,0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36:181</text:p>
          </table:table-cell>
          <table:covered-table-cell/>
          <table:table-cell office:value-type="float" office:value="1775654.84" table:style-name="ce16">
            <text:p>1775654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36:1815</text:p>
          </table:table-cell>
          <table:covered-table-cell/>
          <table:table-cell office:value-type="float" office:value="1905707.5" table:style-name="ce16">
            <text:p>1905707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36:191</text:p>
          </table:table-cell>
          <table:covered-table-cell/>
          <table:table-cell office:value-type="float" office:value="1623144.61" table:style-name="ce16">
            <text:p>1623144,6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36:193</text:p>
          </table:table-cell>
          <table:covered-table-cell/>
          <table:table-cell office:value-type="float" office:value="1644931.79" table:style-name="ce16">
            <text:p>1644931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36:194</text:p>
          </table:table-cell>
          <table:covered-table-cell/>
          <table:table-cell office:value-type="float" office:value="1597726.24" table:style-name="ce16">
            <text:p>1597726,2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36:203</text:p>
          </table:table-cell>
          <table:covered-table-cell/>
          <table:table-cell office:value-type="float" office:value="1612251.02" table:style-name="ce16">
            <text:p>1612251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36:211</text:p>
          </table:table-cell>
          <table:covered-table-cell/>
          <table:table-cell office:value-type="float" office:value="1984791.6" table:style-name="ce16">
            <text:p>1984791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36:224</text:p>
          </table:table-cell>
          <table:covered-table-cell/>
          <table:table-cell office:value-type="float" office:value="2024888.4" table:style-name="ce16">
            <text:p>2024888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36:231</text:p>
          </table:table-cell>
          <table:covered-table-cell/>
          <table:table-cell office:value-type="float" office:value="1520307.8" table:style-name="ce16">
            <text:p>1520307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36:250</text:p>
          </table:table-cell>
          <table:covered-table-cell/>
          <table:table-cell office:value-type="float" office:value="1883634.37" table:style-name="ce16">
            <text:p>1883634,3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36:254</text:p>
          </table:table-cell>
          <table:covered-table-cell/>
          <table:table-cell office:value-type="float" office:value="1883634.37" table:style-name="ce16">
            <text:p>1883634,3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50:900</text:p>
          </table:table-cell>
          <table:covered-table-cell/>
          <table:table-cell office:value-type="float" office:value="1752750.22" table:style-name="ce16">
            <text:p>1752750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50:912</text:p>
          </table:table-cell>
          <table:covered-table-cell/>
          <table:table-cell office:value-type="float" office:value="1645287.73" table:style-name="ce16">
            <text:p>1645287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50:914</text:p>
          </table:table-cell>
          <table:covered-table-cell/>
          <table:table-cell office:value-type="float" office:value="1771278.23" table:style-name="ce16">
            <text:p>1771278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50:973</text:p>
          </table:table-cell>
          <table:covered-table-cell/>
          <table:table-cell office:value-type="float" office:value="1730359.02" table:style-name="ce16">
            <text:p>1730359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50:986</text:p>
          </table:table-cell>
          <table:covered-table-cell/>
          <table:table-cell office:value-type="float" office:value="1738153.43" table:style-name="ce16">
            <text:p>1738153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50:988</text:p>
          </table:table-cell>
          <table:covered-table-cell/>
          <table:table-cell office:value-type="float" office:value="1823891.94" table:style-name="ce16">
            <text:p>1823891,9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50:989</text:p>
          </table:table-cell>
          <table:covered-table-cell/>
          <table:table-cell office:value-type="float" office:value="1753742.25" table:style-name="ce16">
            <text:p>1753742,2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52:1008</text:p>
          </table:table-cell>
          <table:covered-table-cell/>
          <table:table-cell office:value-type="float" office:value="449078.72" table:style-name="ce16">
            <text:p>449078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52:1011</text:p>
          </table:table-cell>
          <table:covered-table-cell/>
          <table:table-cell office:value-type="float" office:value="476653.73" table:style-name="ce16">
            <text:p>476653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52:1012</text:p>
          </table:table-cell>
          <table:covered-table-cell/>
          <table:table-cell office:value-type="float" office:value="429382.28" table:style-name="ce16">
            <text:p>429382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52:1054</text:p>
          </table:table-cell>
          <table:covered-table-cell/>
          <table:table-cell office:value-type="float" office:value="2760524.23" table:style-name="ce16">
            <text:p>2760524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52:211</text:p>
          </table:table-cell>
          <table:covered-table-cell/>
          <table:table-cell office:value-type="float" office:value="673618.08" table:style-name="ce16">
            <text:p>673618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70:1248</text:p>
          </table:table-cell>
          <table:covered-table-cell/>
          <table:table-cell office:value-type="float" office:value="2567407.4500000002" table:style-name="ce16">
            <text:p>2567407,4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70:1269</text:p>
          </table:table-cell>
          <table:covered-table-cell/>
          <table:table-cell office:value-type="float" office:value="1029095.48" table:style-name="ce16">
            <text:p>1029095,4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70:1310</text:p>
          </table:table-cell>
          <table:covered-table-cell/>
          <table:table-cell office:value-type="float" office:value="2213266.2400000002" table:style-name="ce16">
            <text:p>2213266,2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70:1313</text:p>
          </table:table-cell>
          <table:covered-table-cell/>
          <table:table-cell office:value-type="float" office:value="1204768.17" table:style-name="ce16">
            <text:p>1204768,1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70:1352</text:p>
          </table:table-cell>
          <table:covered-table-cell/>
          <table:table-cell office:value-type="float" office:value="2158118.41" table:style-name="ce16">
            <text:p>2158118,4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70:1354</text:p>
          </table:table-cell>
          <table:covered-table-cell/>
          <table:table-cell office:value-type="float" office:value="1606143.56" table:style-name="ce16">
            <text:p>1606143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70:1358</text:p>
          </table:table-cell>
          <table:covered-table-cell/>
          <table:table-cell office:value-type="float" office:value="1877829.54" table:style-name="ce16">
            <text:p>1877829,5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70:1364</text:p>
          </table:table-cell>
          <table:covered-table-cell/>
          <table:table-cell office:value-type="float" office:value="1769954.23" table:style-name="ce16">
            <text:p>1769954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70:1365</text:p>
          </table:table-cell>
          <table:covered-table-cell/>
          <table:table-cell office:value-type="float" office:value="1769954.23" table:style-name="ce16">
            <text:p>1769954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70:1372</text:p>
          </table:table-cell>
          <table:covered-table-cell/>
          <table:table-cell office:value-type="float" office:value="1793926.52" table:style-name="ce16">
            <text:p>1793926,5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70:1373</text:p>
          </table:table-cell>
          <table:covered-table-cell/>
          <table:table-cell office:value-type="float" office:value="1849861.87" table:style-name="ce16">
            <text:p>1849861,8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70:1374</text:p>
          </table:table-cell>
          <table:covered-table-cell/>
          <table:table-cell office:value-type="float" office:value="1741986.55" table:style-name="ce16">
            <text:p>1741986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70:1376</text:p>
          </table:table-cell>
          <table:covered-table-cell/>
          <table:table-cell office:value-type="float" office:value="1789931.14" table:style-name="ce16">
            <text:p>1789931,1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70:1379</text:p>
          </table:table-cell>
          <table:covered-table-cell/>
          <table:table-cell office:value-type="float" office:value="2275767.12" table:style-name="ce16">
            <text:p>2275767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70:1381</text:p>
          </table:table-cell>
          <table:covered-table-cell/>
          <table:table-cell office:value-type="float" office:value="2290473.21" table:style-name="ce16">
            <text:p>2290473,2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70:1441</text:p>
          </table:table-cell>
          <table:covered-table-cell/>
          <table:table-cell office:value-type="float" office:value="2650646.1800000002" table:style-name="ce16">
            <text:p>2650646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70:2425</text:p>
          </table:table-cell>
          <table:covered-table-cell/>
          <table:table-cell office:value-type="float" office:value="2591669.7799999998" table:style-name="ce16">
            <text:p>2591669,7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70:2426</text:p>
          </table:table-cell>
          <table:covered-table-cell/>
          <table:table-cell office:value-type="float" office:value="2115596.39" table:style-name="ce16">
            <text:p>2115596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70:2430</text:p>
          </table:table-cell>
          <table:covered-table-cell/>
          <table:table-cell office:value-type="float" office:value="2115596.39" table:style-name="ce16">
            <text:p>2115596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70:2437</text:p>
          </table:table-cell>
          <table:covered-table-cell/>
          <table:table-cell office:value-type="float" office:value="2115596.39" table:style-name="ce16">
            <text:p>2115596,3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70:2443</text:p>
          </table:table-cell>
          <table:covered-table-cell/>
          <table:table-cell office:value-type="float" office:value="2495533.66" table:style-name="ce16">
            <text:p>2495533,6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70:2446</text:p>
          </table:table-cell>
          <table:covered-table-cell/>
          <table:table-cell office:value-type="float" office:value="2591669.7799999998" table:style-name="ce16">
            <text:p>2591669,7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70:2451</text:p>
          </table:table-cell>
          <table:covered-table-cell/>
          <table:table-cell office:value-type="float" office:value="2536519.12" table:style-name="ce16">
            <text:p>2536519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70:2455</text:p>
          </table:table-cell>
          <table:covered-table-cell/>
          <table:table-cell office:value-type="float" office:value="2133008.71" table:style-name="ce16">
            <text:p>2133008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70:2456</text:p>
          </table:table-cell>
          <table:covered-table-cell/>
          <table:table-cell office:value-type="float" office:value="2067712.53" table:style-name="ce16">
            <text:p>2067712,5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70:2461</text:p>
          </table:table-cell>
          <table:covered-table-cell/>
          <table:table-cell office:value-type="float" office:value="2536519.12" table:style-name="ce16">
            <text:p>2536519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70:2466</text:p>
          </table:table-cell>
          <table:covered-table-cell/>
          <table:table-cell office:value-type="float" office:value="2133008.71" table:style-name="ce16">
            <text:p>2133008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70:2472</text:p>
          </table:table-cell>
          <table:covered-table-cell/>
          <table:table-cell office:value-type="float" office:value="1516311.84" table:style-name="ce16">
            <text:p>1516311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70:2474</text:p>
          </table:table-cell>
          <table:covered-table-cell/>
          <table:table-cell office:value-type="float" office:value="2102537.16" table:style-name="ce16">
            <text:p>2102537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71:1427</text:p>
          </table:table-cell>
          <table:covered-table-cell/>
          <table:table-cell office:value-type="float" office:value="2101470.13" table:style-name="ce16">
            <text:p>2101470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71:1429</text:p>
          </table:table-cell>
          <table:covered-table-cell/>
          <table:table-cell office:value-type="float" office:value="2392661.9500000002" table:style-name="ce16">
            <text:p>2392661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71:1695</text:p>
          </table:table-cell>
          <table:covered-table-cell/>
          <table:table-cell office:value-type="float" office:value="1566849.55" table:style-name="ce16">
            <text:p>1566849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71:170</text:p>
          </table:table-cell>
          <table:covered-table-cell/>
          <table:table-cell office:value-type="float" office:value="2410926.54" table:style-name="ce16">
            <text:p>2410926,5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71:1702</text:p>
          </table:table-cell>
          <table:covered-table-cell/>
          <table:table-cell office:value-type="float" office:value="2159044.65" table:style-name="ce16">
            <text:p>2159044,6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71:1710</text:p>
          </table:table-cell>
          <table:covered-table-cell/>
          <table:table-cell office:value-type="float" office:value="2459770.2999999998" table:style-name="ce16">
            <text:p>2459770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71:1730</text:p>
          </table:table-cell>
          <table:covered-table-cell/>
          <table:table-cell office:value-type="float" office:value="1507337.18" table:style-name="ce16">
            <text:p>1507337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71:1743</text:p>
          </table:table-cell>
          <table:covered-table-cell/>
          <table:table-cell office:value-type="float" office:value="2135461.64" table:style-name="ce16">
            <text:p>2135461,6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71:1757</text:p>
          </table:table-cell>
          <table:covered-table-cell/>
          <table:table-cell office:value-type="float" office:value="1568742.97" table:style-name="ce16">
            <text:p>1568742,9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71:1759</text:p>
          </table:table-cell>
          <table:covered-table-cell/>
          <table:table-cell office:value-type="float" office:value="2094395.07" table:style-name="ce16">
            <text:p>2094395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72:438</text:p>
          </table:table-cell>
          <table:covered-table-cell/>
          <table:table-cell office:value-type="float" office:value="1662754.4" table:style-name="ce16">
            <text:p>1662754,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72:443</text:p>
          </table:table-cell>
          <table:covered-table-cell/>
          <table:table-cell office:value-type="float" office:value="2118185.84" table:style-name="ce16">
            <text:p>2118185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72:449</text:p>
          </table:table-cell>
          <table:covered-table-cell/>
          <table:table-cell office:value-type="float" office:value="1577026.79" table:style-name="ce16">
            <text:p>1577026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72:454</text:p>
          </table:table-cell>
          <table:covered-table-cell/>
          <table:table-cell office:value-type="float" office:value="1577026.79" table:style-name="ce16">
            <text:p>1577026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72:493</text:p>
          </table:table-cell>
          <table:covered-table-cell/>
          <table:table-cell office:value-type="float" office:value="2576076.0699999998" table:style-name="ce16">
            <text:p>2576076,0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72:498</text:p>
          </table:table-cell>
          <table:covered-table-cell/>
          <table:table-cell office:value-type="float" office:value="2247081.5299999998" table:style-name="ce16">
            <text:p>2247081,5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72:500</text:p>
          </table:table-cell>
          <table:covered-table-cell/>
          <table:table-cell office:value-type="float" office:value="2255674.58" table:style-name="ce16">
            <text:p>2255674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75:2261</text:p>
          </table:table-cell>
          <table:covered-table-cell/>
          <table:table-cell office:value-type="float" office:value="3006327.76" table:style-name="ce16">
            <text:p>3006327,7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75:2327</text:p>
          </table:table-cell>
          <table:covered-table-cell/>
          <table:table-cell office:value-type="float" office:value="2231030.4700000002" table:style-name="ce16">
            <text:p>2231030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75:237</text:p>
          </table:table-cell>
          <table:covered-table-cell/>
          <table:table-cell office:value-type="float" office:value="2563651.19" table:style-name="ce16">
            <text:p>2563651,1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75:2463</text:p>
          </table:table-cell>
          <table:covered-table-cell/>
          <table:table-cell office:value-type="float" office:value="2593611.23" table:style-name="ce16">
            <text:p>2593611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75:2477</text:p>
          </table:table-cell>
          <table:covered-table-cell/>
          <table:table-cell office:value-type="float" office:value="2582101.12" table:style-name="ce16">
            <text:p>2582101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75:2701</text:p>
          </table:table-cell>
          <table:covered-table-cell/>
          <table:table-cell office:value-type="float" office:value="2140678.54" table:style-name="ce16">
            <text:p>2140678,5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76:3857</text:p>
          </table:table-cell>
          <table:covered-table-cell/>
          <table:table-cell office:value-type="float" office:value="2073861.79" table:style-name="ce16">
            <text:p>2073861,7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76:386</text:p>
          </table:table-cell>
          <table:covered-table-cell/>
          <table:table-cell office:value-type="float" office:value="2198207.4300000002" table:style-name="ce16">
            <text:p>2198207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76:391</text:p>
          </table:table-cell>
          <table:covered-table-cell/>
          <table:table-cell office:value-type="float" office:value="2578938.16" table:style-name="ce16">
            <text:p>2578938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76:429</text:p>
          </table:table-cell>
          <table:covered-table-cell/>
          <table:table-cell office:value-type="float" office:value="2590537.58" table:style-name="ce16">
            <text:p>2590537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76:495</text:p>
          </table:table-cell>
          <table:covered-table-cell/>
          <table:table-cell office:value-type="float" office:value="2519456.36" table:style-name="ce16">
            <text:p>2519456,3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76:533</text:p>
          </table:table-cell>
          <table:covered-table-cell/>
          <table:table-cell office:value-type="float" office:value="1547927.57" table:style-name="ce16">
            <text:p>1547927,5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76:545</text:p>
          </table:table-cell>
          <table:covered-table-cell/>
          <table:table-cell office:value-type="float" office:value="1588662.5" table:style-name="ce16">
            <text:p>1588662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91:1391</text:p>
          </table:table-cell>
          <table:covered-table-cell/>
          <table:table-cell office:value-type="float" office:value="2195719.85" table:style-name="ce16">
            <text:p>2195719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91:1392</text:p>
          </table:table-cell>
          <table:covered-table-cell/>
          <table:table-cell office:value-type="float" office:value="2170602" table:style-name="ce16">
            <text:p>21706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91:1395</text:p>
          </table:table-cell>
          <table:covered-table-cell/>
          <table:table-cell office:value-type="float" office:value="2217765.23" table:style-name="ce16">
            <text:p>2217765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91:1403</text:p>
          </table:table-cell>
          <table:covered-table-cell/>
          <table:table-cell office:value-type="float" office:value="2195719.85" table:style-name="ce16">
            <text:p>2195719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91:1405</text:p>
          </table:table-cell>
          <table:covered-table-cell/>
          <table:table-cell office:value-type="float" office:value="2866321.74" table:style-name="ce16">
            <text:p>2866321,7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91:1455</text:p>
          </table:table-cell>
          <table:covered-table-cell/>
          <table:table-cell office:value-type="float" office:value="2195719.85" table:style-name="ce16">
            <text:p>2195719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91:1466</text:p>
          </table:table-cell>
          <table:covered-table-cell/>
          <table:table-cell office:value-type="float" office:value="2098720.1800000002" table:style-name="ce16">
            <text:p>2098720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91:1557</text:p>
          </table:table-cell>
          <table:covered-table-cell/>
          <table:table-cell office:value-type="float" office:value="2039739.44" table:style-name="ce16">
            <text:p>2039739,4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91:1562</text:p>
          </table:table-cell>
          <table:covered-table-cell/>
          <table:table-cell office:value-type="float" office:value="2218893.7799999998" table:style-name="ce16">
            <text:p>2218893,7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91:1579</text:p>
          </table:table-cell>
          <table:covered-table-cell/>
          <table:table-cell office:value-type="float" office:value="1841824.13" table:style-name="ce16">
            <text:p>1841824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91:1581</text:p>
          </table:table-cell>
          <table:covered-table-cell/>
          <table:table-cell office:value-type="float" office:value="1971074.94" table:style-name="ce16">
            <text:p>1971074,9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91:1583</text:p>
          </table:table-cell>
          <table:covered-table-cell/>
          <table:table-cell office:value-type="float" office:value="1797394.16" table:style-name="ce16">
            <text:p>1797394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91:1584</text:p>
          </table:table-cell>
          <table:covered-table-cell/>
          <table:table-cell office:value-type="float" office:value="1987231.3" table:style-name="ce16">
            <text:p>1987231,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91:1586</text:p>
          </table:table-cell>
          <table:covered-table-cell/>
          <table:table-cell office:value-type="float" office:value="1825667.78" table:style-name="ce16">
            <text:p>1825667,7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91:1595</text:p>
          </table:table-cell>
          <table:covered-table-cell/>
          <table:table-cell office:value-type="float" office:value="1870097.74" table:style-name="ce16">
            <text:p>1870097,7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91:1606</text:p>
          </table:table-cell>
          <table:covered-table-cell/>
          <table:table-cell office:value-type="float" office:value="2215177.04" table:style-name="ce16">
            <text:p>2215177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91:1608</text:p>
          </table:table-cell>
          <table:covered-table-cell/>
          <table:table-cell office:value-type="float" office:value="2282078.36" table:style-name="ce16">
            <text:p>2282078,3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91:1615</text:p>
          </table:table-cell>
          <table:covered-table-cell/>
          <table:table-cell office:value-type="float" office:value="1276744.67" table:style-name="ce16">
            <text:p>1276744,6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91:2142</text:p>
          </table:table-cell>
          <table:covered-table-cell/>
          <table:table-cell office:value-type="float" office:value="2507569.42" table:style-name="ce16">
            <text:p>2507569,4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91:2150</text:p>
          </table:table-cell>
          <table:covered-table-cell/>
          <table:table-cell office:value-type="float" office:value="2553237.08" table:style-name="ce16">
            <text:p>2553237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91:2156</text:p>
          </table:table-cell>
          <table:covered-table-cell/>
          <table:table-cell office:value-type="float" office:value="2165600.64" table:style-name="ce16">
            <text:p>2165600,6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91:2167</text:p>
          </table:table-cell>
          <table:covered-table-cell/>
          <table:table-cell office:value-type="float" office:value="2192670.65" table:style-name="ce16">
            <text:p>2192670,6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91:2169</text:p>
          </table:table-cell>
          <table:covered-table-cell/>
          <table:table-cell office:value-type="float" office:value="2686088.44" table:style-name="ce16">
            <text:p>2686088,4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091:2187</text:p>
          </table:table-cell>
          <table:covered-table-cell/>
          <table:table-cell office:value-type="float" office:value="2561540.29" table:style-name="ce16">
            <text:p>2561540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091:2191</text:p>
          </table:table-cell>
          <table:covered-table-cell/>
          <table:table-cell office:value-type="float" office:value="2138530.63" table:style-name="ce16">
            <text:p>2138530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091:2200</text:p>
          </table:table-cell>
          <table:covered-table-cell/>
          <table:table-cell office:value-type="float" office:value="2366414.85" table:style-name="ce16">
            <text:p>2366414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091:2203</text:p>
          </table:table-cell>
          <table:covered-table-cell/>
          <table:table-cell office:value-type="float" office:value="2511721.0299999998" table:style-name="ce16">
            <text:p>2511721,0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091:2204</text:p>
          </table:table-cell>
          <table:covered-table-cell/>
          <table:table-cell office:value-type="float" office:value="2138530.63" table:style-name="ce16">
            <text:p>2138530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091:2206</text:p>
          </table:table-cell>
          <table:covered-table-cell/>
          <table:table-cell office:value-type="float" office:value="2461901.77" table:style-name="ce16">
            <text:p>2461901,7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091:2210</text:p>
          </table:table-cell>
          <table:covered-table-cell/>
          <table:table-cell office:value-type="float" office:value="2490963" table:style-name="ce16">
            <text:p>24909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091:2213</text:p>
          </table:table-cell>
          <table:covered-table-cell/>
          <table:table-cell office:value-type="float" office:value="2120483.96" table:style-name="ce16">
            <text:p>2120483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091:2319</text:p>
          </table:table-cell>
          <table:covered-table-cell/>
          <table:table-cell office:value-type="float" office:value="2079878.95" table:style-name="ce16">
            <text:p>2079878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091:2337</text:p>
          </table:table-cell>
          <table:covered-table-cell/>
          <table:table-cell office:value-type="float" office:value="2079878.95" table:style-name="ce16">
            <text:p>2079878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091:2341</text:p>
          </table:table-cell>
          <table:covered-table-cell/>
          <table:table-cell office:value-type="float" office:value="2524175.84" table:style-name="ce16">
            <text:p>2524175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091:306</text:p>
          </table:table-cell>
          <table:covered-table-cell/>
          <table:table-cell office:value-type="float" office:value="1163401.43" table:style-name="ce16">
            <text:p>1163401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091:315</text:p>
          </table:table-cell>
          <table:covered-table-cell/>
          <table:table-cell office:value-type="float" office:value="2015353.1" table:style-name="ce16">
            <text:p>2015353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091:3199</text:p>
          </table:table-cell>
          <table:covered-table-cell/>
          <table:table-cell office:value-type="float" office:value="485116.12" table:style-name="ce16">
            <text:p>485116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091:323</text:p>
          </table:table-cell>
          <table:covered-table-cell/>
          <table:table-cell office:value-type="float" office:value="2026306.11" table:style-name="ce16">
            <text:p>2026306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091:325</text:p>
          </table:table-cell>
          <table:covered-table-cell/>
          <table:table-cell office:value-type="float" office:value="1682283.18" table:style-name="ce16">
            <text:p>1682283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091:327</text:p>
          </table:table-cell>
          <table:covered-table-cell/>
          <table:table-cell office:value-type="float" office:value="1993447.09" table:style-name="ce16">
            <text:p>1993447,0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091:445</text:p>
          </table:table-cell>
          <table:covered-table-cell/>
          <table:table-cell office:value-type="float" office:value="2553237.08" table:style-name="ce16">
            <text:p>2553237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091:448</text:p>
          </table:table-cell>
          <table:covered-table-cell/>
          <table:table-cell office:value-type="float" office:value="2598904.73" table:style-name="ce16">
            <text:p>2598904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091:449</text:p>
          </table:table-cell>
          <table:covered-table-cell/>
          <table:table-cell office:value-type="float" office:value="2147553.9700000002" table:style-name="ce16">
            <text:p>2147553,9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091:480</text:p>
          </table:table-cell>
          <table:covered-table-cell/>
          <table:table-cell office:value-type="float" office:value="2969567.13" table:style-name="ce16">
            <text:p>2969567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091:486</text:p>
          </table:table-cell>
          <table:covered-table-cell/>
          <table:table-cell office:value-type="float" office:value="2549085.4700000002" table:style-name="ce16">
            <text:p>2549085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091:490</text:p>
          </table:table-cell>
          <table:covered-table-cell/>
          <table:table-cell office:value-type="float" office:value="2594753.13" table:style-name="ce16">
            <text:p>2594753,1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091:504</text:p>
          </table:table-cell>
          <table:covered-table-cell/>
          <table:table-cell office:value-type="float" office:value="2953537.08" table:style-name="ce16">
            <text:p>2953537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30091:686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30091:687</text:p>
          </table:table-cell>
          <table:covered-table-cell/>
          <table:table-cell office:value-type="float" office:value="438752.72" table:style-name="ce16">
            <text:p>438752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30091:688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30091:690</text:p>
          </table:table-cell>
          <table:covered-table-cell/>
          <table:table-cell office:value-type="float" office:value="503611.81" table:style-name="ce16">
            <text:p>503611,8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30091:691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30091:692</text:p>
          </table:table-cell>
          <table:covered-table-cell/>
          <table:table-cell office:value-type="float" office:value="454013.68" table:style-name="ce16">
            <text:p>454013,6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30091:693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30091:695</text:p>
          </table:table-cell>
          <table:covered-table-cell/>
          <table:table-cell office:value-type="float" office:value="442567.96" table:style-name="ce16">
            <text:p>442567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30091:696</text:p>
          </table:table-cell>
          <table:covered-table-cell/>
          <table:table-cell office:value-type="float" office:value="431122.23" table:style-name="ce16">
            <text:p>431122,2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30091:697</text:p>
          </table:table-cell>
          <table:covered-table-cell/>
          <table:table-cell office:value-type="float" office:value="434937.47" table:style-name="ce16">
            <text:p>434937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30091:698</text:p>
          </table:table-cell>
          <table:covered-table-cell/>
          <table:table-cell office:value-type="float" office:value="442567.96" table:style-name="ce16">
            <text:p>442567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30091:700</text:p>
          </table:table-cell>
          <table:covered-table-cell/>
          <table:table-cell office:value-type="float" office:value="442567.96" table:style-name="ce16">
            <text:p>442567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30091:702</text:p>
          </table:table-cell>
          <table:covered-table-cell/>
          <table:table-cell office:value-type="float" office:value="442567.96" table:style-name="ce16">
            <text:p>442567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30091:705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30091:706</text:p>
          </table:table-cell>
          <table:covered-table-cell/>
          <table:table-cell office:value-type="float" office:value="446383.2" table:style-name="ce16">
            <text:p>446383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30091:708</text:p>
          </table:table-cell>
          <table:covered-table-cell/>
          <table:table-cell office:value-type="float" office:value="495981.33" table:style-name="ce16">
            <text:p>495981,3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30091:709</text:p>
          </table:table-cell>
          <table:covered-table-cell/>
          <table:table-cell office:value-type="float" office:value="492166.09" table:style-name="ce16">
            <text:p>492166,0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30091:711</text:p>
          </table:table-cell>
          <table:covered-table-cell/>
          <table:table-cell office:value-type="float" office:value="450198.44" table:style-name="ce16">
            <text:p>450198,4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30095:172</text:p>
          </table:table-cell>
          <table:covered-table-cell/>
          <table:table-cell office:value-type="float" office:value="1219442.29" table:style-name="ce16">
            <text:p>1219442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30135:338</text:p>
          </table:table-cell>
          <table:covered-table-cell/>
          <table:table-cell office:value-type="float" office:value="368773.36" table:style-name="ce16">
            <text:p>368773,3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30143:530</text:p>
          </table:table-cell>
          <table:covered-table-cell/>
          <table:table-cell office:value-type="float" office:value="225457.29" table:style-name="ce16">
            <text:p>225457,2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40005:744</text:p>
          </table:table-cell>
          <table:covered-table-cell/>
          <table:table-cell office:value-type="float" office:value="9460085.0600000005" table:style-name="ce16">
            <text:p>9460085,0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40014:917</text:p>
          </table:table-cell>
          <table:covered-table-cell/>
          <table:table-cell office:value-type="float" office:value="2752557.09" table:style-name="ce16">
            <text:p>2752557,0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40014:943</text:p>
          </table:table-cell>
          <table:covered-table-cell/>
          <table:table-cell office:value-type="float" office:value="864870.02" table:style-name="ce16">
            <text:p>864870,0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40014:978</text:p>
          </table:table-cell>
          <table:covered-table-cell/>
          <table:table-cell office:value-type="float" office:value="538127.11" table:style-name="ce16">
            <text:p>538127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40014:981</text:p>
          </table:table-cell>
          <table:covered-table-cell/>
          <table:table-cell office:value-type="float" office:value="8140862.9299999997" table:style-name="ce16">
            <text:p>8140862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40015:813</text:p>
          </table:table-cell>
          <table:covered-table-cell/>
          <table:table-cell office:value-type="float" office:value="1844113.63" table:style-name="ce16">
            <text:p>1844113,6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40016:332</text:p>
          </table:table-cell>
          <table:covered-table-cell/>
          <table:table-cell office:value-type="float" office:value="70834843.170000002" table:style-name="ce16">
            <text:p>70834843,1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40017:666</text:p>
          </table:table-cell>
          <table:covered-table-cell/>
          <table:table-cell office:value-type="float" office:value="2172696.2799999998" table:style-name="ce16">
            <text:p>2172696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40027:508</text:p>
          </table:table-cell>
          <table:covered-table-cell/>
          <table:table-cell office:value-type="float" office:value="2975810.67" table:style-name="ce16">
            <text:p>2975810,6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40032:890</text:p>
          </table:table-cell>
          <table:covered-table-cell/>
          <table:table-cell office:value-type="float" office:value="2001964.42" table:style-name="ce16">
            <text:p>2001964,4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40034:743</text:p>
          </table:table-cell>
          <table:covered-table-cell/>
          <table:table-cell office:value-type="float" office:value="3450815.22" table:style-name="ce16">
            <text:p>3450815,2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50019:774</text:p>
          </table:table-cell>
          <table:covered-table-cell/>
          <table:table-cell office:value-type="float" office:value="4418790.8099999996" table:style-name="ce16">
            <text:p>4418790,8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50050:747</text:p>
          </table:table-cell>
          <table:covered-table-cell/>
          <table:table-cell office:value-type="float" office:value="2092209.93" table:style-name="ce16">
            <text:p>2092209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50056:975</text:p>
          </table:table-cell>
          <table:covered-table-cell/>
          <table:table-cell office:value-type="float" office:value="2753017.04" table:style-name="ce16">
            <text:p>2753017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50057:1208</text:p>
          </table:table-cell>
          <table:covered-table-cell/>
          <table:table-cell office:value-type="float" office:value="1494808.78" table:style-name="ce16">
            <text:p>1494808,7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50057:238</text:p>
          </table:table-cell>
          <table:covered-table-cell/>
          <table:table-cell office:value-type="float" office:value="1238454.03" table:style-name="ce16">
            <text:p>1238454,0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50057:246</text:p>
          </table:table-cell>
          <table:covered-table-cell/>
          <table:table-cell office:value-type="float" office:value="2331462.34" table:style-name="ce16">
            <text:p>2331462,3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50057:278</text:p>
          </table:table-cell>
          <table:covered-table-cell/>
          <table:table-cell office:value-type="float" office:value="1222233.68" table:style-name="ce16">
            <text:p>1222233,6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50057:407</text:p>
          </table:table-cell>
          <table:covered-table-cell/>
          <table:table-cell office:value-type="float" office:value="1505493.34" table:style-name="ce16">
            <text:p>1505493,3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50057:408</text:p>
          </table:table-cell>
          <table:covered-table-cell/>
          <table:table-cell office:value-type="float" office:value="1051892.43" table:style-name="ce16">
            <text:p>1051892,4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50057:409</text:p>
          </table:table-cell>
          <table:covered-table-cell/>
          <table:table-cell office:value-type="float" office:value="1869915.96" table:style-name="ce16">
            <text:p>1869915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50057:413</text:p>
          </table:table-cell>
          <table:covered-table-cell/>
          <table:table-cell office:value-type="float" office:value="1903124.85" table:style-name="ce16">
            <text:p>1903124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50057:420</text:p>
          </table:table-cell>
          <table:covered-table-cell/>
          <table:table-cell office:value-type="float" office:value="1644085.69" table:style-name="ce16">
            <text:p>1644085,6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50057:425</text:p>
          </table:table-cell>
          <table:covered-table-cell/>
          <table:table-cell office:value-type="float" office:value="1334614.32" table:style-name="ce16">
            <text:p>1334614,3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50057:448</text:p>
          </table:table-cell>
          <table:covered-table-cell/>
          <table:table-cell office:value-type="float" office:value="1054725.8400000001" table:style-name="ce16">
            <text:p>1054725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50057:449</text:p>
          </table:table-cell>
          <table:covered-table-cell/>
          <table:table-cell office:value-type="float" office:value="1311986.1599999999" table:style-name="ce16">
            <text:p>1311986,1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50057:456</text:p>
          </table:table-cell>
          <table:covered-table-cell/>
          <table:table-cell office:value-type="float" office:value="1318465.1000000001" table:style-name="ce16">
            <text:p>1318465,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50057:463</text:p>
          </table:table-cell>
          <table:covered-table-cell/>
          <table:table-cell office:value-type="float" office:value="1706588.12" table:style-name="ce16">
            <text:p>1706588,1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50057:474</text:p>
          </table:table-cell>
          <table:covered-table-cell/>
          <table:table-cell office:value-type="float" office:value="1832892.5" table:style-name="ce16">
            <text:p>1832892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50057:475</text:p>
          </table:table-cell>
          <table:covered-table-cell/>
          <table:table-cell office:value-type="float" office:value="1739891.61" table:style-name="ce16">
            <text:p>1739891,6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50057:476</text:p>
          </table:table-cell>
          <table:covered-table-cell/>
          <table:table-cell office:value-type="float" office:value="1763141.84" table:style-name="ce16">
            <text:p>1763141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50057:479</text:p>
          </table:table-cell>
          <table:covered-table-cell/>
          <table:table-cell office:value-type="float" office:value="2355893.4700000002" table:style-name="ce16">
            <text:p>2355893,4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50057:484</text:p>
          </table:table-cell>
          <table:covered-table-cell/>
          <table:table-cell office:value-type="float" office:value="2193418.06" table:style-name="ce16">
            <text:p>2193418,0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50057:485</text:p>
          </table:table-cell>
          <table:covered-table-cell/>
          <table:table-cell office:value-type="float" office:value="1763141.84" table:style-name="ce16">
            <text:p>1763141,8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50057:500</text:p>
          </table:table-cell>
          <table:covered-table-cell/>
          <table:table-cell office:value-type="float" office:value="1860017.76" table:style-name="ce16">
            <text:p>1860017,7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50057:586</text:p>
          </table:table-cell>
          <table:covered-table-cell/>
          <table:table-cell office:value-type="float" office:value="2011256.56" table:style-name="ce16">
            <text:p>2011256,5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50057:657</text:p>
          </table:table-cell>
          <table:covered-table-cell/>
          <table:table-cell office:value-type="float" office:value="1781433.72" table:style-name="ce16">
            <text:p>1781433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50057:672</text:p>
          </table:table-cell>
          <table:covered-table-cell/>
          <table:table-cell office:value-type="float" office:value="1734961.54" table:style-name="ce16">
            <text:p>1734961,5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50057:87</text:p>
          </table:table-cell>
          <table:covered-table-cell/>
          <table:table-cell office:value-type="float" office:value="1527233.31" table:style-name="ce16">
            <text:p>1527233,3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50058:216</text:p>
          </table:table-cell>
          <table:covered-table-cell/>
          <table:table-cell office:value-type="float" office:value="1590471.71" table:style-name="ce16">
            <text:p>1590471,7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50058:229</text:p>
          </table:table-cell>
          <table:covered-table-cell/>
          <table:table-cell office:value-type="float" office:value="2551300.98" table:style-name="ce16">
            <text:p>2551300,9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50058:231</text:p>
          </table:table-cell>
          <table:covered-table-cell/>
          <table:table-cell office:value-type="float" office:value="2174148.5" table:style-name="ce16">
            <text:p>2174148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50058:232</text:p>
          </table:table-cell>
          <table:covered-table-cell/>
          <table:table-cell office:value-type="float" office:value="2095879.15" table:style-name="ce16">
            <text:p>2095879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50058:233</text:p>
          </table:table-cell>
          <table:covered-table-cell/>
          <table:table-cell office:value-type="float" office:value="1603912.32" table:style-name="ce16">
            <text:p>1603912,3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50058:235</text:p>
          </table:table-cell>
          <table:covered-table-cell/>
          <table:table-cell office:value-type="float" office:value="1545669.69" table:style-name="ce16">
            <text:p>1545669,6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50058:238</text:p>
          </table:table-cell>
          <table:covered-table-cell/>
          <table:table-cell office:value-type="float" office:value="2095879.15" table:style-name="ce16">
            <text:p>2095879,1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50058:249</text:p>
          </table:table-cell>
          <table:covered-table-cell/>
          <table:table-cell office:value-type="float" office:value="2226328.06" table:style-name="ce16">
            <text:p>2226328,0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50058:298</text:p>
          </table:table-cell>
          <table:covered-table-cell/>
          <table:table-cell office:value-type="float" office:value="1550149.89" table:style-name="ce16">
            <text:p>1550149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50058:299</text:p>
          </table:table-cell>
          <table:covered-table-cell/>
          <table:table-cell office:value-type="float" office:value="2174148.5" table:style-name="ce16">
            <text:p>2174148,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50058:329</text:p>
          </table:table-cell>
          <table:covered-table-cell/>
          <table:table-cell office:value-type="float" office:value="2923465.55" table:style-name="ce16">
            <text:p>2923465,5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50058:332</text:p>
          </table:table-cell>
          <table:covered-table-cell/>
          <table:table-cell office:value-type="float" office:value="1612872.72" table:style-name="ce16">
            <text:p>1612872,7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50058:339</text:p>
          </table:table-cell>
          <table:covered-table-cell/>
          <table:table-cell office:value-type="float" office:value="2239372.96" table:style-name="ce16">
            <text:p>2239372,9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50058:343</text:p>
          </table:table-cell>
          <table:covered-table-cell/>
          <table:table-cell office:value-type="float" office:value="2535720.52" table:style-name="ce16">
            <text:p>2535720,5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50058:344</text:p>
          </table:table-cell>
          <table:covered-table-cell/>
          <table:table-cell office:value-type="float" office:value="2952021.99" table:style-name="ce16">
            <text:p>2952021,9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50058:347</text:p>
          </table:table-cell>
          <table:covered-table-cell/>
          <table:table-cell office:value-type="float" office:value="1599432.11" table:style-name="ce16">
            <text:p>1599432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50058:354</text:p>
          </table:table-cell>
          <table:covered-table-cell/>
          <table:table-cell office:value-type="float" office:value="2204586.58" table:style-name="ce16">
            <text:p>2204586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50058:369</text:p>
          </table:table-cell>
          <table:covered-table-cell/>
          <table:table-cell office:value-type="float" office:value="2685056.69" table:style-name="ce16">
            <text:p>2685056,6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50058:370</text:p>
          </table:table-cell>
          <table:covered-table-cell/>
          <table:table-cell office:value-type="float" office:value="2178496.7999999998" table:style-name="ce16">
            <text:p>2178496,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50058:373</text:p>
          </table:table-cell>
          <table:covered-table-cell/>
          <table:table-cell office:value-type="float" office:value="1599432.11" table:style-name="ce16">
            <text:p>1599432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50058:379</text:p>
          </table:table-cell>
          <table:covered-table-cell/>
          <table:table-cell office:value-type="float" office:value="1617352.92" table:style-name="ce16">
            <text:p>1617352,9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50058:390</text:p>
          </table:table-cell>
          <table:covered-table-cell/>
          <table:table-cell office:value-type="float" office:value="2680913.08" table:style-name="ce16">
            <text:p>2680913,0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50058:391</text:p>
          </table:table-cell>
          <table:covered-table-cell/>
          <table:table-cell office:value-type="float" office:value="2204586.58" table:style-name="ce16">
            <text:p>2204586,5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50058:394</text:p>
          </table:table-cell>
          <table:covered-table-cell/>
          <table:table-cell office:value-type="float" office:value="1541189.49" table:style-name="ce16">
            <text:p>1541189,4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60014:9981</text:p>
          </table:table-cell>
          <table:covered-table-cell/>
          <table:table-cell office:value-type="float" office:value="1688924.92" table:style-name="ce16">
            <text:p>1688924,9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60036:1260</text:p>
          </table:table-cell>
          <table:covered-table-cell/>
          <table:table-cell office:value-type="float" office:value="2944124.95" table:style-name="ce16">
            <text:p>2944124,9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60044:3092</text:p>
          </table:table-cell>
          <table:covered-table-cell/>
          <table:table-cell office:value-type="float" office:value="1962646.41" table:style-name="ce16">
            <text:p>1962646,4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60053:1269</text:p>
          </table:table-cell>
          <table:covered-table-cell/>
          <table:table-cell office:value-type="float" office:value="719766.6" table:style-name="ce16">
            <text:p>719766,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60059:146</text:p>
          </table:table-cell>
          <table:covered-table-cell/>
          <table:table-cell office:value-type="float" office:value="79658.73" table:style-name="ce16">
            <text:p>79658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60059:150</text:p>
          </table:table-cell>
          <table:covered-table-cell/>
          <table:table-cell office:value-type="float" office:value="476331.06" table:style-name="ce16">
            <text:p>476331,0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60059:154</text:p>
          </table:table-cell>
          <table:covered-table-cell/>
          <table:table-cell office:value-type="float" office:value="2647905.34" table:style-name="ce16">
            <text:p>2647905,3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60059:27</text:p>
          </table:table-cell>
          <table:covered-table-cell/>
          <table:table-cell office:value-type="float" office:value="1713241.59" table:style-name="ce16">
            <text:p>1713241,5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60065:1276</text:p>
          </table:table-cell>
          <table:covered-table-cell/>
          <table:table-cell office:value-type="float" office:value="8755705.7300000004" table:style-name="ce16">
            <text:p>8755705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60065:733</text:p>
          </table:table-cell>
          <table:covered-table-cell/>
          <table:table-cell office:value-type="float" office:value="605286.11" table:style-name="ce16">
            <text:p>605286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60065:900</text:p>
          </table:table-cell>
          <table:covered-table-cell/>
          <table:table-cell office:value-type="float" office:value="1100520.2" table:style-name="ce16">
            <text:p>1100520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014:132</text:p>
          </table:table-cell>
          <table:covered-table-cell/>
          <table:table-cell office:value-type="float" office:value="942025.93" table:style-name="ce16">
            <text:p>942025,9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040:469</text:p>
          </table:table-cell>
          <table:covered-table-cell/>
          <table:table-cell office:value-type="float" office:value="5020229.8899999997" table:style-name="ce16">
            <text:p>5020229,8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122:365</text:p>
          </table:table-cell>
          <table:covered-table-cell/>
          <table:table-cell office:value-type="float" office:value="1840613.82" table:style-name="ce16">
            <text:p>1840613,8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125:687</text:p>
          </table:table-cell>
          <table:covered-table-cell/>
          <table:table-cell office:value-type="float" office:value="1447126.99" table:style-name="ce16">
            <text:p>1447126,99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138:298</text:p>
          </table:table-cell>
          <table:covered-table-cell/>
          <table:table-cell office:value-type="float" office:value="519486.04" table:style-name="ce16">
            <text:p>519486,0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138:299</text:p>
          </table:table-cell>
          <table:covered-table-cell/>
          <table:table-cell office:value-type="float" office:value="11942.83" table:style-name="ce16">
            <text:p>11942,8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138:309</text:p>
          </table:table-cell>
          <table:covered-table-cell/>
          <table:table-cell office:value-type="float" office:value="11942.83" table:style-name="ce16">
            <text:p>11942,8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5:020105:2230</text:p>
          </table:table-cell>
          <table:covered-table-cell/>
          <table:table-cell office:value-type="float" office:value="232261.18" table:style-name="ce16">
            <text:p>232261,1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5:030101:7125</text:p>
          </table:table-cell>
          <table:covered-table-cell/>
          <table:table-cell office:value-type="float" office:value="430295.82" table:style-name="ce16">
            <text:p>430295,8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5:030101:7126</text:p>
          </table:table-cell>
          <table:covered-table-cell/>
          <table:table-cell office:value-type="float" office:value="210322.85" table:style-name="ce16">
            <text:p>210322,85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5:030115:4646</text:p>
          </table:table-cell>
          <table:covered-table-cell/>
          <table:table-cell office:value-type="float" office:value="1816638.06" table:style-name="ce16">
            <text:p>1816638,06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5:030117:258</text:p>
          </table:table-cell>
          <table:covered-table-cell/>
          <table:table-cell office:value-type="float" office:value="2793190.37" table:style-name="ce16">
            <text:p>2793190,3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5:030201:3167</text:p>
          </table:table-cell>
          <table:covered-table-cell/>
          <table:table-cell office:value-type="float" office:value="31150.240000000002" table:style-name="ce16">
            <text:p>31150,24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5:030210:4452</text:p>
          </table:table-cell>
          <table:covered-table-cell/>
          <table:table-cell office:value-type="float" office:value="10920886.27" table:style-name="ce16">
            <text:p>10920886,27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6:000001:1121</text:p>
          </table:table-cell>
          <table:covered-table-cell/>
          <table:table-cell office:value-type="float" office:value="2114927.2799999998" table:style-name="ce16">
            <text:p>2114927,28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6:000015:4924</text:p>
          </table:table-cell>
          <table:covered-table-cell/>
          <table:table-cell office:value-type="float" office:value="1271994.92" table:style-name="ce16">
            <text:p>1271994,9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6:000019:5041</text:p>
          </table:table-cell>
          <table:covered-table-cell/>
          <table:table-cell office:value-type="float" office:value="8150535.2000000002" table:style-name="ce16">
            <text:p>8150535,2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number-columns-spanned="2" table:number-rows-spanned="1" table:style-name="ce2">
            <text:p>34:39:000021:1138</text:p>
          </table:table-cell>
          <table:covered-table-cell/>
          <table:table-cell office:value-type="float" office:value="872378.73" table:style-name="ce17">
            <text:p>872378,73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5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11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2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3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3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3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40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40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40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40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1400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1400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140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140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140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14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140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140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140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14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4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4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14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4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4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14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14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4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4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4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4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14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14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14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14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14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14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14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14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14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14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14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14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14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14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14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14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1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14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14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14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14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14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14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14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14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1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14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14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14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7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18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8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18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18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19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20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20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20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00000:20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00000:20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00000:20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00000:20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00000:20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00000:20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00000:20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000000:20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000000:20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000000:20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000000:20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000000:20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000000:20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000000:20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000000:20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000000:20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000000:20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000000:20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000000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000000:20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000000:20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000000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000000:20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000000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000000:20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000000:20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000000:20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00000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00000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00000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00000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00000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00000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00000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000000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000000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000000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00000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000000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000000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000000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03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0300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3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3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3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300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3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03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04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04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04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07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070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70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7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070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08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08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08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08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08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8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080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08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08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0800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08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08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08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0800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08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08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14010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140109:14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21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21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210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22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22000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22000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220005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220005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2300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2300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23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23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23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230005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110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7: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2103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2103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2103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2103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2103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2103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2103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2103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2103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2103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2106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2106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2106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2109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2109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2109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2109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2109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0:2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200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2:02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070008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09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30018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3001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300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3001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3:13001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130019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130019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130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3002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3002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2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2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6:110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6:11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6:11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6:11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6:11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6:11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6:1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6:11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7:05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7:05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7:09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7:09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7:09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7:13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7:13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1402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1402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1402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1402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1402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1402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1402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402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402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402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402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1402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1402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14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402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1402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402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1402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1402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1402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1402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140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1402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1402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1402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1402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1402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1402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1402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1402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402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1402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1402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1402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1402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14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402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8:1402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1402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1402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402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8:1402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8:1402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8:1402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8:1402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0:06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0:0602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0:06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0:06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0:060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0:0602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0:060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3:000000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5: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5:01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5:0101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5:0101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5:0101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5:0101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5:0101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5:0101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5:0101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5:010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5:0101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5:0101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5:0101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106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7:08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8: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8: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8: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8: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8: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8: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8: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8: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8:03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8:10000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8:1000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8:100007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8:10000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8:10000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8:10000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8:10000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8:10000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8:10000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8:10000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8:10000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8:10000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8:10000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8:10000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8:10000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8:100007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8:10000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8:10000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8:100007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8:100007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8:10000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8:100007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8:10000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8:10000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8:1000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8:10000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8:100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8:10000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8:10000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0: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0:08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0:08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0:160003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0:160003:9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0:160003:9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0:160003:9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0:160003:9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0:16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0:16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0:16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0:16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0:16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0:16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0:16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0:16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0:16000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0:16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0:160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0:16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0:16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0:16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0:16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0:16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0:16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0:16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0:16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0:16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0:160005:8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0:160005:8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0:160005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1:0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1:05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1:05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1:05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1:05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1:05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1:0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1:05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1:05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1:05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1:05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1:05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1:05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1:05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1:110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1:13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1:13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1:13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1:130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1:13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1:21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1:21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1:21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1:21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1:21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1:21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1:21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1:21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1:21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1:21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1:2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3:01000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3:0100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3:010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3:0100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3:01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3:07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2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22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2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2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2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2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22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2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22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22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22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2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2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2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22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22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22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22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22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22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2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22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22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22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22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2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2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2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22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22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2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22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2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22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22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2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2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22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2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2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42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42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43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43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43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43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00000:43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00000:43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00000:45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00000:45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00000:45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00000:46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00000:46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00000:46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00000:46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00000:46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00000:46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00000:46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00000:46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46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46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00000:46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46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46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46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46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00000:46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00000:46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00000:46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00000:46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00000:46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00000:46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00000:46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00000:46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00000:46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00000:46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00000:46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00000:46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00000:46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00000:46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00000:46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00000:46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00000:46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46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46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46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46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46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46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46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00000:46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00000:46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00000:46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46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46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46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46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00000:47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00000:47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00000:47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00000:47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47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47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47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47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00000:47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47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00000:47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00000:47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47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47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00000:47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00000:47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00000:47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00000:47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00000:47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00000:47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00000:47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00000:47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00000:47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00000:47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00000:47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00000:47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00000:47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00000:47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00000:47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00000:47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00000:47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00000:47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00000:47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00000:47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00000:47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00000:47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00000:47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00000:47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00000:47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00000:47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00000:47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00000:47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00000:47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00000:47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00000:47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47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47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47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00000:47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47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47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47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47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00000:47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00000:47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00000:47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00000:47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00000:47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00000:47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00000:47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00000:47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47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47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47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47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47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47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47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00000:47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00000:47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00000:47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00000:47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00000:48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00000:48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00000:48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00000:48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00000:48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00000:48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00000:48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00000:48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00000:48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00000:48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00000:48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00000:48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00000:48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00000:48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00000:48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00000:48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00000:48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00000:48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00000:48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00000:48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00000:48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00000:48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00000:48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00000:48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00000:48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00000:48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00000:48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00000:48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00000:48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00000:49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1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1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1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1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1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1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1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1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1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1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1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1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1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1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1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1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1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1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1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1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1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1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1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1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1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1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1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1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1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1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1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1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1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1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1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1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1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1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1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1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1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1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1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1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1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1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1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1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1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1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1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1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1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1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1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1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1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1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1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1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1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1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1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1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1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1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1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1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1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1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1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1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1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1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1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1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1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1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1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1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1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1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1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1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1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1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1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1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1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1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1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1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1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1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1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1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1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1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1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1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1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1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1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1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1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1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1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1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1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1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1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1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1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1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1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1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1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1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1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1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1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1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1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1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1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1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1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1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1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2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2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2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2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2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2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2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2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1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1002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10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1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1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1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1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1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1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10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1002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1002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1002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1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1002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1002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1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1002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1002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1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1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1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1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1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1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1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1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1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1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1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1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1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1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1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1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1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1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1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1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10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10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1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10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100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1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1002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10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1002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10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10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10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10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1002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10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10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1002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10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10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10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10024:7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1003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10030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1004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1005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10063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1006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10063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1006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1006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1006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1006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1006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1006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1006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1006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1006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1006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1006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1006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1006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1006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1006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1006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1006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1006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1006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1006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1006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4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4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4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4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4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4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4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4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4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4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4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4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4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4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4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4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4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4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4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4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4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4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4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4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4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4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4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4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4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4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43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4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4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4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4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43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4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4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4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4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4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4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4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4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4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4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4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4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4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4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4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4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4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4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4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4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4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4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4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4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4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4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4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4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4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4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4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4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4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4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4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4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4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4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4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4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4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4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4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47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4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4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4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4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4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4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4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47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4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4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4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4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4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4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4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4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4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4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4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4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4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4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4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4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4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4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4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4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4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4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4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4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4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4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4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4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4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2004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2004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2004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2004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20047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2004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20047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2004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20047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20047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2004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20047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2004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20047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2004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20047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4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4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4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4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20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2004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20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2004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20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2004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20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2004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200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20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20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2004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2004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20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2004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20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20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2004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2004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2004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2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2004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2004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2004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2004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2004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2004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2004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2004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2004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2004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2004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2004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2004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2004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2004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2004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4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4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4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4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47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4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4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4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4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47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4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4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4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4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4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4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4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4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4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4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4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4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4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4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4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4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4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6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6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9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9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9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9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9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9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9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9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9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9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9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9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9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9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9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9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9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9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9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9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9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9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9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9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9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9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9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9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9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9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9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9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9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9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9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9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9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9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9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9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95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9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9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9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9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9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9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9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9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9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9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95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9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9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9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9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9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9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9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9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9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9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9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9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9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9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9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9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9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9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9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9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9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9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9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9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9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9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9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9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9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9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9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9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9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9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9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9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9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9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9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9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9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3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3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3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3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3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3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3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3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3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3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3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3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30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300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30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3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3003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3003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3003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3003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3003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3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3003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3003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3003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3003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3003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3003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3003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3003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3003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3003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3003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30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3003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3003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3003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3003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3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3003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3003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3003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3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3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3003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3003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3003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3003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3003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3003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3003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3003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3003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3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3003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3003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3003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3003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3003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30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3003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3003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3003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3003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3003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3003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30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3003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3003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3003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3003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3003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3003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3003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3003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3003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3003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3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30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3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30036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3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3003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30036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3003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30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30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30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30036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30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30036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3003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30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3003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3003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30036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3003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30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30036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3003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3003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3003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3003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3003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3003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3003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3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30036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30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3003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30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3003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300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3003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30036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30036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30036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30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3003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30036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30036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30036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3003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30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3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3003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3003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3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30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30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30036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300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3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3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30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30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30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300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30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3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3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3005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3005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3005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3005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3005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3005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3005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3005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3005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3005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3005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3005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3005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3005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3005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3005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3005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3005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3005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3005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3005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3005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3005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3005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3005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3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3005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3005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3005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3005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3005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3005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3005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3005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05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05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05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05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05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05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05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05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05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05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05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05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05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05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05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3005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3005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3005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3005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3005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3005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3005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3005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3005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3005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3007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3007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3007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3007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3007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3007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3007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3007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3007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3007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3007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3007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3007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3007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3007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3007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3007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3007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3007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3007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3007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3007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3007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3007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3007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3007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3007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3007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3007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3007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3007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3007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3007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3007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3007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3007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3007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3007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3007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3007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3007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3007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3007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3007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3007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3007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3007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3007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3007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3007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3007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3007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3007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3007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3007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3007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3007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3007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3007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3007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3007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3007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3007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3007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3007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3007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3007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3007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3007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3007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3007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3007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3007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3007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3007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3007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3007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3007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3007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3007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3007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3007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3007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3007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3007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3007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3007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3007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3007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3007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3007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3007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300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3007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3007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3007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3007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3007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3007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3007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3007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3007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3007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3007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3007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3007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3007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3007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3007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3007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3007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3007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3007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3007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3007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3007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3007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3007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3007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3007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3007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30075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3007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3007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3007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3007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3007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3007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3007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3007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3007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3007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30075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3007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3007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30075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30075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3007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3007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30075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3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3007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3007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3007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3007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3007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3007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3007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3007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3007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3007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3007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30075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30075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3007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3007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3007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3007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3007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30075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30076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30076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30076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30076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3007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3007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30076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30076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30076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3007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3007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3007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3007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3007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3007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3007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3007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30076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3007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3007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3007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3007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3007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3007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30076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3007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30076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30076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30076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3007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3007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3007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3007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3007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3007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3007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3007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3007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3007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3007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3007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3007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3007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3007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3007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3007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3007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3007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3007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3007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3007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3007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3007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3008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3009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3009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3009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3009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3009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3009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3009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3009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3009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3009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3009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3009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3009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3009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3009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3009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3009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3009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3009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3009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3009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3009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3009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3009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3009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3009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3009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3009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3009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3009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3009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3009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3009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3009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3009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3009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3009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3009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3009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3009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3009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3009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3009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3009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3009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3009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3009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3009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3009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3009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3009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3009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3009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3009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3009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3009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3009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3009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3009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3009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3009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3009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3009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3009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3009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3009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3009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3009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3009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3009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3009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3009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3009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3009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3009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3009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3009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3009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3009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3009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3009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3009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3009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3009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3009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3009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3009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3009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3009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3009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3009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3009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3009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3009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3009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3009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3009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3009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3009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3009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3009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3009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3009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3009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3009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3009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3009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3009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3009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3009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3009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3009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3009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3009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3009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3009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3009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3009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3009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3009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3009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3009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3009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3009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3009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3009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3009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3009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3009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3009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3009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3009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3009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3009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3009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3009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3009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3009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3009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3009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3009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3009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3009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3009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3009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3009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3009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3009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3009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3009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3009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3009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3009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3009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3009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3009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3009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3009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3009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3009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3009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3009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3009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3009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3009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3009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3009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3009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3009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3009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3009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3009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3009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3009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3009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3009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3009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3009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3009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3009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3009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3009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3009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3009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3009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3009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3009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3009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3009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3009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3009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3009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3009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3009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301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4001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4001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40014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4001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40014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40014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40014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40014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4001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40014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40014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4001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40014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40014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40014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40014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40014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40014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40014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40014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40014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40014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40014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40014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40014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40014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40014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40014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40014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40014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40014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40014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40014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40014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40014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40014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400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4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40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40015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4001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4001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4001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4001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4001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4001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4001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4001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4001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4001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4001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4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4001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4001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4001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4001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40015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4001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40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40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400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4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4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4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4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4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4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4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4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4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4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4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4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4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40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40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40017: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4001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40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40017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40017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4001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400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4001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4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4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4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4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4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4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4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4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4001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40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4003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5004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5004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5005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5005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5005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5005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5005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5005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5005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50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50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5005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5005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6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60022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6003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6004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6004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6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7003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7007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800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8006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8009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80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801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00000:17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1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107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120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122:15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03:6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03:7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04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3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3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3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3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3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3:14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3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3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3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3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3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3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3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7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2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2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0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00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00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6:00000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6:00000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6:00000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6:000006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6:000006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6:0000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1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10:7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1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1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1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1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16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16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1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1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7: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7:0102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7:0102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7:01021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7:0103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8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8:01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8:01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8:01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8:01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8:01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8:01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8:02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8:020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8:020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8:020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8:020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8:020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8:02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8:0201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8:0202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8:0202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8:04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8:0401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8:0401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8:0503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8:0503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number-columns-spanned="3" table:number-rows-spanned="1" table:style-name="ce2">
            <text:p>34:39:0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E2B56D8A70B32A223218ADD26F8688E19805F6950C362C4197B70DC2A54C345C7D364685C93B9E70A174C05B4F4F6A75788540457749ACE92ED65ACC88D8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21T09:25:27Z</meta:creation-date>
    <dc:date>2021-10-21T09:25:27Z</dc:date>
  </office:meta>
</office:document-meta>
</file>