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1</text:p>
          </table:table-cell>
          <table:table-cell table:number-columns-repeated="4" table:style-name="ce10"/>
          <table:table-cell office:value-type="string" table:style-name="ce12">
            <text:p>2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4:090003:12154</text:p>
          </table:table-cell>
          <table:covered-table-cell/>
          <table:table-cell office:value-type="float" office:value="1112821.1100000001" table:style-name="ce16">
            <text:p>1112821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6:000008:11171</text:p>
          </table:table-cell>
          <table:covered-table-cell/>
          <table:table-cell office:value-type="float" office:value="82196.649999999994" table:style-name="ce16">
            <text:p>82196,6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6:000014:2060</text:p>
          </table:table-cell>
          <table:covered-table-cell/>
          <table:table-cell office:value-type="float" office:value="112473.96" table:style-name="ce16">
            <text:p>112473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4:36:000022:5007</text:p>
          </table:table-cell>
          <table:covered-table-cell/>
          <table:table-cell office:value-type="float" office:value="88757.67" table:style-name="ce17">
            <text:p>88757,6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1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BCB7A20D09A2AC0775425214A951C616392AAB38C4B0C54BF42360CE9CB35C0F1EBED84C4FBBB15F854BE6813EA137DF09B01146640AD3C657AB5548E4D3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21T09:25:37Z</meta:creation-date>
    <dc:date>2021-10-21T09:25:37Z</dc:date>
  </office:meta>
</office:document-meta>
</file>