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12</text:p>
          </table:table-cell>
          <table:table-cell table:number-columns-repeated="4" table:style-name="ce10"/>
          <table:table-cell office:value-type="string" table:style-name="ce12">
            <text:p>2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11:080004:1852</text:p>
          </table:table-cell>
          <table:covered-table-cell/>
          <table:table-cell office:value-type="float" office:value="774159.51" table:style-name="ce16">
            <text:p>774159,5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6">
            <text:p>1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">
            <text:p>34:11:110001:1250</text:p>
          </table:table-cell>
          <table:covered-table-cell/>
          <table:table-cell office:value-type="float" office:value="402899.11" table:style-name="ce17">
            <text:p>402899,11</text:p>
          </table:table-cell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1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">
            <text:p>34:11:070001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D7867F445D8F623DCA93107084E081D028745A82DC44D1D7ED001C4961E9C37B26F8DBC3FF1DA90D285890361436DBBA50119F75EE81442EDFE65F13E539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0-21T09:25:53Z</meta:creation-date>
    <dc:date>2021-10-21T09:25:53Z</dc:date>
  </office:meta>
</office:document-meta>
</file>