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013</text:p>
          </table:table-cell>
          <table:table-cell table:number-columns-repeated="4" table:style-name="ce10"/>
          <table:table-cell office:value-type="string" table:style-name="ce12">
            <text:p>2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5" table:style-name="ce16">
            <text:p>59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3" table:style-name="ce17">
            <text:p>16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20001:1059</text:p>
          </table:table-cell>
          <table:covered-table-cell/>
          <table:table-cell office:value-type="float" office:value="1664312.52" table:style-name="ce16">
            <text:p>1664312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20001:1060</text:p>
          </table:table-cell>
          <table:covered-table-cell/>
          <table:table-cell office:value-type="float" office:value="1698060.58" table:style-name="ce16">
            <text:p>1698060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70005:54</text:p>
          </table:table-cell>
          <table:covered-table-cell/>
          <table:table-cell office:value-type="float" office:value="693869.1" table:style-name="ce16">
            <text:p>693869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90001:1710</text:p>
          </table:table-cell>
          <table:covered-table-cell/>
          <table:table-cell office:value-type="float" office:value="1606309.36" table:style-name="ce16">
            <text:p>1606309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90001:2255</text:p>
          </table:table-cell>
          <table:covered-table-cell/>
          <table:table-cell office:value-type="float" office:value="938344.68" table:style-name="ce16">
            <text:p>938344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8:1048</text:p>
          </table:table-cell>
          <table:covered-table-cell/>
          <table:table-cell office:value-type="float" office:value="5577734.25" table:style-name="ce16">
            <text:p>5577734,2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00006:1326</text:p>
          </table:table-cell>
          <table:covered-table-cell/>
          <table:table-cell office:value-type="float" office:value="310743.59000000003" table:style-name="ce16">
            <text:p>310743,5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00006:1406</text:p>
          </table:table-cell>
          <table:covered-table-cell/>
          <table:table-cell office:value-type="float" office:value="303859.08" table:style-name="ce16">
            <text:p>303859,0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00006:1434</text:p>
          </table:table-cell>
          <table:covered-table-cell/>
          <table:table-cell office:value-type="float" office:value="208750.45" table:style-name="ce16">
            <text:p>208750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00006:1694</text:p>
          </table:table-cell>
          <table:covered-table-cell/>
          <table:table-cell office:value-type="float" office:value="98075.22" table:style-name="ce16">
            <text:p>98075,2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00006:1737</text:p>
          </table:table-cell>
          <table:covered-table-cell/>
          <table:table-cell office:value-type="float" office:value="139681.93" table:style-name="ce16">
            <text:p>139681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00006:1812</text:p>
          </table:table-cell>
          <table:covered-table-cell/>
          <table:table-cell office:value-type="float" office:value="110243.52" table:style-name="ce16">
            <text:p>11024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200006:2055</text:p>
          </table:table-cell>
          <table:covered-table-cell/>
          <table:table-cell office:value-type="float" office:value="185946.85" table:style-name="ce16">
            <text:p>185946,8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10001:498</text:p>
          </table:table-cell>
          <table:covered-table-cell/>
          <table:table-cell office:value-type="float" office:value="671700.34" table:style-name="ce16">
            <text:p>671700,3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10002:1869</text:p>
          </table:table-cell>
          <table:covered-table-cell/>
          <table:table-cell office:value-type="float" office:value="590575.07999999996" table:style-name="ce16">
            <text:p>590575,0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2212</text:p>
          </table:table-cell>
          <table:covered-table-cell/>
          <table:table-cell office:value-type="float" office:value="1646544.72" table:style-name="ce16">
            <text:p>1646544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3:1365</text:p>
          </table:table-cell>
          <table:covered-table-cell/>
          <table:table-cell office:value-type="float" office:value="761340.61" table:style-name="ce16">
            <text:p>761340,6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3:1372</text:p>
          </table:table-cell>
          <table:covered-table-cell/>
          <table:table-cell office:value-type="float" office:value="600004.80000000005" table:style-name="ce16">
            <text:p>600004,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3:1399</text:p>
          </table:table-cell>
          <table:covered-table-cell/>
          <table:table-cell office:value-type="float" office:value="897191.98" table:style-name="ce16">
            <text:p>897191,9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30003:1560</text:p>
          </table:table-cell>
          <table:covered-table-cell/>
          <table:table-cell office:value-type="float" office:value="429225.66" table:style-name="ce16">
            <text:p>429225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30003:1604</text:p>
          </table:table-cell>
          <table:covered-table-cell/>
          <table:table-cell office:value-type="float" office:value="1902085.55" table:style-name="ce16">
            <text:p>1902085,5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40004:385</text:p>
          </table:table-cell>
          <table:covered-table-cell/>
          <table:table-cell office:value-type="float" office:value="645328.16" table:style-name="ce16">
            <text:p>645328,1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80005:156</text:p>
          </table:table-cell>
          <table:covered-table-cell/>
          <table:table-cell office:value-type="float" office:value="293904.40000000002" table:style-name="ce16">
            <text:p>293904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080005:157</text:p>
          </table:table-cell>
          <table:covered-table-cell/>
          <table:table-cell office:value-type="float" office:value="223267.95" table:style-name="ce16">
            <text:p>223267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080006:299</text:p>
          </table:table-cell>
          <table:covered-table-cell/>
          <table:table-cell office:value-type="float" office:value="894102.04" table:style-name="ce16">
            <text:p>894102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30003:106</text:p>
          </table:table-cell>
          <table:covered-table-cell/>
          <table:table-cell office:value-type="float" office:value="417819.71" table:style-name="ce16">
            <text:p>417819,7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30003:109</text:p>
          </table:table-cell>
          <table:covered-table-cell/>
          <table:table-cell office:value-type="float" office:value="110485.96" table:style-name="ce16">
            <text:p>110485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030002:3434</text:p>
          </table:table-cell>
          <table:covered-table-cell/>
          <table:table-cell office:value-type="float" office:value="529785.36" table:style-name="ce16">
            <text:p>529785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80002:22605</text:p>
          </table:table-cell>
          <table:covered-table-cell/>
          <table:table-cell office:value-type="float" office:value="56763.76" table:style-name="ce16">
            <text:p>56763,7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22606</text:p>
          </table:table-cell>
          <table:covered-table-cell/>
          <table:table-cell office:value-type="float" office:value="401705.64" table:style-name="ce16">
            <text:p>401705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90102:3013</text:p>
          </table:table-cell>
          <table:covered-table-cell/>
          <table:table-cell office:value-type="float" office:value="1098409.95" table:style-name="ce16">
            <text:p>1098409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21050:1948</text:p>
          </table:table-cell>
          <table:covered-table-cell/>
          <table:table-cell office:value-type="float" office:value="1137362.3999999999" table:style-name="ce16">
            <text:p>1137362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200008:863</text:p>
          </table:table-cell>
          <table:covered-table-cell/>
          <table:table-cell office:value-type="float" office:value="901098.38" table:style-name="ce16">
            <text:p>901098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5:060204:636</text:p>
          </table:table-cell>
          <table:covered-table-cell/>
          <table:table-cell office:value-type="float" office:value="739448.53" table:style-name="ce16">
            <text:p>739448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6:040002:311</text:p>
          </table:table-cell>
          <table:covered-table-cell/>
          <table:table-cell office:value-type="float" office:value="552879.01" table:style-name="ce16">
            <text:p>552879,0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6:060001:914</text:p>
          </table:table-cell>
          <table:covered-table-cell/>
          <table:table-cell office:value-type="float" office:value="222957.06" table:style-name="ce16">
            <text:p>222957,0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6:060001:931</text:p>
          </table:table-cell>
          <table:covered-table-cell/>
          <table:table-cell office:value-type="float" office:value="230293.46" table:style-name="ce16">
            <text:p>230293,4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6:100008:996</text:p>
          </table:table-cell>
          <table:covered-table-cell/>
          <table:table-cell office:value-type="float" office:value="2304914.91" table:style-name="ce16">
            <text:p>2304914,9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130001:620</text:p>
          </table:table-cell>
          <table:covered-table-cell/>
          <table:table-cell office:value-type="float" office:value="194859.59" table:style-name="ce16">
            <text:p>194859,5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7:130001:621</text:p>
          </table:table-cell>
          <table:covered-table-cell/>
          <table:table-cell office:value-type="float" office:value="556095.6" table:style-name="ce16">
            <text:p>55609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9:100153:124</text:p>
          </table:table-cell>
          <table:covered-table-cell/>
          <table:table-cell office:value-type="float" office:value="905241.88" table:style-name="ce16">
            <text:p>905241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0:050001:1460</text:p>
          </table:table-cell>
          <table:covered-table-cell/>
          <table:table-cell office:value-type="float" office:value="104431.75" table:style-name="ce16">
            <text:p>104431,7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2:120116:234</text:p>
          </table:table-cell>
          <table:covered-table-cell/>
          <table:table-cell office:value-type="float" office:value="228638.66" table:style-name="ce16">
            <text:p>228638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3:020001:689</text:p>
          </table:table-cell>
          <table:covered-table-cell/>
          <table:table-cell office:value-type="float" office:value="1211664.3700000001" table:style-name="ce16">
            <text:p>1211664,3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6:030601:2350</text:p>
          </table:table-cell>
          <table:covered-table-cell/>
          <table:table-cell office:value-type="float" office:value="1119777.6000000001" table:style-name="ce16">
            <text:p>1119777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6:070101:2440</text:p>
          </table:table-cell>
          <table:covered-table-cell/>
          <table:table-cell office:value-type="float" office:value="226287.78" table:style-name="ce16">
            <text:p>226287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6:070101:2441</text:p>
          </table:table-cell>
          <table:covered-table-cell/>
          <table:table-cell office:value-type="float" office:value="515859.43" table:style-name="ce16">
            <text:p>515859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70101:2442</text:p>
          </table:table-cell>
          <table:covered-table-cell/>
          <table:table-cell office:value-type="float" office:value="226287.78" table:style-name="ce16">
            <text:p>226287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7:050001:2242</text:p>
          </table:table-cell>
          <table:covered-table-cell/>
          <table:table-cell office:value-type="float" office:value="494614.13" table:style-name="ce16">
            <text:p>494614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000000:3768</text:p>
          </table:table-cell>
          <table:covered-table-cell/>
          <table:table-cell office:value-type="float" office:value="301537.51" table:style-name="ce16">
            <text:p>301537,5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010001:1277</text:p>
          </table:table-cell>
          <table:covered-table-cell/>
          <table:table-cell office:value-type="float" office:value="1142916.5" table:style-name="ce16">
            <text:p>1142916,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080001:2261</text:p>
          </table:table-cell>
          <table:covered-table-cell/>
          <table:table-cell office:value-type="float" office:value="516954.43" table:style-name="ce16">
            <text:p>516954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80004:3639</text:p>
          </table:table-cell>
          <table:covered-table-cell/>
          <table:table-cell office:value-type="float" office:value="602912.66" table:style-name="ce16">
            <text:p>602912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10018:504</text:p>
          </table:table-cell>
          <table:covered-table-cell/>
          <table:table-cell office:value-type="float" office:value="652123.37" table:style-name="ce16">
            <text:p>652123,3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9:040001:969</text:p>
          </table:table-cell>
          <table:covered-table-cell/>
          <table:table-cell office:value-type="float" office:value="1638487.47" table:style-name="ce16">
            <text:p>1638487,4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1:130004:953</text:p>
          </table:table-cell>
          <table:covered-table-cell/>
          <table:table-cell office:value-type="float" office:value="455927.85" table:style-name="ce16">
            <text:p>455927,8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1:130004:955</text:p>
          </table:table-cell>
          <table:covered-table-cell/>
          <table:table-cell office:value-type="float" office:value="437651.22" table:style-name="ce16">
            <text:p>437651,2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1:130004:956</text:p>
          </table:table-cell>
          <table:covered-table-cell/>
          <table:table-cell office:value-type="float" office:value="571622.93000000005" table:style-name="ce16">
            <text:p>571622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1:130004:958</text:p>
          </table:table-cell>
          <table:covered-table-cell/>
          <table:table-cell office:value-type="float" office:value="745356.36" table:style-name="ce16">
            <text:p>745356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1:130004:961</text:p>
          </table:table-cell>
          <table:covered-table-cell/>
          <table:table-cell office:value-type="float" office:value="220779.19" table:style-name="ce16">
            <text:p>220779,1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130004:976</text:p>
          </table:table-cell>
          <table:covered-table-cell/>
          <table:table-cell office:value-type="float" office:value="291932.13" table:style-name="ce16">
            <text:p>291932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1:130004:987</text:p>
          </table:table-cell>
          <table:covered-table-cell/>
          <table:table-cell office:value-type="float" office:value="370472.25" table:style-name="ce16">
            <text:p>370472,2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1:190002:969</text:p>
          </table:table-cell>
          <table:covered-table-cell/>
          <table:table-cell office:value-type="float" office:value="1384851.76" table:style-name="ce16">
            <text:p>1384851,7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00000:46872</text:p>
          </table:table-cell>
          <table:covered-table-cell/>
          <table:table-cell office:value-type="float" office:value="1810349.69" table:style-name="ce16">
            <text:p>1810349,6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00000:46877</text:p>
          </table:table-cell>
          <table:covered-table-cell/>
          <table:table-cell office:value-type="float" office:value="1804192.04" table:style-name="ce16">
            <text:p>1804192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00000:46884</text:p>
          </table:table-cell>
          <table:covered-table-cell/>
          <table:table-cell office:value-type="float" office:value="1816749.24" table:style-name="ce16">
            <text:p>1816749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00000:46892</text:p>
          </table:table-cell>
          <table:covered-table-cell/>
          <table:table-cell office:value-type="float" office:value="1034791.06" table:style-name="ce16">
            <text:p>1034791,0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00000:47943</text:p>
          </table:table-cell>
          <table:covered-table-cell/>
          <table:table-cell office:value-type="float" office:value="617854.49" table:style-name="ce16">
            <text:p>617854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00000:47950</text:p>
          </table:table-cell>
          <table:covered-table-cell/>
          <table:table-cell office:value-type="float" office:value="584456.94999999995" table:style-name="ce16">
            <text:p>584456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00000:47963</text:p>
          </table:table-cell>
          <table:covered-table-cell/>
          <table:table-cell office:value-type="float" office:value="584456.94999999995" table:style-name="ce16">
            <text:p>584456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00000:47968</text:p>
          </table:table-cell>
          <table:covered-table-cell/>
          <table:table-cell office:value-type="float" office:value="561078.67000000004" table:style-name="ce16">
            <text:p>561078,6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00000:47971</text:p>
          </table:table-cell>
          <table:covered-table-cell/>
          <table:table-cell office:value-type="float" office:value="587796.69999999995" table:style-name="ce16">
            <text:p>587796,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00000:49756</text:p>
          </table:table-cell>
          <table:covered-table-cell/>
          <table:table-cell office:value-type="float" office:value="1208507.04" table:style-name="ce16">
            <text:p>1208507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00000:50424</text:p>
          </table:table-cell>
          <table:covered-table-cell/>
          <table:table-cell office:value-type="float" office:value="3466547.11" table:style-name="ce16">
            <text:p>3466547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50778</text:p>
          </table:table-cell>
          <table:covered-table-cell/>
          <table:table-cell office:value-type="float" office:value="1664320.87" table:style-name="ce16">
            <text:p>1664320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00000:50846</text:p>
          </table:table-cell>
          <table:covered-table-cell/>
          <table:table-cell office:value-type="float" office:value="1628772.26" table:style-name="ce16">
            <text:p>1628772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00000:51531</text:p>
          </table:table-cell>
          <table:covered-table-cell/>
          <table:table-cell office:value-type="float" office:value="1633722.48" table:style-name="ce16">
            <text:p>1633722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00000:53170</text:p>
          </table:table-cell>
          <table:covered-table-cell/>
          <table:table-cell office:value-type="float" office:value="627680.96" table:style-name="ce16">
            <text:p>627680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00000:56575</text:p>
          </table:table-cell>
          <table:covered-table-cell/>
          <table:table-cell office:value-type="float" office:value="1188670.82" table:style-name="ce16">
            <text:p>1188670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6878</text:p>
          </table:table-cell>
          <table:covered-table-cell/>
          <table:table-cell office:value-type="float" office:value="24606138.670000002" table:style-name="ce16">
            <text:p>24606138,6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10002:2934</text:p>
          </table:table-cell>
          <table:covered-table-cell/>
          <table:table-cell office:value-type="float" office:value="1225439.1399999999" table:style-name="ce16">
            <text:p>1225439,1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11:2383</text:p>
          </table:table-cell>
          <table:covered-table-cell/>
          <table:table-cell office:value-type="float" office:value="1783217.87" table:style-name="ce16">
            <text:p>1783217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10011:2557</text:p>
          </table:table-cell>
          <table:covered-table-cell/>
          <table:table-cell office:value-type="float" office:value="1649297.36" table:style-name="ce16">
            <text:p>1649297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10011:2588</text:p>
          </table:table-cell>
          <table:covered-table-cell/>
          <table:table-cell office:value-type="float" office:value="1663424.11" table:style-name="ce16">
            <text:p>1663424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11:2610</text:p>
          </table:table-cell>
          <table:covered-table-cell/>
          <table:table-cell office:value-type="float" office:value="1734057.83" table:style-name="ce16">
            <text:p>1734057,8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11:502</text:p>
          </table:table-cell>
          <table:covered-table-cell/>
          <table:table-cell office:value-type="float" office:value="2329448.75" table:style-name="ce16">
            <text:p>2329448,7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10011:508</text:p>
          </table:table-cell>
          <table:covered-table-cell/>
          <table:table-cell office:value-type="float" office:value="1939892.73" table:style-name="ce16">
            <text:p>1939892,7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11:538</text:p>
          </table:table-cell>
          <table:covered-table-cell/>
          <table:table-cell office:value-type="float" office:value="2315786.29" table:style-name="ce16">
            <text:p>2315786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12:123</text:p>
          </table:table-cell>
          <table:covered-table-cell/>
          <table:table-cell office:value-type="float" office:value="1333084.3400000001" table:style-name="ce16">
            <text:p>1333084,3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12:129</text:p>
          </table:table-cell>
          <table:covered-table-cell/>
          <table:table-cell office:value-type="float" office:value="563815.56999999995" table:style-name="ce16">
            <text:p>563815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12:264</text:p>
          </table:table-cell>
          <table:covered-table-cell/>
          <table:table-cell office:value-type="float" office:value="472399.66" table:style-name="ce16">
            <text:p>472399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17:401</text:p>
          </table:table-cell>
          <table:covered-table-cell/>
          <table:table-cell office:value-type="float" office:value="600842.1" table:style-name="ce16">
            <text:p>600842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19:928</text:p>
          </table:table-cell>
          <table:covered-table-cell/>
          <table:table-cell office:value-type="float" office:value="349222.16" table:style-name="ce16">
            <text:p>349222,1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10022:626</text:p>
          </table:table-cell>
          <table:covered-table-cell/>
          <table:table-cell office:value-type="float" office:value="1263483.24" table:style-name="ce16">
            <text:p>1263483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23:1645</text:p>
          </table:table-cell>
          <table:covered-table-cell/>
          <table:table-cell office:value-type="float" office:value="2207426.7200000002" table:style-name="ce16">
            <text:p>2207426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23:538</text:p>
          </table:table-cell>
          <table:covered-table-cell/>
          <table:table-cell office:value-type="float" office:value="2613817.8199999998" table:style-name="ce16">
            <text:p>2613817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23:736</text:p>
          </table:table-cell>
          <table:covered-table-cell/>
          <table:table-cell office:value-type="float" office:value="2501965.0499999998" table:style-name="ce16">
            <text:p>2501965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23:854</text:p>
          </table:table-cell>
          <table:covered-table-cell/>
          <table:table-cell office:value-type="float" office:value="2402313.5299999998" table:style-name="ce16">
            <text:p>2402313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39:526</text:p>
          </table:table-cell>
          <table:covered-table-cell/>
          <table:table-cell office:value-type="float" office:value="1345456.42" table:style-name="ce16">
            <text:p>1345456,4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10040:467</text:p>
          </table:table-cell>
          <table:covered-table-cell/>
          <table:table-cell office:value-type="float" office:value="1409260.53" table:style-name="ce16">
            <text:p>1409260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65:1254</text:p>
          </table:table-cell>
          <table:covered-table-cell/>
          <table:table-cell office:value-type="float" office:value="1477726.87" table:style-name="ce16">
            <text:p>1477726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65:1258</text:p>
          </table:table-cell>
          <table:covered-table-cell/>
          <table:table-cell office:value-type="float" office:value="1500116.67" table:style-name="ce16">
            <text:p>1500116,6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65:1264</text:p>
          </table:table-cell>
          <table:covered-table-cell/>
          <table:table-cell office:value-type="float" office:value="1876012.6" table:style-name="ce16">
            <text:p>1876012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65:1290</text:p>
          </table:table-cell>
          <table:covered-table-cell/>
          <table:table-cell office:value-type="float" office:value="1514362.64" table:style-name="ce16">
            <text:p>1514362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65:187</text:p>
          </table:table-cell>
          <table:covered-table-cell/>
          <table:table-cell office:value-type="float" office:value="1188731.3799999999" table:style-name="ce16">
            <text:p>1188731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5:1878</text:p>
          </table:table-cell>
          <table:covered-table-cell/>
          <table:table-cell office:value-type="float" office:value="2952903.2" table:style-name="ce16">
            <text:p>2952903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65:1881</text:p>
          </table:table-cell>
          <table:covered-table-cell/>
          <table:table-cell office:value-type="float" office:value="1926807.66" table:style-name="ce16">
            <text:p>1926807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65:1887</text:p>
          </table:table-cell>
          <table:covered-table-cell/>
          <table:table-cell office:value-type="float" office:value="2355732.39" table:style-name="ce16">
            <text:p>2355732,3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65:1888</text:p>
          </table:table-cell>
          <table:covered-table-cell/>
          <table:table-cell office:value-type="float" office:value="1919084.99" table:style-name="ce16">
            <text:p>1919084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65:1897</text:p>
          </table:table-cell>
          <table:covered-table-cell/>
          <table:table-cell office:value-type="float" office:value="1957698.37" table:style-name="ce16">
            <text:p>1957698,3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65:1898</text:p>
          </table:table-cell>
          <table:covered-table-cell/>
          <table:table-cell office:value-type="float" office:value="2434856.23" table:style-name="ce16">
            <text:p>2434856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65:190</text:p>
          </table:table-cell>
          <table:covered-table-cell/>
          <table:table-cell office:value-type="float" office:value="1547807.04" table:style-name="ce16">
            <text:p>1547807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5:1900</text:p>
          </table:table-cell>
          <table:covered-table-cell/>
          <table:table-cell office:value-type="float" office:value="1795522.17" table:style-name="ce16">
            <text:p>1795522,1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10065:2087</text:p>
          </table:table-cell>
          <table:covered-table-cell/>
          <table:table-cell office:value-type="float" office:value="1568600.3" table:style-name="ce16">
            <text:p>1568600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10065:2099</text:p>
          </table:table-cell>
          <table:covered-table-cell/>
          <table:table-cell office:value-type="float" office:value="1434695.4" table:style-name="ce16">
            <text:p>1434695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10065:2103</text:p>
          </table:table-cell>
          <table:covered-table-cell/>
          <table:table-cell office:value-type="float" office:value="1581353.15" table:style-name="ce16">
            <text:p>1581353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25:309</text:p>
          </table:table-cell>
          <table:covered-table-cell/>
          <table:table-cell office:value-type="float" office:value="1347580.38" table:style-name="ce16">
            <text:p>1347580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25:325</text:p>
          </table:table-cell>
          <table:covered-table-cell/>
          <table:table-cell office:value-type="float" office:value="1297320.97" table:style-name="ce16">
            <text:p>1297320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25:343</text:p>
          </table:table-cell>
          <table:covered-table-cell/>
          <table:table-cell office:value-type="float" office:value="1394698.57" table:style-name="ce16">
            <text:p>1394698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25:344</text:p>
          </table:table-cell>
          <table:covered-table-cell/>
          <table:table-cell office:value-type="float" office:value="1357004.02" table:style-name="ce16">
            <text:p>1357004,0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25:362</text:p>
          </table:table-cell>
          <table:covered-table-cell/>
          <table:table-cell office:value-type="float" office:value="1353862.8" table:style-name="ce16">
            <text:p>1353862,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25:364</text:p>
          </table:table-cell>
          <table:covered-table-cell/>
          <table:table-cell office:value-type="float" office:value="1350721.59" table:style-name="ce16">
            <text:p>1350721,5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25:365</text:p>
          </table:table-cell>
          <table:covered-table-cell/>
          <table:table-cell office:value-type="float" office:value="1422969.49" table:style-name="ce16">
            <text:p>1422969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25:368</text:p>
          </table:table-cell>
          <table:covered-table-cell/>
          <table:table-cell office:value-type="float" office:value="1350721.59" table:style-name="ce16">
            <text:p>1350721,5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43:2305</text:p>
          </table:table-cell>
          <table:covered-table-cell/>
          <table:table-cell office:value-type="float" office:value="2261198.2200000002" table:style-name="ce16">
            <text:p>2261198,2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43:2312</text:p>
          </table:table-cell>
          <table:covered-table-cell/>
          <table:table-cell office:value-type="float" office:value="3504497.49" table:style-name="ce16">
            <text:p>3504497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47:1718</text:p>
          </table:table-cell>
          <table:covered-table-cell/>
          <table:table-cell office:value-type="float" office:value="1596276.71" table:style-name="ce16">
            <text:p>1596276,7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47:1720</text:p>
          </table:table-cell>
          <table:covered-table-cell/>
          <table:table-cell office:value-type="float" office:value="1557600.4" table:style-name="ce16">
            <text:p>1557600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47:1727</text:p>
          </table:table-cell>
          <table:covered-table-cell/>
          <table:table-cell office:value-type="float" office:value="1547052.32" table:style-name="ce16">
            <text:p>1547052,3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47:2294</text:p>
          </table:table-cell>
          <table:covered-table-cell/>
          <table:table-cell office:value-type="float" office:value="1529472.18" table:style-name="ce16">
            <text:p>1529472,1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47:257</text:p>
          </table:table-cell>
          <table:covered-table-cell/>
          <table:table-cell office:value-type="float" office:value="1528059.32" table:style-name="ce16">
            <text:p>1528059,3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47:318</text:p>
          </table:table-cell>
          <table:covered-table-cell/>
          <table:table-cell office:value-type="float" office:value="1570309.8" table:style-name="ce16">
            <text:p>1570309,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20047:319</text:p>
          </table:table-cell>
          <table:covered-table-cell/>
          <table:table-cell office:value-type="float" office:value="1496371.45" table:style-name="ce16">
            <text:p>1496371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20047:324</text:p>
          </table:table-cell>
          <table:covered-table-cell/>
          <table:table-cell office:value-type="float" office:value="1162986.72" table:style-name="ce16">
            <text:p>1162986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20047:327</text:p>
          </table:table-cell>
          <table:covered-table-cell/>
          <table:table-cell office:value-type="float" office:value="1510454.95" table:style-name="ce16">
            <text:p>1510454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20047:444</text:p>
          </table:table-cell>
          <table:covered-table-cell/>
          <table:table-cell office:value-type="float" office:value="487802.57" table:style-name="ce16">
            <text:p>487802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20047:474</text:p>
          </table:table-cell>
          <table:covered-table-cell/>
          <table:table-cell office:value-type="float" office:value="2087820.16" table:style-name="ce16">
            <text:p>2087820,1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20047:476</text:p>
          </table:table-cell>
          <table:covered-table-cell/>
          <table:table-cell office:value-type="float" office:value="1988563.14" table:style-name="ce16">
            <text:p>1988563,1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20047:484</text:p>
          </table:table-cell>
          <table:covered-table-cell/>
          <table:table-cell office:value-type="float" office:value="1817786.48" table:style-name="ce16">
            <text:p>1817786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20047:487</text:p>
          </table:table-cell>
          <table:covered-table-cell/>
          <table:table-cell office:value-type="float" office:value="2015944.38" table:style-name="ce16">
            <text:p>2015944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20047:867</text:p>
          </table:table-cell>
          <table:covered-table-cell/>
          <table:table-cell office:value-type="float" office:value="1502548.1" table:style-name="ce16">
            <text:p>1502548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20047:874</text:p>
          </table:table-cell>
          <table:covered-table-cell/>
          <table:table-cell office:value-type="float" office:value="1502548.1" table:style-name="ce16">
            <text:p>1502548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20047:875</text:p>
          </table:table-cell>
          <table:covered-table-cell/>
          <table:table-cell office:value-type="float" office:value="1491991.55" table:style-name="ce16">
            <text:p>1491991,5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20047:916</text:p>
          </table:table-cell>
          <table:covered-table-cell/>
          <table:table-cell office:value-type="float" office:value="1551811.97" table:style-name="ce16">
            <text:p>1551811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20047:917</text:p>
          </table:table-cell>
          <table:covered-table-cell/>
          <table:table-cell office:value-type="float" office:value="1204514.05" table:style-name="ce16">
            <text:p>1204514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20047:919</text:p>
          </table:table-cell>
          <table:covered-table-cell/>
          <table:table-cell office:value-type="float" office:value="1611632.38" table:style-name="ce16">
            <text:p>1611632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20047:921</text:p>
          </table:table-cell>
          <table:covered-table-cell/>
          <table:table-cell office:value-type="float" office:value="1189169.92" table:style-name="ce16">
            <text:p>1189169,9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20052:3046</text:p>
          </table:table-cell>
          <table:covered-table-cell/>
          <table:table-cell office:value-type="float" office:value="166831.75" table:style-name="ce16">
            <text:p>166831,7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20052:3047</text:p>
          </table:table-cell>
          <table:covered-table-cell/>
          <table:table-cell office:value-type="float" office:value="1141129.17" table:style-name="ce16">
            <text:p>1141129,1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20079:1630</text:p>
          </table:table-cell>
          <table:covered-table-cell/>
          <table:table-cell office:value-type="float" office:value="3107563.24" table:style-name="ce16">
            <text:p>3107563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20095:982</text:p>
          </table:table-cell>
          <table:covered-table-cell/>
          <table:table-cell office:value-type="float" office:value="2609317.1" table:style-name="ce16">
            <text:p>2609317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20095:987</text:p>
          </table:table-cell>
          <table:covered-table-cell/>
          <table:table-cell office:value-type="float" office:value="2141328.84" table:style-name="ce16">
            <text:p>2141328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20095:990</text:p>
          </table:table-cell>
          <table:covered-table-cell/>
          <table:table-cell office:value-type="float" office:value="2137234.52" table:style-name="ce16">
            <text:p>2137234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20095:996</text:p>
          </table:table-cell>
          <table:covered-table-cell/>
          <table:table-cell office:value-type="float" office:value="2578676.73" table:style-name="ce16">
            <text:p>2578676,7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20095:997</text:p>
          </table:table-cell>
          <table:covered-table-cell/>
          <table:table-cell office:value-type="float" office:value="2112668.6" table:style-name="ce16">
            <text:p>2112668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20095:999</text:p>
          </table:table-cell>
          <table:covered-table-cell/>
          <table:table-cell office:value-type="float" office:value="2593900.15" table:style-name="ce16">
            <text:p>2593900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20096:1012</text:p>
          </table:table-cell>
          <table:covered-table-cell/>
          <table:table-cell office:value-type="float" office:value="2572621" table:style-name="ce16">
            <text:p>25726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20096:1019</text:p>
          </table:table-cell>
          <table:covered-table-cell/>
          <table:table-cell office:value-type="float" office:value="2630476.0499999998" table:style-name="ce16">
            <text:p>2630476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20096:1020</text:p>
          </table:table-cell>
          <table:covered-table-cell/>
          <table:table-cell office:value-type="float" office:value="2101894.38" table:style-name="ce16">
            <text:p>2101894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20096:1022</text:p>
          </table:table-cell>
          <table:covered-table-cell/>
          <table:table-cell office:value-type="float" office:value="2129833.9" table:style-name="ce16">
            <text:p>2129833,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20096:1024</text:p>
          </table:table-cell>
          <table:covered-table-cell/>
          <table:table-cell office:value-type="float" office:value="2134672.46" table:style-name="ce16">
            <text:p>2134672,4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20096:1026</text:p>
          </table:table-cell>
          <table:covered-table-cell/>
          <table:table-cell office:value-type="float" office:value="2599620.02" table:style-name="ce16">
            <text:p>2599620,0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20096:1028</text:p>
          </table:table-cell>
          <table:covered-table-cell/>
          <table:table-cell office:value-type="float" office:value="2101894.38" table:style-name="ce16">
            <text:p>2101894,3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20096:1050</text:p>
          </table:table-cell>
          <table:covered-table-cell/>
          <table:table-cell office:value-type="float" office:value="2607334.0299999998" table:style-name="ce16">
            <text:p>2607334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20096:1052</text:p>
          </table:table-cell>
          <table:covered-table-cell/>
          <table:table-cell office:value-type="float" office:value="2077310.82" table:style-name="ce16">
            <text:p>2077310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20096:1055</text:p>
          </table:table-cell>
          <table:covered-table-cell/>
          <table:table-cell office:value-type="float" office:value="2126477.94" table:style-name="ce16">
            <text:p>2126477,9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20096:1058</text:p>
          </table:table-cell>
          <table:covered-table-cell/>
          <table:table-cell office:value-type="float" office:value="3374645.53" table:style-name="ce16">
            <text:p>3374645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96:1060</text:p>
          </table:table-cell>
          <table:covered-table-cell/>
          <table:table-cell office:value-type="float" office:value="2146964.2400000002" table:style-name="ce16">
            <text:p>2146964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20096:1064</text:p>
          </table:table-cell>
          <table:covered-table-cell/>
          <table:table-cell office:value-type="float" office:value="2130575.2000000002" table:style-name="ce16">
            <text:p>2130575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20096:1069</text:p>
          </table:table-cell>
          <table:covered-table-cell/>
          <table:table-cell office:value-type="float" office:value="2607334.0299999998" table:style-name="ce16">
            <text:p>2607334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20096:1096</text:p>
          </table:table-cell>
          <table:covered-table-cell/>
          <table:table-cell office:value-type="float" office:value="2572621" table:style-name="ce16">
            <text:p>25726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20096:1101</text:p>
          </table:table-cell>
          <table:covered-table-cell/>
          <table:table-cell office:value-type="float" office:value="2130575.2000000002" table:style-name="ce16">
            <text:p>2130575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96:1105</text:p>
          </table:table-cell>
          <table:covered-table-cell/>
          <table:table-cell office:value-type="float" office:value="2146964.2400000002" table:style-name="ce16">
            <text:p>2146964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96:1125</text:p>
          </table:table-cell>
          <table:covered-table-cell/>
          <table:table-cell office:value-type="float" office:value="2065019.04" table:style-name="ce16">
            <text:p>2065019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096:1129</text:p>
          </table:table-cell>
          <table:covered-table-cell/>
          <table:table-cell office:value-type="float" office:value="2130575.2000000002" table:style-name="ce16">
            <text:p>2130575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096:1137</text:p>
          </table:table-cell>
          <table:covered-table-cell/>
          <table:table-cell office:value-type="float" office:value="2052727.26" table:style-name="ce16">
            <text:p>20527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20096:1139</text:p>
          </table:table-cell>
          <table:covered-table-cell/>
          <table:table-cell office:value-type="float" office:value="2738472.13" table:style-name="ce16">
            <text:p>2738472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20096:1142</text:p>
          </table:table-cell>
          <table:covered-table-cell/>
          <table:table-cell office:value-type="float" office:value="2564907" table:style-name="ce16">
            <text:p>256490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20096:1157</text:p>
          </table:table-cell>
          <table:covered-table-cell/>
          <table:table-cell office:value-type="float" office:value="2130575.2000000002" table:style-name="ce16">
            <text:p>2130575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20096:1159</text:p>
          </table:table-cell>
          <table:covered-table-cell/>
          <table:table-cell office:value-type="float" office:value="2588049.0099999998" table:style-name="ce16">
            <text:p>2588049,0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20096:1160</text:p>
          </table:table-cell>
          <table:covered-table-cell/>
          <table:table-cell office:value-type="float" office:value="2130575.2000000002" table:style-name="ce16">
            <text:p>2130575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20096:1161</text:p>
          </table:table-cell>
          <table:covered-table-cell/>
          <table:table-cell office:value-type="float" office:value="2146964.2400000002" table:style-name="ce16">
            <text:p>2146964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20096:1162</text:p>
          </table:table-cell>
          <table:covered-table-cell/>
          <table:table-cell office:value-type="float" office:value="2201626.06" table:style-name="ce16">
            <text:p>2201626,0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20096:1165</text:p>
          </table:table-cell>
          <table:covered-table-cell/>
          <table:table-cell office:value-type="float" office:value="2572621" table:style-name="ce16">
            <text:p>25726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20096:1167</text:p>
          </table:table-cell>
          <table:covered-table-cell/>
          <table:table-cell office:value-type="float" office:value="2159256.02" table:style-name="ce16">
            <text:p>2159256,0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20096:1168</text:p>
          </table:table-cell>
          <table:covered-table-cell/>
          <table:table-cell office:value-type="float" office:value="2146964.2400000002" table:style-name="ce16">
            <text:p>2146964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20096:1170</text:p>
          </table:table-cell>
          <table:covered-table-cell/>
          <table:table-cell office:value-type="float" office:value="2599620.02" table:style-name="ce16">
            <text:p>2599620,0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20096:1171</text:p>
          </table:table-cell>
          <table:covered-table-cell/>
          <table:table-cell office:value-type="float" office:value="2118283.42" table:style-name="ce16">
            <text:p>2118283,4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20096:1176</text:p>
          </table:table-cell>
          <table:covered-table-cell/>
          <table:table-cell office:value-type="float" office:value="2142866.98" table:style-name="ce16">
            <text:p>2142866,9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20096:1178</text:p>
          </table:table-cell>
          <table:covered-table-cell/>
          <table:table-cell office:value-type="float" office:value="2611191.0299999998" table:style-name="ce16">
            <text:p>2611191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20096:1181</text:p>
          </table:table-cell>
          <table:covered-table-cell/>
          <table:table-cell office:value-type="float" office:value="2526336.9700000002" table:style-name="ce16">
            <text:p>2526336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20096:1184</text:p>
          </table:table-cell>
          <table:covered-table-cell/>
          <table:table-cell office:value-type="float" office:value="2122380.6800000002" table:style-name="ce16">
            <text:p>2122380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20096:1185</text:p>
          </table:table-cell>
          <table:covered-table-cell/>
          <table:table-cell office:value-type="float" office:value="2530193.9700000002" table:style-name="ce16">
            <text:p>2530193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20096:1231</text:p>
          </table:table-cell>
          <table:covered-table-cell/>
          <table:table-cell office:value-type="float" office:value="2138769.7200000002" table:style-name="ce16">
            <text:p>2138769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20096:1236</text:p>
          </table:table-cell>
          <table:covered-table-cell/>
          <table:table-cell office:value-type="float" office:value="1692834.58" table:style-name="ce16">
            <text:p>1692834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20096:1237</text:p>
          </table:table-cell>
          <table:covered-table-cell/>
          <table:table-cell office:value-type="float" office:value="2568563.73" table:style-name="ce16">
            <text:p>2568563,7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20096:1245</text:p>
          </table:table-cell>
          <table:covered-table-cell/>
          <table:table-cell office:value-type="float" office:value="2576478" table:style-name="ce16">
            <text:p>25764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20096:1249</text:p>
          </table:table-cell>
          <table:covered-table-cell/>
          <table:table-cell office:value-type="float" office:value="2588049.0099999998" table:style-name="ce16">
            <text:p>2588049,0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20096:1251</text:p>
          </table:table-cell>
          <table:covered-table-cell/>
          <table:table-cell office:value-type="float" office:value="2073213.56" table:style-name="ce16">
            <text:p>2073213,5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20096:1254</text:p>
          </table:table-cell>
          <table:covered-table-cell/>
          <table:table-cell office:value-type="float" office:value="2069116.3" table:style-name="ce16">
            <text:p>2069116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30006:112</text:p>
          </table:table-cell>
          <table:covered-table-cell/>
          <table:table-cell office:value-type="float" office:value="1178016.8400000001" table:style-name="ce16">
            <text:p>1178016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30031:787</text:p>
          </table:table-cell>
          <table:covered-table-cell/>
          <table:table-cell office:value-type="float" office:value="2034418.24" table:style-name="ce16">
            <text:p>2034418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30031:789</text:p>
          </table:table-cell>
          <table:covered-table-cell/>
          <table:table-cell office:value-type="float" office:value="1524818.37" table:style-name="ce16">
            <text:p>1524818,3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30031:795</text:p>
          </table:table-cell>
          <table:covered-table-cell/>
          <table:table-cell office:value-type="float" office:value="2030436.99" table:style-name="ce16">
            <text:p>2030436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30031:796</text:p>
          </table:table-cell>
          <table:covered-table-cell/>
          <table:table-cell office:value-type="float" office:value="2309246.35" table:style-name="ce16">
            <text:p>2309246,3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30031:869</text:p>
          </table:table-cell>
          <table:covered-table-cell/>
          <table:table-cell office:value-type="float" office:value="2038399.49" table:style-name="ce16">
            <text:p>2038399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30036:151</text:p>
          </table:table-cell>
          <table:covered-table-cell/>
          <table:table-cell office:value-type="float" office:value="1666718.96" table:style-name="ce16">
            <text:p>1666718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30036:1538</text:p>
          </table:table-cell>
          <table:covered-table-cell/>
          <table:table-cell office:value-type="float" office:value="2025284.86" table:style-name="ce16">
            <text:p>2025284,8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30036:1544</text:p>
          </table:table-cell>
          <table:covered-table-cell/>
          <table:table-cell office:value-type="float" office:value="1167611.7" table:style-name="ce16">
            <text:p>1167611,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36:1560</text:p>
          </table:table-cell>
          <table:covered-table-cell/>
          <table:table-cell office:value-type="float" office:value="1557124.19" table:style-name="ce16">
            <text:p>1557124,1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36:1562</text:p>
          </table:table-cell>
          <table:covered-table-cell/>
          <table:table-cell office:value-type="float" office:value="2021840.49" table:style-name="ce16">
            <text:p>2021840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36:158</text:p>
          </table:table-cell>
          <table:covered-table-cell/>
          <table:table-cell office:value-type="float" office:value="1670350.16" table:style-name="ce16">
            <text:p>1670350,1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36:266</text:p>
          </table:table-cell>
          <table:covered-table-cell/>
          <table:table-cell office:value-type="float" office:value="1188518.08" table:style-name="ce16">
            <text:p>1188518,0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30036:272</text:p>
          </table:table-cell>
          <table:covered-table-cell/>
          <table:table-cell office:value-type="float" office:value="1296348.32" table:style-name="ce16">
            <text:p>1296348,3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30042:774</text:p>
          </table:table-cell>
          <table:covered-table-cell/>
          <table:table-cell office:value-type="float" office:value="490336.36" table:style-name="ce16">
            <text:p>490336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30052:1031</text:p>
          </table:table-cell>
          <table:covered-table-cell/>
          <table:table-cell office:value-type="float" office:value="1347236.15" table:style-name="ce16">
            <text:p>1347236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30070:8219</text:p>
          </table:table-cell>
          <table:covered-table-cell/>
          <table:table-cell office:value-type="float" office:value="4072054.62" table:style-name="ce16">
            <text:p>4072054,6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30070:8220</text:p>
          </table:table-cell>
          <table:covered-table-cell/>
          <table:table-cell office:value-type="float" office:value="2760524.03" table:style-name="ce16">
            <text:p>2760524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30070:8221</text:p>
          </table:table-cell>
          <table:covered-table-cell/>
          <table:table-cell office:value-type="float" office:value="1246179.42" table:style-name="ce16">
            <text:p>1246179,4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30070:8222</text:p>
          </table:table-cell>
          <table:covered-table-cell/>
          <table:table-cell office:value-type="float" office:value="5291192.17" table:style-name="ce16">
            <text:p>5291192,1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30071:1791</text:p>
          </table:table-cell>
          <table:covered-table-cell/>
          <table:table-cell office:value-type="float" office:value="2114928.36" table:style-name="ce16">
            <text:p>2114928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30071:1793</text:p>
          </table:table-cell>
          <table:covered-table-cell/>
          <table:table-cell office:value-type="float" office:value="1609819.03" table:style-name="ce16">
            <text:p>1609819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30071:1794</text:p>
          </table:table-cell>
          <table:covered-table-cell/>
          <table:table-cell office:value-type="float" office:value="2147781.61" table:style-name="ce16">
            <text:p>2147781,6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30071:1796</text:p>
          </table:table-cell>
          <table:covered-table-cell/>
          <table:table-cell office:value-type="float" office:value="1605548.95" table:style-name="ce16">
            <text:p>1605548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30071:1798</text:p>
          </table:table-cell>
          <table:covered-table-cell/>
          <table:table-cell office:value-type="float" office:value="2164208.2400000002" table:style-name="ce16">
            <text:p>2164208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30071:1799</text:p>
          </table:table-cell>
          <table:covered-table-cell/>
          <table:table-cell office:value-type="float" office:value="2451294.7200000002" table:style-name="ce16">
            <text:p>2451294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30071:1803</text:p>
          </table:table-cell>
          <table:covered-table-cell/>
          <table:table-cell office:value-type="float" office:value="2458590.2400000002" table:style-name="ce16">
            <text:p>2458590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30071:181</text:p>
          </table:table-cell>
          <table:covered-table-cell/>
          <table:table-cell office:value-type="float" office:value="2421885.2999999998" table:style-name="ce16">
            <text:p>2421885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30072:1538</text:p>
          </table:table-cell>
          <table:covered-table-cell/>
          <table:table-cell office:value-type="float" office:value="1956494.39" table:style-name="ce16">
            <text:p>1956494,3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30072:1543</text:p>
          </table:table-cell>
          <table:covered-table-cell/>
          <table:table-cell office:value-type="float" office:value="2266775.4300000002" table:style-name="ce16">
            <text:p>2266775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30072:1553</text:p>
          </table:table-cell>
          <table:covered-table-cell/>
          <table:table-cell office:value-type="float" office:value="2979381.09" table:style-name="ce16">
            <text:p>2979381,0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30076:1648</text:p>
          </table:table-cell>
          <table:covered-table-cell/>
          <table:table-cell office:value-type="float" office:value="2482784.7799999998" table:style-name="ce16">
            <text:p>2482784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30076:3213</text:p>
          </table:table-cell>
          <table:covered-table-cell/>
          <table:table-cell office:value-type="float" office:value="3814688.06" table:style-name="ce16">
            <text:p>3814688,0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30076:3229</text:p>
          </table:table-cell>
          <table:covered-table-cell/>
          <table:table-cell office:value-type="float" office:value="4741151.09" table:style-name="ce16">
            <text:p>4741151,0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76:333</text:p>
          </table:table-cell>
          <table:covered-table-cell/>
          <table:table-cell office:value-type="float" office:value="3145029.03" table:style-name="ce16">
            <text:p>3145029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76:3337</text:p>
          </table:table-cell>
          <table:covered-table-cell/>
          <table:table-cell office:value-type="float" office:value="3717153.43" table:style-name="ce16">
            <text:p>3717153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76:334</text:p>
          </table:table-cell>
          <table:covered-table-cell/>
          <table:table-cell office:value-type="float" office:value="2263500.7200000002" table:style-name="ce16">
            <text:p>2263500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76:397</text:p>
          </table:table-cell>
          <table:covered-table-cell/>
          <table:table-cell office:value-type="float" office:value="2198207.4300000002" table:style-name="ce16">
            <text:p>2198207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76:465</text:p>
          </table:table-cell>
          <table:covered-table-cell/>
          <table:table-cell office:value-type="float" office:value="1547927.57" table:style-name="ce16">
            <text:p>1547927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76:469</text:p>
          </table:table-cell>
          <table:covered-table-cell/>
          <table:table-cell office:value-type="float" office:value="2517074.5699999998" table:style-name="ce16">
            <text:p>2517074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76:472</text:p>
          </table:table-cell>
          <table:covered-table-cell/>
          <table:table-cell office:value-type="float" office:value="1547927.57" table:style-name="ce16">
            <text:p>1547927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76:473</text:p>
          </table:table-cell>
          <table:covered-table-cell/>
          <table:table-cell office:value-type="float" office:value="1593188.61" table:style-name="ce16">
            <text:p>1593188,6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76:474</text:p>
          </table:table-cell>
          <table:covered-table-cell/>
          <table:table-cell office:value-type="float" office:value="2555505.81" table:style-name="ce16">
            <text:p>2555505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76:477</text:p>
          </table:table-cell>
          <table:covered-table-cell/>
          <table:table-cell office:value-type="float" office:value="1602240.82" table:style-name="ce16">
            <text:p>1602240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76:502</text:p>
          </table:table-cell>
          <table:covered-table-cell/>
          <table:table-cell office:value-type="float" office:value="2595560.7599999998" table:style-name="ce16">
            <text:p>2595560,7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76:503</text:p>
          </table:table-cell>
          <table:covered-table-cell/>
          <table:table-cell office:value-type="float" office:value="1593188.61" table:style-name="ce16">
            <text:p>1593188,6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76:508</text:p>
          </table:table-cell>
          <table:covered-table-cell/>
          <table:table-cell office:value-type="float" office:value="2167737.23" table:style-name="ce16">
            <text:p>2167737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76:512</text:p>
          </table:table-cell>
          <table:covered-table-cell/>
          <table:table-cell office:value-type="float" office:value="1547927.57" table:style-name="ce16">
            <text:p>1547927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76:515</text:p>
          </table:table-cell>
          <table:covered-table-cell/>
          <table:table-cell office:value-type="float" office:value="2154678.5699999998" table:style-name="ce16">
            <text:p>2154678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76:528</text:p>
          </table:table-cell>
          <table:covered-table-cell/>
          <table:table-cell office:value-type="float" office:value="2206913.2000000002" table:style-name="ce16">
            <text:p>2206913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76:529</text:p>
          </table:table-cell>
          <table:covered-table-cell/>
          <table:table-cell office:value-type="float" office:value="2595560.7599999998" table:style-name="ce16">
            <text:p>2595560,7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76:530</text:p>
          </table:table-cell>
          <table:covered-table-cell/>
          <table:table-cell office:value-type="float" office:value="1588662.5" table:style-name="ce16">
            <text:p>1588662,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076:531</text:p>
          </table:table-cell>
          <table:covered-table-cell/>
          <table:table-cell office:value-type="float" office:value="1593188.61" table:style-name="ce16">
            <text:p>1593188,6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076:550</text:p>
          </table:table-cell>
          <table:covered-table-cell/>
          <table:table-cell office:value-type="float" office:value="2595560.7599999998" table:style-name="ce16">
            <text:p>2595560,7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076:562</text:p>
          </table:table-cell>
          <table:covered-table-cell/>
          <table:table-cell office:value-type="float" office:value="2520941.0499999998" table:style-name="ce16">
            <text:p>2520941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076:661</text:p>
          </table:table-cell>
          <table:covered-table-cell/>
          <table:table-cell office:value-type="float" office:value="2726608.92" table:style-name="ce16">
            <text:p>2726608,9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30085:1622</text:p>
          </table:table-cell>
          <table:covered-table-cell/>
          <table:table-cell office:value-type="float" office:value="2718650.15" table:style-name="ce16">
            <text:p>2718650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30091:1529</text:p>
          </table:table-cell>
          <table:covered-table-cell/>
          <table:table-cell office:value-type="float" office:value="1590831.91" table:style-name="ce16">
            <text:p>1590831,9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30091:1531</text:p>
          </table:table-cell>
          <table:covered-table-cell/>
          <table:table-cell office:value-type="float" office:value="2434320" table:style-name="ce16">
            <text:p>2434320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30091:1532</text:p>
          </table:table-cell>
          <table:covered-table-cell/>
          <table:table-cell office:value-type="float" office:value="1581662.85" table:style-name="ce16">
            <text:p>1581662,8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30091:1533</text:p>
          </table:table-cell>
          <table:covered-table-cell/>
          <table:table-cell office:value-type="float" office:value="2125174.63" table:style-name="ce16">
            <text:p>2125174,6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30091:1534</text:p>
          </table:table-cell>
          <table:covered-table-cell/>
          <table:table-cell office:value-type="float" office:value="2547921.6" table:style-name="ce16">
            <text:p>2547921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30091:1535</text:p>
          </table:table-cell>
          <table:covered-table-cell/>
          <table:table-cell office:value-type="float" office:value="2851128.28" table:style-name="ce16">
            <text:p>2851128,2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30091:1541</text:p>
          </table:table-cell>
          <table:covered-table-cell/>
          <table:table-cell office:value-type="float" office:value="1622923.62" table:style-name="ce16">
            <text:p>1622923,6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30091:1550</text:p>
          </table:table-cell>
          <table:covered-table-cell/>
          <table:table-cell office:value-type="float" office:value="2223345.6" table:style-name="ce16">
            <text:p>222334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30091:343</text:p>
          </table:table-cell>
          <table:covered-table-cell/>
          <table:table-cell office:value-type="float" office:value="1698153.77" table:style-name="ce16">
            <text:p>1698153,7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30091:3577</text:p>
          </table:table-cell>
          <table:covered-table-cell/>
          <table:table-cell office:value-type="float" office:value="474084.9" table:style-name="ce16">
            <text:p>474084,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30091:383</text:p>
          </table:table-cell>
          <table:covered-table-cell/>
          <table:table-cell office:value-type="float" office:value="2515872.63" table:style-name="ce16">
            <text:p>2515872,6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30091:439</text:p>
          </table:table-cell>
          <table:covered-table-cell/>
          <table:table-cell office:value-type="float" office:value="2586449.9199999999" table:style-name="ce16">
            <text:p>2586449,9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30091:441</text:p>
          </table:table-cell>
          <table:covered-table-cell/>
          <table:table-cell office:value-type="float" office:value="2215228.9900000002" table:style-name="ce16">
            <text:p>2215228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30091:459</text:p>
          </table:table-cell>
          <table:covered-table-cell/>
          <table:table-cell office:value-type="float" office:value="2192670.65" table:style-name="ce16">
            <text:p>2192670,6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30091:471</text:p>
          </table:table-cell>
          <table:covered-table-cell/>
          <table:table-cell office:value-type="float" office:value="2269369" table:style-name="ce16">
            <text:p>226936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30120:581</text:p>
          </table:table-cell>
          <table:covered-table-cell/>
          <table:table-cell office:value-type="float" office:value="166225.5" table:style-name="ce16">
            <text:p>166225,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30134:3709</text:p>
          </table:table-cell>
          <table:covered-table-cell/>
          <table:table-cell office:value-type="float" office:value="721856253.20000005" table:style-name="ce16">
            <text:p>721856253,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30134:3710</text:p>
          </table:table-cell>
          <table:covered-table-cell/>
          <table:table-cell office:value-type="float" office:value="3125399.31" table:style-name="ce16">
            <text:p>3125399,3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30134:3711</text:p>
          </table:table-cell>
          <table:covered-table-cell/>
          <table:table-cell office:value-type="float" office:value="2963675.88" table:style-name="ce16">
            <text:p>2963675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30134:3712</text:p>
          </table:table-cell>
          <table:covered-table-cell/>
          <table:table-cell office:value-type="float" office:value="2967436.89" table:style-name="ce16">
            <text:p>2967436,8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30134:3713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30134:3714</text:p>
          </table:table-cell>
          <table:covered-table-cell/>
          <table:table-cell office:value-type="float" office:value="2354929.15" table:style-name="ce16">
            <text:p>2354929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30134:3715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30134:3716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30134:3717</text:p>
          </table:table-cell>
          <table:covered-table-cell/>
          <table:table-cell office:value-type="float" office:value="3102833.25" table:style-name="ce16">
            <text:p>3102833,2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30134:3718</text:p>
          </table:table-cell>
          <table:covered-table-cell/>
          <table:table-cell office:value-type="float" office:value="2650836.48" table:style-name="ce16">
            <text:p>2650836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30134:3719</text:p>
          </table:table-cell>
          <table:covered-table-cell/>
          <table:table-cell office:value-type="float" office:value="2663165.9500000002" table:style-name="ce16">
            <text:p>2663165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30134:3720</text:p>
          </table:table-cell>
          <table:covered-table-cell/>
          <table:table-cell office:value-type="float" office:value="2478223.87" table:style-name="ce16">
            <text:p>2478223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30134:3721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30134:3722</text:p>
          </table:table-cell>
          <table:covered-table-cell/>
          <table:table-cell office:value-type="float" office:value="2498772.9900000002" table:style-name="ce16">
            <text:p>2498772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30134:3723</text:p>
          </table:table-cell>
          <table:covered-table-cell/>
          <table:table-cell office:value-type="float" office:value="1911560.99" table:style-name="ce16">
            <text:p>1911560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30134:3724</text:p>
          </table:table-cell>
          <table:covered-table-cell/>
          <table:table-cell office:value-type="float" office:value="2959914.87" table:style-name="ce16">
            <text:p>2959914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30134:3725</text:p>
          </table:table-cell>
          <table:covered-table-cell/>
          <table:table-cell office:value-type="float" office:value="2986241.94" table:style-name="ce16">
            <text:p>2986241,9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30134:3726</text:p>
          </table:table-cell>
          <table:covered-table-cell/>
          <table:table-cell office:value-type="float" office:value="1924959.78" table:style-name="ce16">
            <text:p>1924959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30134:3727</text:p>
          </table:table-cell>
          <table:covered-table-cell/>
          <table:table-cell office:value-type="float" office:value="2359038.98" table:style-name="ce16">
            <text:p>2359038,9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30134:3728</text:p>
          </table:table-cell>
          <table:covered-table-cell/>
          <table:table-cell office:value-type="float" office:value="2511102.46" table:style-name="ce16">
            <text:p>2511102,4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30134:3729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30134:3730</text:p>
          </table:table-cell>
          <table:covered-table-cell/>
          <table:table-cell office:value-type="float" office:value="3110355.27" table:style-name="ce16">
            <text:p>3110355,2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30134:3731</text:p>
          </table:table-cell>
          <table:covered-table-cell/>
          <table:table-cell office:value-type="float" office:value="2659056.13" table:style-name="ce16">
            <text:p>2659056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30134:3732</text:p>
          </table:table-cell>
          <table:covered-table-cell/>
          <table:table-cell office:value-type="float" office:value="2671385.6000000001" table:style-name="ce16">
            <text:p>267138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30134:3733</text:p>
          </table:table-cell>
          <table:covered-table-cell/>
          <table:table-cell office:value-type="float" office:value="2654946.2999999998" table:style-name="ce16">
            <text:p>2654946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30134:3734</text:p>
          </table:table-cell>
          <table:covered-table-cell/>
          <table:table-cell office:value-type="float" office:value="2474114.0499999998" table:style-name="ce16">
            <text:p>2474114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30134:3735</text:p>
          </table:table-cell>
          <table:covered-table-cell/>
          <table:table-cell office:value-type="float" office:value="2506992.6400000001" table:style-name="ce16">
            <text:p>2506992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30134:3736</text:p>
          </table:table-cell>
          <table:covered-table-cell/>
          <table:table-cell office:value-type="float" office:value="1916027.26" table:style-name="ce16">
            <text:p>19160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30134:3737</text:p>
          </table:table-cell>
          <table:covered-table-cell/>
          <table:table-cell office:value-type="float" office:value="2971197.9" table:style-name="ce16">
            <text:p>2971197,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30134:3738</text:p>
          </table:table-cell>
          <table:covered-table-cell/>
          <table:table-cell office:value-type="float" office:value="2971197.9" table:style-name="ce16">
            <text:p>2971197,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30134:3739</text:p>
          </table:table-cell>
          <table:covered-table-cell/>
          <table:table-cell office:value-type="float" office:value="1929426.05" table:style-name="ce16">
            <text:p>1929426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30134:3740</text:p>
          </table:table-cell>
          <table:covered-table-cell/>
          <table:table-cell office:value-type="float" office:value="2367258.62" table:style-name="ce16">
            <text:p>2367258,6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30134:3741</text:p>
          </table:table-cell>
          <table:covered-table-cell/>
          <table:table-cell office:value-type="float" office:value="2511102.46" table:style-name="ce16">
            <text:p>2511102,4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30134:3742</text:p>
          </table:table-cell>
          <table:covered-table-cell/>
          <table:table-cell office:value-type="float" office:value="1916027.26" table:style-name="ce16">
            <text:p>19160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30134:3743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30134:3744</text:p>
          </table:table-cell>
          <table:covered-table-cell/>
          <table:table-cell office:value-type="float" office:value="3099072.24" table:style-name="ce16">
            <text:p>3099072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30134:3745</text:p>
          </table:table-cell>
          <table:covered-table-cell/>
          <table:table-cell office:value-type="float" office:value="2671385.6000000001" table:style-name="ce16">
            <text:p>267138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30134:3746</text:p>
          </table:table-cell>
          <table:covered-table-cell/>
          <table:table-cell office:value-type="float" office:value="2650836.48" table:style-name="ce16">
            <text:p>2650836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30134:3747</text:p>
          </table:table-cell>
          <table:covered-table-cell/>
          <table:table-cell office:value-type="float" office:value="2486443.52" table:style-name="ce16">
            <text:p>248644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30134:3748</text:p>
          </table:table-cell>
          <table:covered-table-cell/>
          <table:table-cell office:value-type="float" office:value="2535761.41" table:style-name="ce16">
            <text:p>2535761,4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30134:3749</text:p>
          </table:table-cell>
          <table:covered-table-cell/>
          <table:table-cell office:value-type="float" office:value="1916027.26" table:style-name="ce16">
            <text:p>19160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30134:3750</text:p>
          </table:table-cell>
          <table:covered-table-cell/>
          <table:table-cell office:value-type="float" office:value="2956153.86" table:style-name="ce16">
            <text:p>2956153,8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30134:3751</text:p>
          </table:table-cell>
          <table:covered-table-cell/>
          <table:table-cell office:value-type="float" office:value="2986241.94" table:style-name="ce16">
            <text:p>2986241,9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30134:3752</text:p>
          </table:table-cell>
          <table:covered-table-cell/>
          <table:table-cell office:value-type="float" office:value="1929426.05" table:style-name="ce16">
            <text:p>1929426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30134:3753</text:p>
          </table:table-cell>
          <table:covered-table-cell/>
          <table:table-cell office:value-type="float" office:value="2363148.7999999998" table:style-name="ce16">
            <text:p>2363148,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30134:3754</text:p>
          </table:table-cell>
          <table:covered-table-cell/>
          <table:table-cell office:value-type="float" office:value="2548090.8799999999" table:style-name="ce16">
            <text:p>2548090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30134:3755</text:p>
          </table:table-cell>
          <table:covered-table-cell/>
          <table:table-cell office:value-type="float" office:value="2519322.11" table:style-name="ce16">
            <text:p>2519322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30134:3756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30134:3757</text:p>
          </table:table-cell>
          <table:covered-table-cell/>
          <table:table-cell office:value-type="float" office:value="3106594.26" table:style-name="ce16">
            <text:p>3106594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30134:3758</text:p>
          </table:table-cell>
          <table:covered-table-cell/>
          <table:table-cell office:value-type="float" office:value="2654946.2999999998" table:style-name="ce16">
            <text:p>2654946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30134:3759</text:p>
          </table:table-cell>
          <table:covered-table-cell/>
          <table:table-cell office:value-type="float" office:value="2650836.48" table:style-name="ce16">
            <text:p>2650836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30134:3760</text:p>
          </table:table-cell>
          <table:covered-table-cell/>
          <table:table-cell office:value-type="float" office:value="2486443.52" table:style-name="ce16">
            <text:p>248644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30134:3761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30134:3762</text:p>
          </table:table-cell>
          <table:covered-table-cell/>
          <table:table-cell office:value-type="float" office:value="1916027.26" table:style-name="ce16">
            <text:p>19160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30134:3763</text:p>
          </table:table-cell>
          <table:covered-table-cell/>
          <table:table-cell office:value-type="float" office:value="2956153.86" table:style-name="ce16">
            <text:p>2956153,8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30134:3764</text:p>
          </table:table-cell>
          <table:covered-table-cell/>
          <table:table-cell office:value-type="float" office:value="2982480.93" table:style-name="ce16">
            <text:p>298248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30134:3765</text:p>
          </table:table-cell>
          <table:covered-table-cell/>
          <table:table-cell office:value-type="float" office:value="1929426.05" table:style-name="ce16">
            <text:p>1929426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30134:3766</text:p>
          </table:table-cell>
          <table:covered-table-cell/>
          <table:table-cell office:value-type="float" office:value="1929426.05" table:style-name="ce16">
            <text:p>1929426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30134:3767</text:p>
          </table:table-cell>
          <table:covered-table-cell/>
          <table:table-cell office:value-type="float" office:value="2363148.7999999998" table:style-name="ce16">
            <text:p>2363148,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30134:3768</text:p>
          </table:table-cell>
          <table:covered-table-cell/>
          <table:table-cell office:value-type="float" office:value="2511102.46" table:style-name="ce16">
            <text:p>2511102,4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30134:3769</text:p>
          </table:table-cell>
          <table:covered-table-cell/>
          <table:table-cell office:value-type="float" office:value="1907094.73" table:style-name="ce16">
            <text:p>1907094,7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30134:3770</text:p>
          </table:table-cell>
          <table:covered-table-cell/>
          <table:table-cell office:value-type="float" office:value="3114116.28" table:style-name="ce16">
            <text:p>3114116,2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30134:3771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30134:3772</text:p>
          </table:table-cell>
          <table:covered-table-cell/>
          <table:table-cell office:value-type="float" office:value="2654946.2999999998" table:style-name="ce16">
            <text:p>2654946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30134:3773</text:p>
          </table:table-cell>
          <table:covered-table-cell/>
          <table:table-cell office:value-type="float" office:value="2486443.52" table:style-name="ce16">
            <text:p>248644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30134:3774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30134:3775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30134:3776</text:p>
          </table:table-cell>
          <table:covered-table-cell/>
          <table:table-cell office:value-type="float" office:value="2974958.91" table:style-name="ce16">
            <text:p>2974958,9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30134:3777</text:p>
          </table:table-cell>
          <table:covered-table-cell/>
          <table:table-cell office:value-type="float" office:value="2963675.88" table:style-name="ce16">
            <text:p>2963675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30134:3778</text:p>
          </table:table-cell>
          <table:covered-table-cell/>
          <table:table-cell office:value-type="float" office:value="2982480.93" table:style-name="ce16">
            <text:p>298248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30134:3779</text:p>
          </table:table-cell>
          <table:covered-table-cell/>
          <table:table-cell office:value-type="float" office:value="1933892.31" table:style-name="ce16">
            <text:p>1933892,3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30134:3780</text:p>
          </table:table-cell>
          <table:covered-table-cell/>
          <table:table-cell office:value-type="float" office:value="2359038.98" table:style-name="ce16">
            <text:p>2359038,9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30134:3781</text:p>
          </table:table-cell>
          <table:covered-table-cell/>
          <table:table-cell office:value-type="float" office:value="2519322.11" table:style-name="ce16">
            <text:p>2519322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30134:3782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30134:3783</text:p>
          </table:table-cell>
          <table:covered-table-cell/>
          <table:table-cell office:value-type="float" office:value="3110355.27" table:style-name="ce16">
            <text:p>3110355,2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30134:3784</text:p>
          </table:table-cell>
          <table:covered-table-cell/>
          <table:table-cell office:value-type="float" office:value="2654946.2999999998" table:style-name="ce16">
            <text:p>2654946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30134:3785</text:p>
          </table:table-cell>
          <table:covered-table-cell/>
          <table:table-cell office:value-type="float" office:value="2650836.48" table:style-name="ce16">
            <text:p>2650836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30134:3786</text:p>
          </table:table-cell>
          <table:covered-table-cell/>
          <table:table-cell office:value-type="float" office:value="2486443.52" table:style-name="ce16">
            <text:p>248644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30134:3787</text:p>
          </table:table-cell>
          <table:covered-table-cell/>
          <table:table-cell office:value-type="float" office:value="3005046.99" table:style-name="ce16">
            <text:p>3005046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30134:3788</text:p>
          </table:table-cell>
          <table:covered-table-cell/>
          <table:table-cell office:value-type="float" office:value="2523431.94" table:style-name="ce16">
            <text:p>2523431,9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30134:3789</text:p>
          </table:table-cell>
          <table:covered-table-cell/>
          <table:table-cell office:value-type="float" office:value="1916027.26" table:style-name="ce16">
            <text:p>19160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30134:3790</text:p>
          </table:table-cell>
          <table:covered-table-cell/>
          <table:table-cell office:value-type="float" office:value="2937348.81" table:style-name="ce16">
            <text:p>2937348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30134:3791</text:p>
          </table:table-cell>
          <table:covered-table-cell/>
          <table:table-cell office:value-type="float" office:value="2982480.93" table:style-name="ce16">
            <text:p>298248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30134:3792</text:p>
          </table:table-cell>
          <table:covered-table-cell/>
          <table:table-cell office:value-type="float" office:value="1924959.78" table:style-name="ce16">
            <text:p>1924959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30134:3793</text:p>
          </table:table-cell>
          <table:covered-table-cell/>
          <table:table-cell office:value-type="float" office:value="2346709.5" table:style-name="ce16">
            <text:p>2346709,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30134:3794</text:p>
          </table:table-cell>
          <table:covered-table-cell/>
          <table:table-cell office:value-type="float" office:value="2502882.8199999998" table:style-name="ce16">
            <text:p>2502882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30134:3795</text:p>
          </table:table-cell>
          <table:covered-table-cell/>
          <table:table-cell office:value-type="float" office:value="1907094.73" table:style-name="ce16">
            <text:p>1907094,7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30134:3796</text:p>
          </table:table-cell>
          <table:covered-table-cell/>
          <table:table-cell office:value-type="float" office:value="3099072.24" table:style-name="ce16">
            <text:p>3099072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30134:3797</text:p>
          </table:table-cell>
          <table:covered-table-cell/>
          <table:table-cell office:value-type="float" office:value="2671385.6000000001" table:style-name="ce16">
            <text:p>267138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30134:3798</text:p>
          </table:table-cell>
          <table:covered-table-cell/>
          <table:table-cell office:value-type="float" office:value="1942824.84" table:style-name="ce16">
            <text:p>1942824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30134:3799</text:p>
          </table:table-cell>
          <table:covered-table-cell/>
          <table:table-cell office:value-type="float" office:value="2659056.13" table:style-name="ce16">
            <text:p>2659056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30134:3800</text:p>
          </table:table-cell>
          <table:covered-table-cell/>
          <table:table-cell office:value-type="float" office:value="2486443.52" table:style-name="ce16">
            <text:p>248644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30134:3801</text:p>
          </table:table-cell>
          <table:covered-table-cell/>
          <table:table-cell office:value-type="float" office:value="3361.79" table:style-name="ce16">
            <text:p>3361,7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30134:3802</text:p>
          </table:table-cell>
          <table:covered-table-cell/>
          <table:table-cell office:value-type="float" office:value="13752.77" table:style-name="ce16">
            <text:p>13752,7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30134:3803</text:p>
          </table:table-cell>
          <table:covered-table-cell/>
          <table:table-cell office:value-type="float" office:value="6417.96" table:style-name="ce16">
            <text:p>6417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30134:3804</text:p>
          </table:table-cell>
          <table:covered-table-cell/>
          <table:table-cell office:value-type="float" office:value="6417.96" table:style-name="ce16">
            <text:p>6417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30134:3805</text:p>
          </table:table-cell>
          <table:covered-table-cell/>
          <table:table-cell office:value-type="float" office:value="16808.939999999999" table:style-name="ce16">
            <text:p>16808,9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30134:3806</text:p>
          </table:table-cell>
          <table:covered-table-cell/>
          <table:table-cell office:value-type="float" office:value="15586.47" table:style-name="ce16">
            <text:p>15586,4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30134:3807</text:p>
          </table:table-cell>
          <table:covered-table-cell/>
          <table:table-cell office:value-type="float" office:value="8251.66" table:style-name="ce16">
            <text:p>8251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30134:3808</text:p>
          </table:table-cell>
          <table:covered-table-cell/>
          <table:table-cell office:value-type="float" office:value="10390.98" table:style-name="ce16">
            <text:p>10390,9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30134:3809</text:p>
          </table:table-cell>
          <table:covered-table-cell/>
          <table:table-cell office:value-type="float" office:value="2387807.7400000002" table:style-name="ce16">
            <text:p>2387807,7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30134:3810</text:p>
          </table:table-cell>
          <table:covered-table-cell/>
          <table:table-cell office:value-type="float" office:value="9474.1299999999992" table:style-name="ce16">
            <text:p>9474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30134:3811</text:p>
          </table:table-cell>
          <table:covered-table-cell/>
          <table:table-cell office:value-type="float" office:value="11002.21" table:style-name="ce16">
            <text:p>11002,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30134:3812</text:p>
          </table:table-cell>
          <table:covered-table-cell/>
          <table:table-cell office:value-type="float" office:value="31172.93" table:style-name="ce16">
            <text:p>31172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30134:3813</text:p>
          </table:table-cell>
          <table:covered-table-cell/>
          <table:table-cell office:value-type="float" office:value="15586.47" table:style-name="ce16">
            <text:p>15586,4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30134:3814</text:p>
          </table:table-cell>
          <table:covered-table-cell/>
          <table:table-cell office:value-type="float" office:value="18031.400000000001" table:style-name="ce16">
            <text:p>18031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30134:3815</text:p>
          </table:table-cell>
          <table:covered-table-cell/>
          <table:table-cell office:value-type="float" office:value="21698.81" table:style-name="ce16">
            <text:p>21698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30134:3816</text:p>
          </table:table-cell>
          <table:covered-table-cell/>
          <table:table-cell office:value-type="float" office:value="7334.81" table:style-name="ce16">
            <text:p>7334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30134:3817</text:p>
          </table:table-cell>
          <table:covered-table-cell/>
          <table:table-cell office:value-type="float" office:value="7640.43" table:style-name="ce16">
            <text:p>7640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30134:3818</text:p>
          </table:table-cell>
          <table:covered-table-cell/>
          <table:table-cell office:value-type="float" office:value="7334.81" table:style-name="ce16">
            <text:p>7334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30134:3819</text:p>
          </table:table-cell>
          <table:covered-table-cell/>
          <table:table-cell office:value-type="float" office:value="17114.55" table:style-name="ce16">
            <text:p>17114,5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30134:3820</text:p>
          </table:table-cell>
          <table:covered-table-cell/>
          <table:table-cell office:value-type="float" office:value="1938358.58" table:style-name="ce16">
            <text:p>1938358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30134:3821</text:p>
          </table:table-cell>
          <table:covered-table-cell/>
          <table:table-cell office:value-type="float" office:value="2548090.8799999999" table:style-name="ce16">
            <text:p>2548090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30134:3822</text:p>
          </table:table-cell>
          <table:covered-table-cell/>
          <table:table-cell office:value-type="float" office:value="10085.36" table:style-name="ce16">
            <text:p>10085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30134:3823</text:p>
          </table:table-cell>
          <table:covered-table-cell/>
          <table:table-cell office:value-type="float" office:value="10085.36" table:style-name="ce16">
            <text:p>10085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30134:3824</text:p>
          </table:table-cell>
          <table:covered-table-cell/>
          <table:table-cell office:value-type="float" office:value="13447.15" table:style-name="ce16">
            <text:p>13447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30134:3825</text:p>
          </table:table-cell>
          <table:covered-table-cell/>
          <table:table-cell office:value-type="float" office:value="19559.490000000002" table:style-name="ce16">
            <text:p>19559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30134:3826</text:p>
          </table:table-cell>
          <table:covered-table-cell/>
          <table:table-cell office:value-type="float" office:value="12224.68" table:style-name="ce16">
            <text:p>12224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30134:3827</text:p>
          </table:table-cell>
          <table:covered-table-cell/>
          <table:table-cell office:value-type="float" office:value="13141.53" table:style-name="ce16">
            <text:p>13141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30134:3828</text:p>
          </table:table-cell>
          <table:covered-table-cell/>
          <table:table-cell office:value-type="float" office:value="12530.3" table:style-name="ce16">
            <text:p>12530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30134:3829</text:p>
          </table:table-cell>
          <table:covered-table-cell/>
          <table:table-cell office:value-type="float" office:value="13141.53" table:style-name="ce16">
            <text:p>13141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30134:3830</text:p>
          </table:table-cell>
          <table:covered-table-cell/>
          <table:table-cell office:value-type="float" office:value="12224.68" table:style-name="ce16">
            <text:p>12224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30134:3831</text:p>
          </table:table-cell>
          <table:covered-table-cell/>
          <table:table-cell office:value-type="float" office:value="13141.53" table:style-name="ce16">
            <text:p>13141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30134:3832</text:p>
          </table:table-cell>
          <table:covered-table-cell/>
          <table:table-cell office:value-type="float" office:value="1938358.58" table:style-name="ce16">
            <text:p>1938358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30134:3833</text:p>
          </table:table-cell>
          <table:covered-table-cell/>
          <table:table-cell office:value-type="float" office:value="14975.23" table:style-name="ce16">
            <text:p>14975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30134:3834</text:p>
          </table:table-cell>
          <table:covered-table-cell/>
          <table:table-cell office:value-type="float" office:value="11613.45" table:style-name="ce16">
            <text:p>11613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30134:3835</text:p>
          </table:table-cell>
          <table:covered-table-cell/>
          <table:table-cell office:value-type="float" office:value="18948.25" table:style-name="ce16">
            <text:p>18948,2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30134:3836</text:p>
          </table:table-cell>
          <table:covered-table-cell/>
          <table:table-cell office:value-type="float" office:value="20781.96" table:style-name="ce16">
            <text:p>20781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30134:3837</text:p>
          </table:table-cell>
          <table:covered-table-cell/>
          <table:table-cell office:value-type="float" office:value="11002.21" table:style-name="ce16">
            <text:p>11002,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30134:3838</text:p>
          </table:table-cell>
          <table:covered-table-cell/>
          <table:table-cell office:value-type="float" office:value="10085.36" table:style-name="ce16">
            <text:p>10085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30134:3839</text:p>
          </table:table-cell>
          <table:covered-table-cell/>
          <table:table-cell office:value-type="float" office:value="10085.36" table:style-name="ce16">
            <text:p>10085,3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30134:3840</text:p>
          </table:table-cell>
          <table:covered-table-cell/>
          <table:table-cell office:value-type="float" office:value="9168.51" table:style-name="ce16">
            <text:p>9168,5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30134:3841</text:p>
          </table:table-cell>
          <table:covered-table-cell/>
          <table:table-cell office:value-type="float" office:value="9779.74" table:style-name="ce16">
            <text:p>9779,7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30134:3842</text:p>
          </table:table-cell>
          <table:covered-table-cell/>
          <table:table-cell office:value-type="float" office:value="11307.83" table:style-name="ce16">
            <text:p>11307,8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30134:3843</text:p>
          </table:table-cell>
          <table:covered-table-cell/>
          <table:table-cell office:value-type="float" office:value="3121638.3" table:style-name="ce16">
            <text:p>3121638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30134:3844</text:p>
          </table:table-cell>
          <table:covered-table-cell/>
          <table:table-cell office:value-type="float" office:value="11613.45" table:style-name="ce16">
            <text:p>11613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30134:3845</text:p>
          </table:table-cell>
          <table:covered-table-cell/>
          <table:table-cell office:value-type="float" office:value="17420.169999999998" table:style-name="ce16">
            <text:p>17420,1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30134:3846</text:p>
          </table:table-cell>
          <table:covered-table-cell/>
          <table:table-cell office:value-type="float" office:value="14669.62" table:style-name="ce16">
            <text:p>14669,6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30134:3847</text:p>
          </table:table-cell>
          <table:covered-table-cell/>
          <table:table-cell office:value-type="float" office:value="20781.96" table:style-name="ce16">
            <text:p>20781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30134:3848</text:p>
          </table:table-cell>
          <table:covered-table-cell/>
          <table:table-cell office:value-type="float" office:value="21698.81" table:style-name="ce16">
            <text:p>21698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30134:3849</text:p>
          </table:table-cell>
          <table:covered-table-cell/>
          <table:table-cell office:value-type="float" office:value="6723.57" table:style-name="ce16">
            <text:p>6723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30134:3850</text:p>
          </table:table-cell>
          <table:covered-table-cell/>
          <table:table-cell office:value-type="float" office:value="6417.96" table:style-name="ce16">
            <text:p>6417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30134:3851</text:p>
          </table:table-cell>
          <table:covered-table-cell/>
          <table:table-cell office:value-type="float" office:value="6417.96" table:style-name="ce16">
            <text:p>6417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30134:3852</text:p>
          </table:table-cell>
          <table:covered-table-cell/>
          <table:table-cell office:value-type="float" office:value="10696.6" table:style-name="ce16">
            <text:p>10696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30134:3853</text:p>
          </table:table-cell>
          <table:covered-table-cell/>
          <table:table-cell office:value-type="float" office:value="11307.83" table:style-name="ce16">
            <text:p>11307,8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30134:3854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30134:3855</text:p>
          </table:table-cell>
          <table:covered-table-cell/>
          <table:table-cell office:value-type="float" office:value="12530.3" table:style-name="ce16">
            <text:p>12530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30134:3856</text:p>
          </table:table-cell>
          <table:covered-table-cell/>
          <table:table-cell office:value-type="float" office:value="26588.68" table:style-name="ce16">
            <text:p>26588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30134:3857</text:p>
          </table:table-cell>
          <table:covered-table-cell/>
          <table:table-cell office:value-type="float" office:value="6723.57" table:style-name="ce16">
            <text:p>6723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30134:3858</text:p>
          </table:table-cell>
          <table:covered-table-cell/>
          <table:table-cell office:value-type="float" office:value="18642.64" table:style-name="ce16">
            <text:p>18642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30134:3859</text:p>
          </table:table-cell>
          <table:covered-table-cell/>
          <table:table-cell office:value-type="float" office:value="22004.42" table:style-name="ce16">
            <text:p>22004,4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30134:3860</text:p>
          </table:table-cell>
          <table:covered-table-cell/>
          <table:table-cell office:value-type="float" office:value="7334.81" table:style-name="ce16">
            <text:p>7334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30134:3861</text:p>
          </table:table-cell>
          <table:covered-table-cell/>
          <table:table-cell office:value-type="float" office:value="7640.43" table:style-name="ce16">
            <text:p>7640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30134:3862</text:p>
          </table:table-cell>
          <table:covered-table-cell/>
          <table:table-cell office:value-type="float" office:value="7640.43" table:style-name="ce16">
            <text:p>7640,4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30134:3863</text:p>
          </table:table-cell>
          <table:covered-table-cell/>
          <table:table-cell office:value-type="float" office:value="13447.15" table:style-name="ce16">
            <text:p>13447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30134:3864</text:p>
          </table:table-cell>
          <table:covered-table-cell/>
          <table:table-cell office:value-type="float" office:value="12530.3" table:style-name="ce16">
            <text:p>12530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30134:3865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30134:3866</text:p>
          </table:table-cell>
          <table:covered-table-cell/>
          <table:table-cell office:value-type="float" office:value="9779.74" table:style-name="ce16">
            <text:p>9779,7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30134:3867</text:p>
          </table:table-cell>
          <table:covered-table-cell/>
          <table:table-cell office:value-type="float" office:value="13447.15" table:style-name="ce16">
            <text:p>13447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30134:3868</text:p>
          </table:table-cell>
          <table:covered-table-cell/>
          <table:table-cell office:value-type="float" office:value="20170.72" table:style-name="ce16">
            <text:p>20170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30134:3869</text:p>
          </table:table-cell>
          <table:covered-table-cell/>
          <table:table-cell office:value-type="float" office:value="13141.53" table:style-name="ce16">
            <text:p>13141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30134:3870</text:p>
          </table:table-cell>
          <table:covered-table-cell/>
          <table:table-cell office:value-type="float" office:value="14364" table:style-name="ce16">
            <text:p>143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30134:3871</text:p>
          </table:table-cell>
          <table:covered-table-cell/>
          <table:table-cell office:value-type="float" office:value="13141.53" table:style-name="ce16">
            <text:p>13141,5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30134:3872</text:p>
          </table:table-cell>
          <table:covered-table-cell/>
          <table:table-cell office:value-type="float" office:value="11613.45" table:style-name="ce16">
            <text:p>11613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30134:3873</text:p>
          </table:table-cell>
          <table:covered-table-cell/>
          <table:table-cell office:value-type="float" office:value="24143.74" table:style-name="ce16">
            <text:p>24143,7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30134:3874</text:p>
          </table:table-cell>
          <table:covered-table-cell/>
          <table:table-cell office:value-type="float" office:value="17114.55" table:style-name="ce16">
            <text:p>17114,5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30134:3875</text:p>
          </table:table-cell>
          <table:covered-table-cell/>
          <table:table-cell office:value-type="float" office:value="18031.400000000001" table:style-name="ce16">
            <text:p>18031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30134:3876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30134:3877</text:p>
          </table:table-cell>
          <table:covered-table-cell/>
          <table:table-cell office:value-type="float" office:value="12224.68" table:style-name="ce16">
            <text:p>12224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30134:3878</text:p>
          </table:table-cell>
          <table:covered-table-cell/>
          <table:table-cell office:value-type="float" office:value="11307.83" table:style-name="ce16">
            <text:p>11307,8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30134:3879</text:p>
          </table:table-cell>
          <table:covered-table-cell/>
          <table:table-cell office:value-type="float" office:value="19253.87" table:style-name="ce16">
            <text:p>19253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30134:3880</text:p>
          </table:table-cell>
          <table:covered-table-cell/>
          <table:table-cell office:value-type="float" office:value="11307.83" table:style-name="ce16">
            <text:p>11307,8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30134:3881</text:p>
          </table:table-cell>
          <table:covered-table-cell/>
          <table:table-cell office:value-type="float" office:value="7946.04" table:style-name="ce16">
            <text:p>7946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30134:3882</text:p>
          </table:table-cell>
          <table:covered-table-cell/>
          <table:table-cell office:value-type="float" office:value="9474.1299999999992" table:style-name="ce16">
            <text:p>9474,1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30134:3883</text:p>
          </table:table-cell>
          <table:covered-table-cell/>
          <table:table-cell office:value-type="float" office:value="11002.21" table:style-name="ce16">
            <text:p>11002,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30134:3884</text:p>
          </table:table-cell>
          <table:covered-table-cell/>
          <table:table-cell office:value-type="float" office:value="6723.57" table:style-name="ce16">
            <text:p>6723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30134:3885</text:p>
          </table:table-cell>
          <table:covered-table-cell/>
          <table:table-cell office:value-type="float" office:value="6723.57" table:style-name="ce16">
            <text:p>6723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30134:3886</text:p>
          </table:table-cell>
          <table:covered-table-cell/>
          <table:table-cell office:value-type="float" office:value="7029.19" table:style-name="ce16">
            <text:p>7029,1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30134:3887</text:p>
          </table:table-cell>
          <table:covered-table-cell/>
          <table:table-cell office:value-type="float" office:value="2539871.23" table:style-name="ce16">
            <text:p>2539871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30134:3888</text:p>
          </table:table-cell>
          <table:covered-table-cell/>
          <table:table-cell office:value-type="float" office:value="6723.57" table:style-name="ce16">
            <text:p>6723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30134:3889</text:p>
          </table:table-cell>
          <table:covered-table-cell/>
          <table:table-cell office:value-type="float" office:value="5501.11" table:style-name="ce16">
            <text:p>5501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30134:3890</text:p>
          </table:table-cell>
          <table:covered-table-cell/>
          <table:table-cell office:value-type="float" office:value="6723.57" table:style-name="ce16">
            <text:p>6723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30134:3891</text:p>
          </table:table-cell>
          <table:covered-table-cell/>
          <table:table-cell office:value-type="float" office:value="26588.68" table:style-name="ce16">
            <text:p>26588,6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30134:3892</text:p>
          </table:table-cell>
          <table:covered-table-cell/>
          <table:table-cell office:value-type="float" office:value="25366.21" table:style-name="ce16">
            <text:p>25366,2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30134:3893</text:p>
          </table:table-cell>
          <table:covered-table-cell/>
          <table:table-cell office:value-type="float" office:value="12055313.449999999" table:style-name="ce16">
            <text:p>12055313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30134:3894</text:p>
          </table:table-cell>
          <table:covered-table-cell/>
          <table:table-cell office:value-type="float" office:value="11803018.449999999" table:style-name="ce16">
            <text:p>11803018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30134:3895</text:p>
          </table:table-cell>
          <table:covered-table-cell/>
          <table:table-cell office:value-type="float" office:value="13188929.449999999" table:style-name="ce16">
            <text:p>13188929,4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30134:3896</text:p>
          </table:table-cell>
          <table:covered-table-cell/>
          <table:table-cell office:value-type="float" office:value="14364" table:style-name="ce16">
            <text:p>143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30134:3897</text:p>
          </table:table-cell>
          <table:covered-table-cell/>
          <table:table-cell office:value-type="float" office:value="17420.169999999998" table:style-name="ce16">
            <text:p>17420,1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30134:3898</text:p>
          </table:table-cell>
          <table:covered-table-cell/>
          <table:table-cell office:value-type="float" office:value="1924959.78" table:style-name="ce16">
            <text:p>1924959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30134:3899</text:p>
          </table:table-cell>
          <table:covered-table-cell/>
          <table:table-cell office:value-type="float" office:value="17114.55" table:style-name="ce16">
            <text:p>17114,5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30134:3900</text:p>
          </table:table-cell>
          <table:covered-table-cell/>
          <table:table-cell office:value-type="float" office:value="2990002.95" table:style-name="ce16">
            <text:p>2990002,9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30134:3901</text:p>
          </table:table-cell>
          <table:covered-table-cell/>
          <table:table-cell office:value-type="float" office:value="2997524.97" table:style-name="ce16">
            <text:p>2997524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30134:3902</text:p>
          </table:table-cell>
          <table:covered-table-cell/>
          <table:table-cell office:value-type="float" office:value="2982480.93" table:style-name="ce16">
            <text:p>298248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30134:3903</text:p>
          </table:table-cell>
          <table:covered-table-cell/>
          <table:table-cell office:value-type="float" office:value="1956223.63" table:style-name="ce16">
            <text:p>1956223,6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30134:3904</text:p>
          </table:table-cell>
          <table:covered-table-cell/>
          <table:table-cell office:value-type="float" office:value="2391917.5699999998" table:style-name="ce16">
            <text:p>2391917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30134:3905</text:p>
          </table:table-cell>
          <table:covered-table-cell/>
          <table:table-cell office:value-type="float" office:value="2548090.8799999999" table:style-name="ce16">
            <text:p>2548090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30134:3906</text:p>
          </table:table-cell>
          <table:covered-table-cell/>
          <table:table-cell office:value-type="float" office:value="1942824.84" table:style-name="ce16">
            <text:p>1942824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30134:3907</text:p>
          </table:table-cell>
          <table:covered-table-cell/>
          <table:table-cell office:value-type="float" office:value="3125399.31" table:style-name="ce16">
            <text:p>3125399,3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30134:3908</text:p>
          </table:table-cell>
          <table:covered-table-cell/>
          <table:table-cell office:value-type="float" office:value="2671385.6000000001" table:style-name="ce16">
            <text:p>267138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30134:3909</text:p>
          </table:table-cell>
          <table:covered-table-cell/>
          <table:table-cell office:value-type="float" office:value="2667275.7799999998" table:style-name="ce16">
            <text:p>2667275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30134:3910</text:p>
          </table:table-cell>
          <table:covered-table-cell/>
          <table:table-cell office:value-type="float" office:value="2506992.6400000001" table:style-name="ce16">
            <text:p>2506992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30134:3911</text:p>
          </table:table-cell>
          <table:covered-table-cell/>
          <table:table-cell office:value-type="float" office:value="2539871.23" table:style-name="ce16">
            <text:p>2539871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30134:3912</text:p>
          </table:table-cell>
          <table:covered-table-cell/>
          <table:table-cell office:value-type="float" office:value="1942824.84" table:style-name="ce16">
            <text:p>1942824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30134:3913</text:p>
          </table:table-cell>
          <table:covered-table-cell/>
          <table:table-cell office:value-type="float" office:value="2531651.58" table:style-name="ce16">
            <text:p>2531651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30134:3914</text:p>
          </table:table-cell>
          <table:covered-table-cell/>
          <table:table-cell office:value-type="float" office:value="3008808" table:style-name="ce16">
            <text:p>300880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30134:3915</text:p>
          </table:table-cell>
          <table:covered-table-cell/>
          <table:table-cell office:value-type="float" office:value="3012569.01" table:style-name="ce16">
            <text:p>3012569,0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30134:3916</text:p>
          </table:table-cell>
          <table:covered-table-cell/>
          <table:table-cell office:value-type="float" office:value="1947291.1" table:style-name="ce16">
            <text:p>1947291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30134:3917</text:p>
          </table:table-cell>
          <table:covered-table-cell/>
          <table:table-cell office:value-type="float" office:value="2375478.27" table:style-name="ce16">
            <text:p>2375478,2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30134:3918</text:p>
          </table:table-cell>
          <table:covered-table-cell/>
          <table:table-cell office:value-type="float" office:value="2552200.7000000002" table:style-name="ce16">
            <text:p>2552200,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30134:3919</text:p>
          </table:table-cell>
          <table:covered-table-cell/>
          <table:table-cell office:value-type="float" office:value="1938358.58" table:style-name="ce16">
            <text:p>1938358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30134:3920</text:p>
          </table:table-cell>
          <table:covered-table-cell/>
          <table:table-cell office:value-type="float" office:value="3121638.3" table:style-name="ce16">
            <text:p>3121638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30134:3921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30134:3922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30134:3923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30134:3924</text:p>
          </table:table-cell>
          <table:covered-table-cell/>
          <table:table-cell office:value-type="float" office:value="2982480.93" table:style-name="ce16">
            <text:p>298248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30134:3925</text:p>
          </table:table-cell>
          <table:covered-table-cell/>
          <table:table-cell office:value-type="float" office:value="2539871.23" table:style-name="ce16">
            <text:p>2539871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30134:3926</text:p>
          </table:table-cell>
          <table:covered-table-cell/>
          <table:table-cell office:value-type="float" office:value="1938358.58" table:style-name="ce16">
            <text:p>1938358,5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30134:3927</text:p>
          </table:table-cell>
          <table:covered-table-cell/>
          <table:table-cell office:value-type="float" office:value="2997524.97" table:style-name="ce16">
            <text:p>2997524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30134:3928</text:p>
          </table:table-cell>
          <table:covered-table-cell/>
          <table:table-cell office:value-type="float" office:value="2993763.96" table:style-name="ce16">
            <text:p>2993763,9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30134:3929</text:p>
          </table:table-cell>
          <table:covered-table-cell/>
          <table:table-cell office:value-type="float" office:value="1942824.84" table:style-name="ce16">
            <text:p>1942824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30134:3930</text:p>
          </table:table-cell>
          <table:covered-table-cell/>
          <table:table-cell office:value-type="float" office:value="2387807.7400000002" table:style-name="ce16">
            <text:p>2387807,7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30134:3931</text:p>
          </table:table-cell>
          <table:covered-table-cell/>
          <table:table-cell office:value-type="float" office:value="2543981.06" table:style-name="ce16">
            <text:p>2543981,0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30134:3932</text:p>
          </table:table-cell>
          <table:covered-table-cell/>
          <table:table-cell office:value-type="float" office:value="1929426.05" table:style-name="ce16">
            <text:p>1929426,0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30134:3933</text:p>
          </table:table-cell>
          <table:covered-table-cell/>
          <table:table-cell office:value-type="float" office:value="3136682.34" table:style-name="ce16">
            <text:p>3136682,3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30134:3934</text:p>
          </table:table-cell>
          <table:covered-table-cell/>
          <table:table-cell office:value-type="float" office:value="2582635.48" table:style-name="ce16">
            <text:p>2582635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30134:3935</text:p>
          </table:table-cell>
          <table:covered-table-cell/>
          <table:table-cell office:value-type="float" office:value="1947291.1" table:style-name="ce16">
            <text:p>1947291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30134:3936</text:p>
          </table:table-cell>
          <table:covered-table-cell/>
          <table:table-cell office:value-type="float" office:value="2586602.66" table:style-name="ce16">
            <text:p>2586602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30134:3937</text:p>
          </table:table-cell>
          <table:covered-table-cell/>
          <table:table-cell office:value-type="float" office:value="2506992.6400000001" table:style-name="ce16">
            <text:p>2506992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30134:3938</text:p>
          </table:table-cell>
          <table:covered-table-cell/>
          <table:table-cell office:value-type="float" office:value="2548090.8799999999" table:style-name="ce16">
            <text:p>2548090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30134:3939</text:p>
          </table:table-cell>
          <table:covered-table-cell/>
          <table:table-cell office:value-type="float" office:value="1942824.84" table:style-name="ce16">
            <text:p>1942824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30134:3940</text:p>
          </table:table-cell>
          <table:covered-table-cell/>
          <table:table-cell office:value-type="float" office:value="2997524.97" table:style-name="ce16">
            <text:p>2997524,9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30134:3941</text:p>
          </table:table-cell>
          <table:covered-table-cell/>
          <table:table-cell office:value-type="float" office:value="3005046.99" table:style-name="ce16">
            <text:p>3005046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30134:3942</text:p>
          </table:table-cell>
          <table:covered-table-cell/>
          <table:table-cell office:value-type="float" office:value="1956223.63" table:style-name="ce16">
            <text:p>1956223,6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30134:3943</text:p>
          </table:table-cell>
          <table:covered-table-cell/>
          <table:table-cell office:value-type="float" office:value="2379588.1" table:style-name="ce16">
            <text:p>2379588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30134:3944</text:p>
          </table:table-cell>
          <table:covered-table-cell/>
          <table:table-cell office:value-type="float" office:value="2539871.23" table:style-name="ce16">
            <text:p>2539871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30134:3945</text:p>
          </table:table-cell>
          <table:covered-table-cell/>
          <table:table-cell office:value-type="float" office:value="1933892.31" table:style-name="ce16">
            <text:p>1933892,3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30134:3946</text:p>
          </table:table-cell>
          <table:covered-table-cell/>
          <table:table-cell office:value-type="float" office:value="2346709.5" table:style-name="ce16">
            <text:p>2346709,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30134:3947</text:p>
          </table:table-cell>
          <table:covered-table-cell/>
          <table:table-cell office:value-type="float" office:value="3125399.31" table:style-name="ce16">
            <text:p>3125399,3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30134:3948</text:p>
          </table:table-cell>
          <table:covered-table-cell/>
          <table:table-cell office:value-type="float" office:value="2667275.7799999998" table:style-name="ce16">
            <text:p>2667275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30134:3949</text:p>
          </table:table-cell>
          <table:covered-table-cell/>
          <table:table-cell office:value-type="float" office:value="2667275.7799999998" table:style-name="ce16">
            <text:p>2667275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30134:3950</text:p>
          </table:table-cell>
          <table:covered-table-cell/>
          <table:table-cell office:value-type="float" office:value="2519322.11" table:style-name="ce16">
            <text:p>2519322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30134:3951</text:p>
          </table:table-cell>
          <table:covered-table-cell/>
          <table:table-cell office:value-type="float" office:value="2535761.41" table:style-name="ce16">
            <text:p>2535761,4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30134:3952</text:p>
          </table:table-cell>
          <table:covered-table-cell/>
          <table:table-cell office:value-type="float" office:value="1947291.1" table:style-name="ce16">
            <text:p>1947291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30134:3953</text:p>
          </table:table-cell>
          <table:covered-table-cell/>
          <table:table-cell office:value-type="float" office:value="2974958.91" table:style-name="ce16">
            <text:p>2974958,9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30134:3954</text:p>
          </table:table-cell>
          <table:covered-table-cell/>
          <table:table-cell office:value-type="float" office:value="3023852.04" table:style-name="ce16">
            <text:p>3023852,0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30134:3955</text:p>
          </table:table-cell>
          <table:covered-table-cell/>
          <table:table-cell office:value-type="float" office:value="1960689.9" table:style-name="ce16">
            <text:p>1960689,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30134:3956</text:p>
          </table:table-cell>
          <table:covered-table-cell/>
          <table:table-cell office:value-type="float" office:value="2375478.27" table:style-name="ce16">
            <text:p>2375478,2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30134:3957</text:p>
          </table:table-cell>
          <table:covered-table-cell/>
          <table:table-cell office:value-type="float" office:value="2548090.8799999999" table:style-name="ce16">
            <text:p>2548090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30134:3958</text:p>
          </table:table-cell>
          <table:covered-table-cell/>
          <table:table-cell office:value-type="float" office:value="2539871.23" table:style-name="ce16">
            <text:p>2539871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30134:3959</text:p>
          </table:table-cell>
          <table:covered-table-cell/>
          <table:table-cell office:value-type="float" office:value="1951757.37" table:style-name="ce16">
            <text:p>1951757,3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30134:3960</text:p>
          </table:table-cell>
          <table:covered-table-cell/>
          <table:table-cell office:value-type="float" office:value="3121638.3" table:style-name="ce16">
            <text:p>3121638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30134:3961</text:p>
          </table:table-cell>
          <table:covered-table-cell/>
          <table:table-cell office:value-type="float" office:value="2671385.6000000001" table:style-name="ce16">
            <text:p>2671385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30134:3962</text:p>
          </table:table-cell>
          <table:covered-table-cell/>
          <table:table-cell office:value-type="float" office:value="2586602.66" table:style-name="ce16">
            <text:p>2586602,6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30134:3963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30134:3964</text:p>
          </table:table-cell>
          <table:covered-table-cell/>
          <table:table-cell office:value-type="float" office:value="2506992.6400000001" table:style-name="ce16">
            <text:p>2506992,6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30134:3965</text:p>
          </table:table-cell>
          <table:covered-table-cell/>
          <table:table-cell office:value-type="float" office:value="1916027.26" table:style-name="ce16">
            <text:p>19160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30134:3966</text:p>
          </table:table-cell>
          <table:covered-table-cell/>
          <table:table-cell office:value-type="float" office:value="2959914.87" table:style-name="ce16">
            <text:p>2959914,8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30134:3967</text:p>
          </table:table-cell>
          <table:covered-table-cell/>
          <table:table-cell office:value-type="float" office:value="2982480.93" table:style-name="ce16">
            <text:p>298248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30134:3968</text:p>
          </table:table-cell>
          <table:covered-table-cell/>
          <table:table-cell office:value-type="float" office:value="1942824.84" table:style-name="ce16">
            <text:p>1942824,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30134:3969</text:p>
          </table:table-cell>
          <table:covered-table-cell/>
          <table:table-cell office:value-type="float" office:value="1920493.52" table:style-name="ce16">
            <text:p>1920493,5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30134:3970</text:p>
          </table:table-cell>
          <table:covered-table-cell/>
          <table:table-cell office:value-type="float" office:value="2363148.7999999998" table:style-name="ce16">
            <text:p>2363148,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30134:3971</text:p>
          </table:table-cell>
          <table:covered-table-cell/>
          <table:table-cell office:value-type="float" office:value="2502882.8199999998" table:style-name="ce16">
            <text:p>2502882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30134:3972</text:p>
          </table:table-cell>
          <table:covered-table-cell/>
          <table:table-cell office:value-type="float" office:value="1907094.73" table:style-name="ce16">
            <text:p>1907094,7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30134:3973</text:p>
          </table:table-cell>
          <table:covered-table-cell/>
          <table:table-cell office:value-type="float" office:value="3095311.23" table:style-name="ce16">
            <text:p>3095311,2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30134:3974</text:p>
          </table:table-cell>
          <table:covered-table-cell/>
          <table:table-cell office:value-type="float" office:value="2650836.48" table:style-name="ce16">
            <text:p>2650836,4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30134:3975</text:p>
          </table:table-cell>
          <table:covered-table-cell/>
          <table:table-cell office:value-type="float" office:value="2667275.7799999998" table:style-name="ce16">
            <text:p>2667275,7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30134:3976</text:p>
          </table:table-cell>
          <table:covered-table-cell/>
          <table:table-cell office:value-type="float" office:value="2482333.7000000002" table:style-name="ce16">
            <text:p>2482333,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30134:3977</text:p>
          </table:table-cell>
          <table:covered-table-cell/>
          <table:table-cell office:value-type="float" office:value="2515212.29" table:style-name="ce16">
            <text:p>251521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30134:3978</text:p>
          </table:table-cell>
          <table:covered-table-cell/>
          <table:table-cell office:value-type="float" office:value="1911560.99" table:style-name="ce16">
            <text:p>1911560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30144:960</text:p>
          </table:table-cell>
          <table:covered-table-cell/>
          <table:table-cell office:value-type="float" office:value="144587.03" table:style-name="ce16">
            <text:p>144587,0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40007:925</text:p>
          </table:table-cell>
          <table:covered-table-cell/>
          <table:table-cell office:value-type="float" office:value="5432679.4900000002" table:style-name="ce16">
            <text:p>5432679,4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40008:153</text:p>
          </table:table-cell>
          <table:covered-table-cell/>
          <table:table-cell office:value-type="float" office:value="2533628.5099999998" table:style-name="ce16">
            <text:p>2533628,5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40017:1082</text:p>
          </table:table-cell>
          <table:covered-table-cell/>
          <table:table-cell office:value-type="float" office:value="8885774.6199999992" table:style-name="ce16">
            <text:p>8885774,6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40023:1349</text:p>
          </table:table-cell>
          <table:covered-table-cell/>
          <table:table-cell office:value-type="float" office:value="9045718.9299999997" table:style-name="ce16">
            <text:p>9045718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40023:3404</text:p>
          </table:table-cell>
          <table:covered-table-cell/>
          <table:table-cell office:value-type="float" office:value="16139039.539999999" table:style-name="ce16">
            <text:p>16139039,5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40030:110</text:p>
          </table:table-cell>
          <table:covered-table-cell/>
          <table:table-cell office:value-type="float" office:value="2510199.88" table:style-name="ce16">
            <text:p>2510199,8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40038:219</text:p>
          </table:table-cell>
          <table:covered-table-cell/>
          <table:table-cell office:value-type="float" office:value="1859866.67" table:style-name="ce16">
            <text:p>1859866,6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40039:3131</text:p>
          </table:table-cell>
          <table:covered-table-cell/>
          <table:table-cell office:value-type="float" office:value="812964.82" table:style-name="ce16">
            <text:p>812964,8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50030:1773</text:p>
          </table:table-cell>
          <table:covered-table-cell/>
          <table:table-cell office:value-type="float" office:value="5094102.0999999996" table:style-name="ce16">
            <text:p>5094102,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50030:1774</text:p>
          </table:table-cell>
          <table:covered-table-cell/>
          <table:table-cell office:value-type="float" office:value="4920104.51" table:style-name="ce16">
            <text:p>4920104,5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50043:1165</text:p>
          </table:table-cell>
          <table:covered-table-cell/>
          <table:table-cell office:value-type="float" office:value="2413516.4" table:style-name="ce16">
            <text:p>2413516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50045:628</text:p>
          </table:table-cell>
          <table:covered-table-cell/>
          <table:table-cell office:value-type="float" office:value="3873184" table:style-name="ce16">
            <text:p>387318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50057:243</text:p>
          </table:table-cell>
          <table:covered-table-cell/>
          <table:table-cell office:value-type="float" office:value="2327767.4700000002" table:style-name="ce16">
            <text:p>2327767,4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50057:558</text:p>
          </table:table-cell>
          <table:covered-table-cell/>
          <table:table-cell office:value-type="float" office:value="1618781.08" table:style-name="ce16">
            <text:p>1618781,0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50057:559</text:p>
          </table:table-cell>
          <table:covered-table-cell/>
          <table:table-cell office:value-type="float" office:value="1264880.0900000001" table:style-name="ce16">
            <text:p>1264880,0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50057:575</text:p>
          </table:table-cell>
          <table:covered-table-cell/>
          <table:table-cell office:value-type="float" office:value="1630399.12" table:style-name="ce16">
            <text:p>1630399,1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50057:588</text:p>
          </table:table-cell>
          <table:covered-table-cell/>
          <table:table-cell office:value-type="float" office:value="1268870.24" table:style-name="ce16">
            <text:p>1268870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50057:591</text:p>
          </table:table-cell>
          <table:covered-table-cell/>
          <table:table-cell office:value-type="float" office:value="1304781.67" table:style-name="ce16">
            <text:p>1304781,6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50057:619</text:p>
          </table:table-cell>
          <table:covered-table-cell/>
          <table:table-cell office:value-type="float" office:value="1312761.98" table:style-name="ce16">
            <text:p>1312761,9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50057:633</text:p>
          </table:table-cell>
          <table:covered-table-cell/>
          <table:table-cell office:value-type="float" office:value="1256899.77" table:style-name="ce16">
            <text:p>1256899,7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50057:645</text:p>
          </table:table-cell>
          <table:covered-table-cell/>
          <table:table-cell office:value-type="float" office:value="1765942.99" table:style-name="ce16">
            <text:p>1765942,9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50057:650</text:p>
          </table:table-cell>
          <table:covered-table-cell/>
          <table:table-cell office:value-type="float" office:value="1626526.44" table:style-name="ce16">
            <text:p>1626526,4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50070:165</text:p>
          </table:table-cell>
          <table:covered-table-cell/>
          <table:table-cell office:value-type="float" office:value="882341.26" table:style-name="ce16">
            <text:p>882341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60004:4858</text:p>
          </table:table-cell>
          <table:covered-table-cell/>
          <table:table-cell office:value-type="float" office:value="86610.89" table:style-name="ce16">
            <text:p>86610,8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60008:717</text:p>
          </table:table-cell>
          <table:covered-table-cell/>
          <table:table-cell office:value-type="float" office:value="1010468.18" table:style-name="ce16">
            <text:p>1010468,18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60011:1146</text:p>
          </table:table-cell>
          <table:covered-table-cell/>
          <table:table-cell office:value-type="float" office:value="4363214.3099999996" table:style-name="ce16">
            <text:p>4363214,3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60022:8956</text:p>
          </table:table-cell>
          <table:covered-table-cell/>
          <table:table-cell office:value-type="float" office:value="2753827.26" table:style-name="ce16">
            <text:p>2753827,2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60034:1743</text:p>
          </table:table-cell>
          <table:covered-table-cell/>
          <table:table-cell office:value-type="float" office:value="1150381.24" table:style-name="ce16">
            <text:p>1150381,2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60060:2392</text:p>
          </table:table-cell>
          <table:covered-table-cell/>
          <table:table-cell office:value-type="float" office:value="6639785.29" table:style-name="ce16">
            <text:p>6639785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70005:1171</text:p>
          </table:table-cell>
          <table:covered-table-cell/>
          <table:table-cell office:value-type="float" office:value="1442374.5" table:style-name="ce16">
            <text:p>1442374,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70006:179</text:p>
          </table:table-cell>
          <table:covered-table-cell/>
          <table:table-cell office:value-type="float" office:value="2775315.42" table:style-name="ce16">
            <text:p>2775315,4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70021:1062</text:p>
          </table:table-cell>
          <table:covered-table-cell/>
          <table:table-cell office:value-type="float" office:value="426173.72" table:style-name="ce16">
            <text:p>426173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80125:749</text:p>
          </table:table-cell>
          <table:covered-table-cell/>
          <table:table-cell office:value-type="float" office:value="1761828.25" table:style-name="ce16">
            <text:p>1761828,2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5:000000:20440</text:p>
          </table:table-cell>
          <table:covered-table-cell/>
          <table:table-cell office:value-type="float" office:value="22526704.329999998" table:style-name="ce16">
            <text:p>22526704,3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5:000000:52309</text:p>
          </table:table-cell>
          <table:covered-table-cell/>
          <table:table-cell office:value-type="float" office:value="1374359.3" table:style-name="ce16">
            <text:p>1374359,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5:020103:2997</text:p>
          </table:table-cell>
          <table:covered-table-cell/>
          <table:table-cell office:value-type="float" office:value="443769.33" table:style-name="ce16">
            <text:p>443769,3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5:020103:6490</text:p>
          </table:table-cell>
          <table:covered-table-cell/>
          <table:table-cell office:value-type="float" office:value="335836.11" table:style-name="ce16">
            <text:p>335836,1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5:020103:6492</text:p>
          </table:table-cell>
          <table:covered-table-cell/>
          <table:table-cell office:value-type="float" office:value="978460.93" table:style-name="ce16">
            <text:p>978460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5:020103:6493</text:p>
          </table:table-cell>
          <table:covered-table-cell/>
          <table:table-cell office:value-type="float" office:value="146607.4" table:style-name="ce16">
            <text:p>146607,4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5:020201:3174</text:p>
          </table:table-cell>
          <table:covered-table-cell/>
          <table:table-cell office:value-type="float" office:value="1029093.15" table:style-name="ce16">
            <text:p>1029093,15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5:030107:3479</text:p>
          </table:table-cell>
          <table:covered-table-cell/>
          <table:table-cell office:value-type="float" office:value="1066215.93" table:style-name="ce16">
            <text:p>1066215,9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5:030109:2452</text:p>
          </table:table-cell>
          <table:covered-table-cell/>
          <table:table-cell office:value-type="float" office:value="3580386.57" table:style-name="ce16">
            <text:p>3580386,57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5:030114:3489</text:p>
          </table:table-cell>
          <table:covered-table-cell/>
          <table:table-cell office:value-type="float" office:value="1075568.01" table:style-name="ce16">
            <text:p>1075568,0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6:000010:4539</text:p>
          </table:table-cell>
          <table:covered-table-cell/>
          <table:table-cell office:value-type="float" office:value="889644.56" table:style-name="ce16">
            <text:p>889644,5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6:000022:3425</text:p>
          </table:table-cell>
          <table:covered-table-cell/>
          <table:table-cell office:value-type="float" office:value="918269.6" table:style-name="ce16">
            <text:p>918269,6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7:010213:2844</text:p>
          </table:table-cell>
          <table:covered-table-cell/>
          <table:table-cell office:value-type="float" office:value="851426.81" table:style-name="ce16">
            <text:p>851426,81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8:010004:1282</text:p>
          </table:table-cell>
          <table:covered-table-cell/>
          <table:table-cell office:value-type="float" office:value="18318072.289999999" table:style-name="ce16">
            <text:p>18318072,2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9:000013:1834</text:p>
          </table:table-cell>
          <table:covered-table-cell/>
          <table:table-cell office:value-type="float" office:value="602681.22" table:style-name="ce16">
            <text:p>602681,2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9:000023:2612</text:p>
          </table:table-cell>
          <table:covered-table-cell/>
          <table:table-cell office:value-type="float" office:value="974302.71999999997" table:style-name="ce16">
            <text:p>974302,72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9:000034:373</text:p>
          </table:table-cell>
          <table:covered-table-cell/>
          <table:table-cell office:value-type="float" office:value="922934.9" table:style-name="ce16">
            <text:p>922934,9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18.10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number-columns-spanned="2" table:number-rows-spanned="1" table:style-name="ce2">
            <text:p>34:39:000043:823</text:p>
          </table:table-cell>
          <table:covered-table-cell/>
          <table:table-cell office:value-type="float" office:value="277126.83" table:style-name="ce17">
            <text:p>277126,83</text:p>
          </table:table-cell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7">
            <text:p>1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4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4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4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4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4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4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4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4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49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5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5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5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5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6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6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6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26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26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26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26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26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26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27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27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27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27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27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28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3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3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3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31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32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32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32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3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32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33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33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33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33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33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34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34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35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35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35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35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37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37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37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8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53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6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63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6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6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6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6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6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6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6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6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6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6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6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6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69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69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69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70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70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70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70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70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70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70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70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70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70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70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70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70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70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70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70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70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70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70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70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70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70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70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70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70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70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2:02000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2:05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2:0900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3:000000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3:000000:20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3:000000:21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3:000000:21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3:000000:2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3:000000:2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3:000000:2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3:000000:2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3:000000:2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3:000000:2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3:000000:2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3:000000:2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3:000000:2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3:000000:21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3:000000:2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3:000000:21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3:000000:21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3:000000:2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3:000000:2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3:000000:2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3: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3:000000:6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3:000000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3:000000:7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3: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3:000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3:000000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3:000000:7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3:000000:7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3:000000:7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3:000000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3:000000:7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3:000000:7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3:000000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3:000000:8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3:000000:8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3:000000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3:000000:8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3:000000:8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3:000000:8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3:000000:8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3: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3:000000:9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3:000000:9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3:000000:9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3:000000:9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3: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3:01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3:01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3:01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3:01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3:01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3:02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3:02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3:02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3:02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3:02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3:03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3:03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3:03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3:0300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3:04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3:04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3:04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3:04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3:04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3:040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3:04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3:04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3:04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3:04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3:04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3:04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3:0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3:0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3:0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3:04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3:04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3:0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3:04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3:04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4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4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4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4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4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5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5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5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5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5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5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5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50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500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500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50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5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5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50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5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5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5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5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5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6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6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6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6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6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6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70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70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7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7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7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7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7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7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7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7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70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1200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140107:5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200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2000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200006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20000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220005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230001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230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23000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2300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2300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2300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4:080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5:00000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5:06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5:06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5:1501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6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6:0100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6:11000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7:000000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7: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7:000000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7: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7:000000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7:080002:14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7:120003:8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7:120003:8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9:021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9:02105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9:02105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9:02105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9:021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9:021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9:02105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0:2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0:2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2:0105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2:0105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3:13001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3:13002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3:1300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3:13002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3:13002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3:130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3:13002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3:13002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3:13002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3:13002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3:130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3:13002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4:090001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5:0803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6:0500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6: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6: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6: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6:100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6:11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6:11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6:11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7:09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7:09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7:09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7:130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7:1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8:06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8:06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8:070004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8:12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8:1402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8:1402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8:1402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8:1402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8:1402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8:1402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8:1402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8:14022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8:1402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8:1402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8:1402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8:14022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1:05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3:000000:6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3:000000:6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3:000000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3:000000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3:000000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3:02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3:190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5:0101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5:0101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5:01011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5:01014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41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90201:7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7:0200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8: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8: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8:000000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8:00000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8:00000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8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8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8:01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8:01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8:01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8:01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8:02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8:02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8:02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8:02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8:02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8:02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8:03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8:03000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8:03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8:03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8:03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110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0: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0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0:160005:6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0:160005:6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0:160005:6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0:160005:6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0:160005:6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0:160005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0:160005:6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0:160005:6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0:160005:6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0:160005:6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0:160005:6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0:160005:6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0:160005:6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0:160005:6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0:160005:6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0:160005:6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0:160005:6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0:160005:6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0:160005:6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0:160005:6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1:11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1:13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1:130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1:130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1:1300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1:190014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3: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3:0100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00000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00000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00000:14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00000:14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00000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00000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00000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00000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00000:14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00000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00000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14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00000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00000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00000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00000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00000:14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14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00000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00000:14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00000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00000:14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00000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00000:14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00000:14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00000:14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00000:14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00000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00000:14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00000:14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00000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00000:14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00000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00000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00000:22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00000:22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00000:22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00000:22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00000:22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00000:22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00000:22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00000:22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00000:22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00000:22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00000:46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00000:46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00000:47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00000:47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00000:47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00000:47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00000:47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00000:47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00000:47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00000:47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00000:47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00000:48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00000:48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00000:48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00000:49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00000:49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00000:50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00000:50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00000:50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00000:50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00000:50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00000:5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00000:52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00000:56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00000:56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00000:56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0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1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1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1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1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1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1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1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1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1001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1001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1001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1001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1001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1001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1001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1001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1001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1001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10011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1001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1001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1001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1001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1001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1001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1001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10011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1001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1001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1001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1001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1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1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11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1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1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1001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1001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1001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10011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1001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1001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1001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1001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1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1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1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1001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1001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1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10011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1001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1001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1001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1001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1001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1001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1001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1001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1001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1001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1001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1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1001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1001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1001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1001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1001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1001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1001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1001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1001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1001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1001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1001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1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1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1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1001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1001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1001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1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1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10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1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1001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1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10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1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10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1001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10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1001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10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1001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1001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1001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10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1001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10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1001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100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1001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1001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1001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1001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10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1001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10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100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100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1001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1001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1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1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1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1001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1001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1001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1001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100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1001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1001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1001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1001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1001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1001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1001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1001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1001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1001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1001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1001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1001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1001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1001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1001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1001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1001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10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1001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1001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10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1001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1001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1001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1001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1001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1001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1001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1001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1001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1001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1001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1001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1001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1001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1001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1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1001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1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1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1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1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1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1001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1001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1001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1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100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1001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1001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1001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10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1001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1001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1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1001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1001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1001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1001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10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10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1001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1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1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1001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100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1001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1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100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10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10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10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1002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10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10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10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10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10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1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1002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10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10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100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1002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10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10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10024:5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1003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10059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10063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1006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1006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10065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1006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1006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1006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1006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1006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10065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1006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1006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10065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10065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10065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10065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10065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1006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1006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10065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10065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1006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1006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1006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10065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1006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10065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1006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1006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10065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10065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10065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10065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20014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20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2002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20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20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20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2002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2002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20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20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20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20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20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20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20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20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20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20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20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20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20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20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20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2002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2002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2002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20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2002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2002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20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20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20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20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20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2004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2004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2004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2004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2004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20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2004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20043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2004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20043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2004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20043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20043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20043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20043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2004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2004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20043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20043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2004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20043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2004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2004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2004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2004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20043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2004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2004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20043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2004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2004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2004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2004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2004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20043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20043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2004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2004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2004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2004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2004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2004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20043:2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2004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20043:2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20043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20043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20043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20043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20043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2004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20043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20043:2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20043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20043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2004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2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20047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20047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2004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20047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2004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20047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2004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2004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20047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2004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2004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2004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2004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2004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2004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2004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2004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2004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2004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2004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2004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2004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2004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2004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2004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20047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2004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2004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200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2004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20047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2004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20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2004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2004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2004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2004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20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20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2004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2004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2004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200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2004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20047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20047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20047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2004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2004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2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20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2004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20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2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2004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2004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2004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20047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20047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20047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20047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20047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200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2004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20047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20047: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20047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20047: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20047: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20047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20047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20047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20047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20047: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20047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20047:8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20047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20047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20047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20047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20047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20047: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20047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20047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20047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20047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2004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20047: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20047: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20047: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20047: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20047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2004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2004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20047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20047: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20047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20047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20047: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20047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20047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20047: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20047: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20047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20047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20047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2004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2004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2004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2004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2004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2004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2004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2004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2005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20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2005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2006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20064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20064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20064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2006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2007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2008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2008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2009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2009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2009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20095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2009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2009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20095: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2009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20095: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2009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20095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20095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2009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20096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2009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2009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2009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20096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2009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2009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2009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2009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2009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2009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20096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2009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2009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2009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2009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2009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2009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2009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2009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2009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2009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2009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2009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2009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20096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20096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2009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2009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2009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2009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2009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2009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2009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2009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2009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2009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2009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2009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2009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2009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2009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2009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2009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2009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2009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2009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2009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2009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2009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2009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2009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2009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2009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2009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2009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2009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2009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9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9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9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9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9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9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9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9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9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9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9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03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03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03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03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03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3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3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3003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3003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30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3003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3003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3003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3003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3003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3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3003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3003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3003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3003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3003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3003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3003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3003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30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3003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3003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30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3003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3003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3003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3003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3003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3003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30036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3003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30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30036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3003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3003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3003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3003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3003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3003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3003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30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3003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3003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30036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3003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300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3003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3003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3003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300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30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3003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300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30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3003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3003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3003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3003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3003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300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3005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3005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3005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3005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3005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3005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3005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3005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3005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3005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3005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3005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3005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3005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3005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3005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3005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3005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3005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3005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3005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3005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30052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3005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3005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3005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3005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3005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3005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3005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3005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3005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30052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3005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3005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3005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3005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3005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3005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3005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3005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3005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3005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300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3005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3005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3005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3005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3005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3005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3005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3005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3005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3005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3005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3005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3005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3005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3005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3005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3005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3005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3005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3005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3005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30052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3005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3005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3005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3005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3005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300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3005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3005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3005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3005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3005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30052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3005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3005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30052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3005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300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3005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3005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3005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3005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3005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30052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3007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3007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3007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3007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3007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3007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3007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3007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3007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3007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3007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3007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3007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3007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3007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3007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3007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30076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30076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30076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3007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30076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30076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3007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3007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30076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30076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30076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30076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30076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30076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3007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30076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30076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30076:3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30076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30076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3007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30076:3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30076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30076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3007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30076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3007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3007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3007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3007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3007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30076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30076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3007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3007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30076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3007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3007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3007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3007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3007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30076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3007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30076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3007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3007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3007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3007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3007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3007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3007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3007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3007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3007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3007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3007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3007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3007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3007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3007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3007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3007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3007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3007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3007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3007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3007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3007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3007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3007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3007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3007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3007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3007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30076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3007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3007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3007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3007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3007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3007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3007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3007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3007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3007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3007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3008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3009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3009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3009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3009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3009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3009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3009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3009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3009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3009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3009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3009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3009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3009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3009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3009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3009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3009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3009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3009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3009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3009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3009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3009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3009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3009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3009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3009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3009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3009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3009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3009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3009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3009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3009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3009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3009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3009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30091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3009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3009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3009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3009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3009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3009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3009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3009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3009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30091:3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3009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3009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3009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3009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3009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3009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3009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3009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3009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3009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3009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3009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3009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3009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3009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3009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3009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3009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3009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3009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3009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3009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3009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3009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3009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3009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3009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3009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3009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3009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3009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3009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3009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3009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3009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3009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3009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3009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3009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3009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3009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3009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3009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3009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3010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301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4000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40007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4000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40007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40007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4000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40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400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4000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40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4000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4000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400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40007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400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40007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40007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40007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40007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40007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40007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4000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4000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4000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40007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4000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40007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40007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4000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4000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4000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4000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40007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40007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4000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40007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400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40007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40007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40007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40007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40007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40007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40007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40007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40007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40007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40007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4000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40007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4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4001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4001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40015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4001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4001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40015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40015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4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40015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40015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40015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40015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40015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4001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4001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4001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40015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40015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40015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40015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4001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40015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40015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4001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40015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4001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4001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40015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4001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40015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4001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40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400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400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400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400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400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400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40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40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40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40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4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4001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4001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40017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40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40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40017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40019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40019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40022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4002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5002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5003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500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6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60022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60023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60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60029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60038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60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6003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60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6003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6003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60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60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6003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60038: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6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6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6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6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6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6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6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6004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6004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6004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6004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6004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6004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6004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6004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6004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6004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6004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6004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6004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6004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6004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6004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6004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6004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6004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6004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6004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6004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6004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60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6004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6004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6004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6004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6004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6004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6004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6004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6004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6004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6004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6004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6004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6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60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6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6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6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6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6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6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6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6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6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6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60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6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6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60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6004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7003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7003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7004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7006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7006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7006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7008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8007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8008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8008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80084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8008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80094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8009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110:8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123:9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124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02:9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03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1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10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10:4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10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10:4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10:4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10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1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10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10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10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10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10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10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12:6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15:14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15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15:7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15:7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16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6:000007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6:00000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6:000008:7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6:000010:12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6:000010:9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6:00001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6:000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6:000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6:000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6:000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6:000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6:00001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6:00001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6:00001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6:000015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6:000015:8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7:0102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7:0103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8:01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8:0202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8:0202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8:0202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8:0202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8:0202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8:0202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8:0203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8:0203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8:0203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8:0203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8:0203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8:0203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8:0203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8:05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8:05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8:05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8:0502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8:0502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8:0502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8:0502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8:0502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8:0502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8:0503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8:0503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8:0503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8:0503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8:0503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8:0503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8:0503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8:0503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8:0503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8:05031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8:05031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8:0503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8:05031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8:05031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8:05031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8:0503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number-columns-spanned="3" table:number-rows-spanned="1" table:style-name="ce2">
            <text:p>34:39:00004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AA07287DD36457C788ECEF0D62D3AA1A5A163BBF07F4EE229B0240B40AD58A9B74CE530E7BD3DED309CD0B833E56F86C68A050506F5265A58A528CA1C0E873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0-21T09:26:14Z</meta:creation-date>
    <dc:date>2021-10-21T09:26:14Z</dc:date>
  </office:meta>
</office:document-meta>
</file>