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15</text:p>
          </table:table-cell>
          <table:table-cell table:number-columns-repeated="4" table:style-name="ce2"/>
          <table:table-cell office:value-type="string" table:style-name="ce4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7">
            <text:p>1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494</text:p>
          </table:table-cell>
          <table:covered-table-cell/>
          <table:table-cell office:value-type="float" office:value="137516" table:style-name="ce6">
            <text:p>13751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2:416</text:p>
          </table:table-cell>
          <table:covered-table-cell/>
          <table:table-cell office:value-type="float" office:value="185320" table:style-name="ce6">
            <text:p>18532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78</text:p>
          </table:table-cell>
          <table:covered-table-cell/>
          <table:table-cell office:value-type="float" office:value="142330.44" table:style-name="ce6">
            <text:p>142330,4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6:303</text:p>
          </table:table-cell>
          <table:covered-table-cell/>
          <table:table-cell office:value-type="float" office:value="49040.639999999999" table:style-name="ce6">
            <text:p>49040,6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901</text:p>
          </table:table-cell>
          <table:covered-table-cell/>
          <table:table-cell office:value-type="float" office:value="88920.7" table:style-name="ce6">
            <text:p>88920,7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070</text:p>
          </table:table-cell>
          <table:covered-table-cell/>
          <table:table-cell office:value-type="float" office:value="120076.92" table:style-name="ce6">
            <text:p>120076,9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519</text:p>
          </table:table-cell>
          <table:covered-table-cell/>
          <table:table-cell office:value-type="float" office:value="59679.9" table:style-name="ce6">
            <text:p>59679,9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00000:1177</text:p>
          </table:table-cell>
          <table:covered-table-cell/>
          <table:table-cell office:value-type="float" office:value="1168522.96" table:style-name="ce6">
            <text:p>1168522,9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00000:251</text:p>
          </table:table-cell>
          <table:covered-table-cell/>
          <table:table-cell office:value-type="float" office:value="31247316.73" table:style-name="ce6">
            <text:p>31247316,7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00000:21</text:p>
          </table:table-cell>
          <table:covered-table-cell/>
          <table:table-cell office:value-type="float" office:value="223273800" table:style-name="ce6">
            <text:p>22327380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10101:440</text:p>
          </table:table-cell>
          <table:covered-table-cell/>
          <table:table-cell office:value-type="float" office:value="607060" table:style-name="ce6">
            <text:p>60706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00000:1846</text:p>
          </table:table-cell>
          <table:covered-table-cell/>
          <table:table-cell office:value-type="float" office:value="192000" table:style-name="ce6">
            <text:p>19200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90007:1413</text:p>
          </table:table-cell>
          <table:covered-table-cell/>
          <table:table-cell office:value-type="float" office:value="27360" table:style-name="ce6">
            <text:p>2736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100008:993</text:p>
          </table:table-cell>
          <table:covered-table-cell/>
          <table:table-cell office:value-type="float" office:value="222089.96" table:style-name="ce6">
            <text:p>222089,9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00008:994</text:p>
          </table:table-cell>
          <table:covered-table-cell/>
          <table:table-cell office:value-type="float" office:value="542299.1" table:style-name="ce6">
            <text:p>542299,1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140007:314</text:p>
          </table:table-cell>
          <table:covered-table-cell/>
          <table:table-cell office:value-type="float" office:value="114000" table:style-name="ce6">
            <text:p>11400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00000:103</text:p>
          </table:table-cell>
          <table:covered-table-cell/>
          <table:table-cell office:value-type="float" office:value="283788960" table:style-name="ce6">
            <text:p>28378896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40004:699</text:p>
          </table:table-cell>
          <table:covered-table-cell/>
          <table:table-cell office:value-type="float" office:value="1279680" table:style-name="ce6">
            <text:p>127968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4:130600:357</text:p>
          </table:table-cell>
          <table:covered-table-cell/>
          <table:table-cell office:value-type="float" office:value="74400" table:style-name="ce6">
            <text:p>7440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50901:720</text:p>
          </table:table-cell>
          <table:covered-table-cell/>
          <table:table-cell office:value-type="float" office:value="159086.68" table:style-name="ce6">
            <text:p>159086,6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130103:304</text:p>
          </table:table-cell>
          <table:covered-table-cell/>
          <table:table-cell office:value-type="float" office:value="266560" table:style-name="ce6">
            <text:p>26656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130103:66</text:p>
          </table:table-cell>
          <table:covered-table-cell/>
          <table:table-cell office:value-type="float" office:value="740880" table:style-name="ce6">
            <text:p>74088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7:050007:1365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7:050007:555</text:p>
          </table:table-cell>
          <table:covered-table-cell/>
          <table:table-cell office:value-type="float" office:value="1425324" table:style-name="ce6">
            <text:p>142532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00000:64</text:p>
          </table:table-cell>
          <table:covered-table-cell/>
          <table:table-cell office:value-type="float" office:value="9642000.6799999997" table:style-name="ce6">
            <text:p>9642000,6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10023:2715</text:p>
          </table:table-cell>
          <table:covered-table-cell/>
          <table:table-cell office:value-type="float" office:value="45520.2" table:style-name="ce6">
            <text:p>45520,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40002:173</text:p>
          </table:table-cell>
          <table:covered-table-cell/>
          <table:table-cell office:value-type="float" office:value="157688.29999999999" table:style-name="ce6">
            <text:p>157688,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9:000000:144</text:p>
          </table:table-cell>
          <table:covered-table-cell/>
          <table:table-cell office:value-type="float" office:value="15985080" table:style-name="ce6">
            <text:p>1598508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090006:388</text:p>
          </table:table-cell>
          <table:covered-table-cell/>
          <table:table-cell office:value-type="float" office:value="462480" table:style-name="ce6">
            <text:p>46248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0:140006:110</text:p>
          </table:table-cell>
          <table:covered-table-cell/>
          <table:table-cell office:value-type="float" office:value="2444880" table:style-name="ce6">
            <text:p>244488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0:140006:712</text:p>
          </table:table-cell>
          <table:covered-table-cell/>
          <table:table-cell office:value-type="float" office:value="880200" table:style-name="ce7">
            <text:p>88020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7">
            <text:p>1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3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4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4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0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4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4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4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26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9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9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5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9:5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9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4:1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1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4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1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14:1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4:1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4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14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14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14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14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14:60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2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2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2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2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2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2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2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1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11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3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70005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901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901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90107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90107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901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901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90107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09010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90107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09010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09010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09010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90107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090107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901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901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901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90107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90107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90107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90107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9010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901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1001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10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1001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1001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1001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1001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10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1001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1001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1001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1001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1001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1001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10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1001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1001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1001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1001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10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10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1001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1001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10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10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1001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1001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10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10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10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1001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10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1001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1001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1001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10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10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1001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10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1001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1001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1001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1001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10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1001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1001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1001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1001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1001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1001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1001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1001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10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10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1001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1001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0:1001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14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0700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14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7:06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2001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000000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0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03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03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09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14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5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1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5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1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15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1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9:1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9:15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9:15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9:15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9:16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0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0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0:06001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0:06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0:06001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0:06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0:0600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0:06001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0:0600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0:06001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0:06001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0:06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1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36:000000:4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AEF51B741B08F2AA7260F10A8C652D1A9A16C8BD699EE2AB6EAD38600E4FC64CA28C65053A9E7C322704F3195C00569DD75895686EEC5751BEE84B325D6BC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2T06:07:51Z</meta:creation-date>
    <dc:date>2021-10-22T07:25:35Z</dc:date>
  </office:meta>
</office:document-meta>
</file>