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16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77</text:p>
          </table:table-cell>
          <table:covered-table-cell/>
          <table:table-cell office:value-type="float" office:value="172008.58" table:style-name="ce6">
            <text:p>172008,5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30002:794</text:p>
          </table:table-cell>
          <table:covered-table-cell/>
          <table:table-cell office:value-type="float" office:value="45945" table:style-name="ce6">
            <text:p>4594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900</text:p>
          </table:table-cell>
          <table:covered-table-cell/>
          <table:table-cell office:value-type="float" office:value="1629112.82" table:style-name="ce6">
            <text:p>1629112,8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901</text:p>
          </table:table-cell>
          <table:covered-table-cell/>
          <table:table-cell office:value-type="float" office:value="66746.399999999994" table:style-name="ce6">
            <text:p>66746,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1:1226</text:p>
          </table:table-cell>
          <table:covered-table-cell/>
          <table:table-cell office:value-type="float" office:value="408024.65" table:style-name="ce6">
            <text:p>408024,6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1:1227</text:p>
          </table:table-cell>
          <table:covered-table-cell/>
          <table:table-cell office:value-type="float" office:value="282370" table:style-name="ce6">
            <text:p>28237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50:121</text:p>
          </table:table-cell>
          <table:covered-table-cell/>
          <table:table-cell office:value-type="float" office:value="9105.5400000000009" table:style-name="ce6">
            <text:p>9105,5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80002:126</text:p>
          </table:table-cell>
          <table:covered-table-cell/>
          <table:table-cell office:value-type="float" office:value="15872.01" table:style-name="ce6">
            <text:p>15872,01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80103:109</text:p>
          </table:table-cell>
          <table:covered-table-cell/>
          <table:table-cell office:value-type="float" office:value="233927.59" table:style-name="ce6">
            <text:p>233927,59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90105:1738</text:p>
          </table:table-cell>
          <table:covered-table-cell/>
          <table:table-cell office:value-type="float" office:value="54820.5" table:style-name="ce6">
            <text:p>54820,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90105:1739</text:p>
          </table:table-cell>
          <table:covered-table-cell/>
          <table:table-cell office:value-type="float" office:value="180124.5" table:style-name="ce6">
            <text:p>180124,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20004:964</text:p>
          </table:table-cell>
          <table:covered-table-cell/>
          <table:table-cell office:value-type="float" office:value="2072067.75" table:style-name="ce6">
            <text:p>2072067,7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10102:133</text:p>
          </table:table-cell>
          <table:covered-table-cell/>
          <table:table-cell office:value-type="float" office:value="98233.41" table:style-name="ce6">
            <text:p>98233,41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233</text:p>
          </table:table-cell>
          <table:covered-table-cell/>
          <table:table-cell office:value-type="float" office:value="471537" table:style-name="ce6">
            <text:p>471537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32:3234</text:p>
          </table:table-cell>
          <table:covered-table-cell/>
          <table:table-cell office:value-type="float" office:value="445816.8" table:style-name="ce6">
            <text:p>445816,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3235</text:p>
          </table:table-cell>
          <table:covered-table-cell/>
          <table:table-cell office:value-type="float" office:value="471108.33" table:style-name="ce6">
            <text:p>471108,3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23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23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23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239</text:p>
          </table:table-cell>
          <table:covered-table-cell/>
          <table:table-cell office:value-type="float" office:value="444530.79" table:style-name="ce6">
            <text:p>444530,79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240</text:p>
          </table:table-cell>
          <table:covered-table-cell/>
          <table:table-cell office:value-type="float" office:value="444959.46" table:style-name="ce6">
            <text:p>444959,4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241</text:p>
          </table:table-cell>
          <table:covered-table-cell/>
          <table:table-cell office:value-type="float" office:value="446245.47" table:style-name="ce6">
            <text:p>446245,47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40001:26</text:p>
          </table:table-cell>
          <table:covered-table-cell/>
          <table:table-cell office:value-type="float" office:value="191467.8" table:style-name="ce6">
            <text:p>191467,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3:979</text:p>
          </table:table-cell>
          <table:covered-table-cell/>
          <table:table-cell office:value-type="float" office:value="600280.31999999995" table:style-name="ce6">
            <text:p>600280,3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00005:23</text:p>
          </table:table-cell>
          <table:covered-table-cell/>
          <table:table-cell office:value-type="float" office:value="162291.66" table:style-name="ce6">
            <text:p>162291,6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228:82</text:p>
          </table:table-cell>
          <table:covered-table-cell/>
          <table:table-cell office:value-type="float" office:value="199776.28" table:style-name="ce6">
            <text:p>199776,2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070016:720</text:p>
          </table:table-cell>
          <table:covered-table-cell/>
          <table:table-cell office:value-type="float" office:value="297810" table:style-name="ce6">
            <text:p>29781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10601:111</text:p>
          </table:table-cell>
          <table:covered-table-cell/>
          <table:table-cell office:value-type="float" office:value="335101.76" table:style-name="ce6">
            <text:p>335101,7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00000:1286</text:p>
          </table:table-cell>
          <table:covered-table-cell/>
          <table:table-cell office:value-type="float" office:value="859.6" table:style-name="ce6">
            <text:p>859,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000000:837</text:p>
          </table:table-cell>
          <table:covered-table-cell/>
          <table:table-cell office:value-type="float" office:value="1041.76" table:style-name="ce6">
            <text:p>1041,7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30002:19</text:p>
          </table:table-cell>
          <table:covered-table-cell/>
          <table:table-cell office:value-type="float" office:value="152046.24" table:style-name="ce6">
            <text:p>152046,2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4:792</text:p>
          </table:table-cell>
          <table:covered-table-cell/>
          <table:table-cell office:value-type="float" office:value="504180" table:style-name="ce6">
            <text:p>50418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4:3637</text:p>
          </table:table-cell>
          <table:covered-table-cell/>
          <table:table-cell office:value-type="float" office:value="382744.44" table:style-name="ce6">
            <text:p>382744,4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80004:3638</text:p>
          </table:table-cell>
          <table:covered-table-cell/>
          <table:table-cell office:value-type="float" office:value="227538.48" table:style-name="ce6">
            <text:p>227538,4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01:1607</text:p>
          </table:table-cell>
          <table:covered-table-cell/>
          <table:table-cell office:value-type="float" office:value="843376.36" table:style-name="ce6">
            <text:p>843376,3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120001:1066</text:p>
          </table:table-cell>
          <table:covered-table-cell/>
          <table:table-cell office:value-type="float" office:value="66790" table:style-name="ce6">
            <text:p>6679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60003:2813</text:p>
          </table:table-cell>
          <table:covered-table-cell/>
          <table:table-cell office:value-type="float" office:value="247800" table:style-name="ce6">
            <text:p>24780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120007:112</text:p>
          </table:table-cell>
          <table:covered-table-cell/>
          <table:table-cell office:value-type="float" office:value="56750" table:style-name="ce6">
            <text:p>56750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50001:797</text:p>
          </table:table-cell>
          <table:covered-table-cell/>
          <table:table-cell office:value-type="float" office:value="277767.84000000003" table:style-name="ce6">
            <text:p>277767,8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110001:2125</text:p>
          </table:table-cell>
          <table:covered-table-cell/>
          <table:table-cell office:value-type="float" office:value="215448.8" table:style-name="ce6">
            <text:p>215448,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110001:2126</text:p>
          </table:table-cell>
          <table:covered-table-cell/>
          <table:table-cell office:value-type="float" office:value="322515" table:style-name="ce6">
            <text:p>32251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30026:1762</text:p>
          </table:table-cell>
          <table:covered-table-cell/>
          <table:table-cell office:value-type="float" office:value="3714472" table:style-name="ce6">
            <text:p>371447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50076:2</text:p>
          </table:table-cell>
          <table:covered-table-cell/>
          <table:table-cell office:value-type="float" office:value="7465308.4000000004" table:style-name="ce6">
            <text:p>7465308,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60001:2039</text:p>
          </table:table-cell>
          <table:covered-table-cell/>
          <table:table-cell office:value-type="float" office:value="322040.34000000003" table:style-name="ce6">
            <text:p>322040,3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01:22</text:p>
          </table:table-cell>
          <table:covered-table-cell/>
          <table:table-cell office:value-type="float" office:value="54053859.600000001" table:style-name="ce6">
            <text:p>54053859,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02:1165</text:p>
          </table:table-cell>
          <table:covered-table-cell/>
          <table:table-cell office:value-type="float" office:value="313762.56" table:style-name="ce6">
            <text:p>313762,5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13:442</text:p>
          </table:table-cell>
          <table:covered-table-cell/>
          <table:table-cell office:value-type="float" office:value="368343.7" table:style-name="ce6">
            <text:p>368343,7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14:5</text:p>
          </table:table-cell>
          <table:covered-table-cell/>
          <table:table-cell office:value-type="float" office:value="19485999.609999999" table:style-name="ce6">
            <text:p>19485999,61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14:9978</text:p>
          </table:table-cell>
          <table:covered-table-cell/>
          <table:table-cell office:value-type="float" office:value="231823.59" table:style-name="ce6">
            <text:p>231823,59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35:4393</text:p>
          </table:table-cell>
          <table:covered-table-cell/>
          <table:table-cell office:value-type="float" office:value="30620.81" table:style-name="ce6">
            <text:p>30620,81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35:4394</text:p>
          </table:table-cell>
          <table:covered-table-cell/>
          <table:table-cell office:value-type="float" office:value="394035.75" table:style-name="ce6">
            <text:p>394035,7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35:4395</text:p>
          </table:table-cell>
          <table:covered-table-cell/>
          <table:table-cell office:value-type="float" office:value="49626.83" table:style-name="ce6">
            <text:p>49626,8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35:4396</text:p>
          </table:table-cell>
          <table:covered-table-cell/>
          <table:table-cell office:value-type="float" office:value="209312.75" table:style-name="ce6">
            <text:p>209312,7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35:4397</text:p>
          </table:table-cell>
          <table:covered-table-cell/>
          <table:table-cell office:value-type="float" office:value="408829.88" table:style-name="ce6">
            <text:p>408829,8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80109:1123</text:p>
          </table:table-cell>
          <table:covered-table-cell/>
          <table:table-cell office:value-type="float" office:value="944247.6" table:style-name="ce6">
            <text:p>944247,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80109:1124</text:p>
          </table:table-cell>
          <table:covered-table-cell/>
          <table:table-cell office:value-type="float" office:value="434049.3" table:style-name="ce6">
            <text:p>434049,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09:55</text:p>
          </table:table-cell>
          <table:covered-table-cell/>
          <table:table-cell office:value-type="float" office:value="60543279.240000002" table:style-name="ce6">
            <text:p>60543279,24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42:499</text:p>
          </table:table-cell>
          <table:covered-table-cell/>
          <table:table-cell office:value-type="float" office:value="152778.03" table:style-name="ce6">
            <text:p>152778,0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10106:1260</text:p>
          </table:table-cell>
          <table:covered-table-cell/>
          <table:table-cell office:value-type="float" office:value="375872.25" table:style-name="ce6">
            <text:p>375872,2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10106:1261</text:p>
          </table:table-cell>
          <table:covered-table-cell/>
          <table:table-cell office:value-type="float" office:value="375872.25" table:style-name="ce6">
            <text:p>375872,2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10107:413</text:p>
          </table:table-cell>
          <table:covered-table-cell/>
          <table:table-cell office:value-type="float" office:value="808946.55" table:style-name="ce6">
            <text:p>808946,5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2:4319</text:p>
          </table:table-cell>
          <table:covered-table-cell/>
          <table:table-cell office:value-type="float" office:value="208134.52" table:style-name="ce6">
            <text:p>208134,5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4:4692</text:p>
          </table:table-cell>
          <table:covered-table-cell/>
          <table:table-cell office:value-type="float" office:value="144171.18" table:style-name="ce6">
            <text:p>144171,1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6:798</text:p>
          </table:table-cell>
          <table:covered-table-cell/>
          <table:table-cell office:value-type="float" office:value="201126.6" table:style-name="ce6">
            <text:p>201126,6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224:316</text:p>
          </table:table-cell>
          <table:covered-table-cell/>
          <table:table-cell office:value-type="float" office:value="927676.2" table:style-name="ce6">
            <text:p>927676,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6:000001:1120</text:p>
          </table:table-cell>
          <table:covered-table-cell/>
          <table:table-cell office:value-type="float" office:value="43684.3" table:style-name="ce6">
            <text:p>43684,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7:010287:303</text:p>
          </table:table-cell>
          <table:covered-table-cell/>
          <table:table-cell office:value-type="float" office:value="349827.62" table:style-name="ce6">
            <text:p>349827,62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8:010005:1676</text:p>
          </table:table-cell>
          <table:covered-table-cell/>
          <table:table-cell office:value-type="float" office:value="765518.89" table:style-name="ce6">
            <text:p>765518,89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9:000040:1630</text:p>
          </table:table-cell>
          <table:covered-table-cell/>
          <table:table-cell office:value-type="float" office:value="3289635.03" table:style-name="ce6">
            <text:p>3289635,03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9:000040:1631</text:p>
          </table:table-cell>
          <table:covered-table-cell/>
          <table:table-cell office:value-type="float" office:value="3885118.08" table:style-name="ce6">
            <text:p>3885118,08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9:000040:1632</text:p>
          </table:table-cell>
          <table:covered-table-cell/>
          <table:table-cell office:value-type="float" office:value="3381051.45" table:style-name="ce7">
            <text:p>3381051,45</text:p>
          </table:table-cell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7">
            <text:p>1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5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4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4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4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5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1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5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4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9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90105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301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06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59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504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504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504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4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42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50424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504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504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504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504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504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504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504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504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504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504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504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50425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7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7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7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7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7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7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101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20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10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04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01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4:0900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4:090004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4:14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04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5:08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803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0803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5:08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5:0803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5:0803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5:0803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803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804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5:0804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8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8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10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10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10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10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10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10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10000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11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8:09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8:1402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8:1402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8:14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8:14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8:14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8:14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8:14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8:1404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8:14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8:1404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8:14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8:14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8:1404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8:1404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8:1404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8:1404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8:1404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1404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1404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1404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1404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1404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1404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14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8:14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8:14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90005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1002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1002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0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0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0:02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0:02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0:02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0:0200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0:03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0:03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0:03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0:03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0:030102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30102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30102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301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301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0:03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0:0301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0:03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03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301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301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301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3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301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301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301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3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3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4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4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4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4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400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4001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10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1:0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1:01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1:01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1:01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1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1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1:0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1:03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1:03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1:03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1:0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1:06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1:06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1:06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1:06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70002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70013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7001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70016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70016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700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7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7001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7001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8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8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9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10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13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1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1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2:060148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2:10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2:10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2:12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2:12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3:02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0200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020001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020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0200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0200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200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3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50001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06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06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2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17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8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19001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190019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19003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19003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19003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190059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19006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701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1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10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106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1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106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106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106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106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106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1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106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106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106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1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10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106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106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106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106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106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106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106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106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106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106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106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106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106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106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106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106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1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106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902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80004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80004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0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0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00028:6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10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1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10023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3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00000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0:1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0:160003:10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0:160003:10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0:160003:10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0:160003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1:050002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1:05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1:08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1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1:14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1:2000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1:20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1:200001:3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1:200001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1:2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1:2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1:21001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2:1100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3:010002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20014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2009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3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3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3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30019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300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30019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3002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3008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3009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5002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5004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5005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5005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50075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5007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5007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5007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5007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6001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60014:9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6003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6003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7002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801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8014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14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14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8014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80150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80150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8015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8015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8015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80150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8015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8015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80150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80150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80150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80150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8015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8015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8015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8015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8015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8015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8015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10106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201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202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104:4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106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106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113:6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1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2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06:7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06:79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14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2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2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7:010258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7:01026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8:01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8:01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1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202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3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4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4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401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401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4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502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38:05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B935072E967AB21F969760191AA37FD3D91B1AE04B4585DFE9723F7ACD1B1E0CDDFCD1EB3659F62CAE3AFA6214289C47CC4B6BDB29EAACAD1EF702F3F9A16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05:47Z</meta:creation-date>
    <dc:date>2021-10-22T07:24:51Z</dc:date>
  </office:meta>
</office:document-meta>
</file>