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18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48</text:p>
          </table:table-cell>
          <table:covered-table-cell/>
          <table:table-cell office:value-type="float" office:value="35935680" table:style-name="ce6">
            <text:p>3593568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14</text:p>
          </table:table-cell>
          <table:covered-table-cell/>
          <table:table-cell office:value-type="float" office:value="30715200" table:style-name="ce6">
            <text:p>307152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6:909</text:p>
          </table:table-cell>
          <table:covered-table-cell/>
          <table:table-cell office:value-type="float" office:value="1122240" table:style-name="ce6">
            <text:p>112224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4:394</text:p>
          </table:table-cell>
          <table:covered-table-cell/>
          <table:table-cell office:value-type="float" office:value="369091.84000000003" table:style-name="ce6">
            <text:p>369091,8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4:395</text:p>
          </table:table-cell>
          <table:covered-table-cell/>
          <table:table-cell office:value-type="float" office:value="18630.400000000001" table:style-name="ce6">
            <text:p>18630,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80004:255</text:p>
          </table:table-cell>
          <table:covered-table-cell/>
          <table:table-cell office:value-type="float" office:value="142800" table:style-name="ce6">
            <text:p>1428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2:666</text:p>
          </table:table-cell>
          <table:covered-table-cell/>
          <table:table-cell office:value-type="float" office:value="365308.8" table:style-name="ce6">
            <text:p>365308,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4:1469</text:p>
          </table:table-cell>
          <table:covered-table-cell/>
          <table:table-cell office:value-type="float" office:value="479509.1" table:style-name="ce6">
            <text:p>479509,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20003:391</text:p>
          </table:table-cell>
          <table:covered-table-cell/>
          <table:table-cell office:value-type="float" office:value="104607.43" table:style-name="ce6">
            <text:p>104607,43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20003:392</text:p>
          </table:table-cell>
          <table:covered-table-cell/>
          <table:table-cell office:value-type="float" office:value="116946.32" table:style-name="ce6">
            <text:p>116946,3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20003:393</text:p>
          </table:table-cell>
          <table:covered-table-cell/>
          <table:table-cell office:value-type="float" office:value="221253.76000000001" table:style-name="ce6">
            <text:p>221253,7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20003:394</text:p>
          </table:table-cell>
          <table:covered-table-cell/>
          <table:table-cell office:value-type="float" office:value="221348.08" table:style-name="ce6">
            <text:p>221348,0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1:2971</text:p>
          </table:table-cell>
          <table:covered-table-cell/>
          <table:table-cell office:value-type="float" office:value="23076.28" table:style-name="ce6">
            <text:p>23076,2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00001:282</text:p>
          </table:table-cell>
          <table:covered-table-cell/>
          <table:table-cell office:value-type="float" office:value="35.200000000000003" table:style-name="ce6">
            <text:p>35,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00000:1847</text:p>
          </table:table-cell>
          <table:covered-table-cell/>
          <table:table-cell office:value-type="float" office:value="460800" table:style-name="ce6">
            <text:p>4608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20102:116</text:p>
          </table:table-cell>
          <table:covered-table-cell/>
          <table:table-cell office:value-type="float" office:value="1996800" table:style-name="ce6">
            <text:p>19968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00000:2404</text:p>
          </table:table-cell>
          <table:covered-table-cell/>
          <table:table-cell office:value-type="float" office:value="2057821.86" table:style-name="ce6">
            <text:p>2057821,8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20005:757</text:p>
          </table:table-cell>
          <table:covered-table-cell/>
          <table:table-cell office:value-type="float" office:value="153037.07999999999" table:style-name="ce6">
            <text:p>153037,0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20005:758</text:p>
          </table:table-cell>
          <table:covered-table-cell/>
          <table:table-cell office:value-type="float" office:value="726705.72" table:style-name="ce6">
            <text:p>726705,7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00008:995</text:p>
          </table:table-cell>
          <table:covered-table-cell/>
          <table:table-cell office:value-type="float" office:value="233292.32" table:style-name="ce6">
            <text:p>233292,3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60002:107</text:p>
          </table:table-cell>
          <table:covered-table-cell/>
          <table:table-cell office:value-type="float" office:value="3400559.64" table:style-name="ce6">
            <text:p>3400559,6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60002:237</text:p>
          </table:table-cell>
          <table:covered-table-cell/>
          <table:table-cell office:value-type="float" office:value="1049361.48" table:style-name="ce6">
            <text:p>1049361,4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00000:1620</text:p>
          </table:table-cell>
          <table:covered-table-cell/>
          <table:table-cell office:value-type="float" office:value="748890" table:style-name="ce6">
            <text:p>74889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00000:68</text:p>
          </table:table-cell>
          <table:covered-table-cell/>
          <table:table-cell office:value-type="float" office:value="159813276.72" table:style-name="ce6">
            <text:p>159813276,7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00000:2229</text:p>
          </table:table-cell>
          <table:covered-table-cell/>
          <table:table-cell office:value-type="float" office:value="754560" table:style-name="ce6">
            <text:p>75456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00000:69</text:p>
          </table:table-cell>
          <table:covered-table-cell/>
          <table:table-cell office:value-type="float" office:value="61766607" table:style-name="ce6">
            <text:p>61766607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50005:1084</text:p>
          </table:table-cell>
          <table:covered-table-cell/>
          <table:table-cell office:value-type="float" office:value="115316" table:style-name="ce6">
            <text:p>11531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5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57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10003:452</text:p>
          </table:table-cell>
          <table:covered-table-cell/>
          <table:table-cell office:value-type="float" office:value="707404.80000000005" table:style-name="ce6">
            <text:p>707404,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00000:377</text:p>
          </table:table-cell>
          <table:covered-table-cell/>
          <table:table-cell office:value-type="float" office:value="135756800" table:style-name="ce6">
            <text:p>1357568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6786236.399999999" table:style-name="ce6">
            <text:p>36786236,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20004:366</text:p>
          </table:table-cell>
          <table:covered-table-cell/>
          <table:table-cell office:value-type="float" office:value="319200" table:style-name="ce6">
            <text:p>3192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30004:489</text:p>
          </table:table-cell>
          <table:covered-table-cell/>
          <table:table-cell office:value-type="float" office:value="453600" table:style-name="ce6">
            <text:p>4536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1201:451</text:p>
          </table:table-cell>
          <table:covered-table-cell/>
          <table:table-cell office:value-type="float" office:value="159154" table:style-name="ce6">
            <text:p>15915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050007:1366</text:p>
          </table:table-cell>
          <table:covered-table-cell/>
          <table:table-cell office:value-type="float" office:value="556920" table:style-name="ce6">
            <text:p>55692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050007:555</text:p>
          </table:table-cell>
          <table:covered-table-cell/>
          <table:table-cell office:value-type="float" office:value="1048944" table:style-name="ce6">
            <text:p>104894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60004:1069</text:p>
          </table:table-cell>
          <table:covered-table-cell/>
          <table:table-cell office:value-type="float" office:value="3996920.18" table:style-name="ce6">
            <text:p>3996920,1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60004:1070</text:p>
          </table:table-cell>
          <table:covered-table-cell/>
          <table:table-cell office:value-type="float" office:value="10320641.539999999" table:style-name="ce6">
            <text:p>10320641,5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196503.900000006" table:style-name="ce6">
            <text:p>86196503,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9:000000:120</text:p>
          </table:table-cell>
          <table:covered-table-cell/>
          <table:table-cell office:value-type="float" office:value="22014720" table:style-name="ce6">
            <text:p>2201472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29:020004:137</text:p>
          </table:table-cell>
          <table:covered-table-cell/>
          <table:table-cell office:value-type="float" office:value="104370" table:style-name="ce7">
            <text:p>10437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7">
            <text:p>1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8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6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50001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6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7:5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4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1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110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000000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00000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4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5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05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05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5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05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5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500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500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5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060002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600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8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800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8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8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08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08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08000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080001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08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800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8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800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8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80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8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80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80001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80001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80001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8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80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8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80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80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80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80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80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80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80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80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80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8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80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08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080001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800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0800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80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80001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80001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80001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80001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80001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80001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80001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080001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080001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080001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080001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080001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080001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080001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080001:26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080001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080001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080001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080001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080001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080001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080001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080001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080001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080001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080001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080001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80001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080001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80001:27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80001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80001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80001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8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80001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80001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80001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80001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80001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80001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800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80001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80001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80001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800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80001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800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800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80001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800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8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80001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80001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80001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80001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80001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800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80001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800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80001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800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800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800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80001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80001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80001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80001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80001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80001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80001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800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800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80001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800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8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8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8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8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8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08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08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8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8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08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08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08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08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080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08001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08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08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08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08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0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0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4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4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4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4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4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4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4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4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4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1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1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1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1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14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14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14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1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1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1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1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1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1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1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1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14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14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1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4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4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1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4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4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4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14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1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1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1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1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14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1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1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14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1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14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1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14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1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1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1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14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1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1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1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1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1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1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1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1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1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1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1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1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1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14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06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07000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901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0:0901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0:0901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0:09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0:09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901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9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902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9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0:09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9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902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9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9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90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902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902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9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9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902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902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9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9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902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9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902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9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9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9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9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9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9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902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9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9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9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9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902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9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902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902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9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9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902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902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9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9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9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902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9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902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9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902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9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9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902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9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902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9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9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9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9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9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9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9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9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9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902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902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9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9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9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9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09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09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0902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902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902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9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902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9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9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9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9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9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9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9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9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9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9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9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9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9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1001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1001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1001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10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1001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10010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1001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10010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1001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1001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1001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1001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0:1001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0:100106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0:1001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0:1001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10010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1001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1001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1001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1001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1001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1001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1001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1001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1001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1001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1001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1001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1001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1001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1001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1001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1001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10010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000000:2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16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413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26:0434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2BA9D7D1191D12BFDAD7A6C18034DD2A18A2D2080175667F84E3DE0529C707D20581237EAAD258FB0178A6BA5A74B55A1B7B885B087EE0DECCDB64FC0CBB2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16:11Z</meta:creation-date>
    <dc:date>2021-10-22T07:28:58Z</dc:date>
  </office:meta>
</office:document-meta>
</file>