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19</text:p>
          </table:table-cell>
          <table:table-cell table:number-columns-repeated="4" table:style-name="ce2"/>
          <table:table-cell office:value-type="string" table:style-name="ce4">
            <text:p>22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" table:style-name="ce6">
            <text:p>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0" table:style-name="ce7">
            <text:p>5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100001:432</text:p>
          </table:table-cell>
          <table:covered-table-cell/>
          <table:table-cell office:value-type="float" office:value="643434.12" table:style-name="ce6">
            <text:p>643434,12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9:040502:193</text:p>
          </table:table-cell>
          <table:covered-table-cell/>
          <table:table-cell office:value-type="float" office:value="422383.5" table:style-name="ce6">
            <text:p>422383,5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9:050421:16</text:p>
          </table:table-cell>
          <table:covered-table-cell/>
          <table:table-cell office:value-type="float" office:value="276281.40000000002" table:style-name="ce6">
            <text:p>276281,4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9:140201:9</text:p>
          </table:table-cell>
          <table:covered-table-cell/>
          <table:table-cell office:value-type="float" office:value="208434.78" table:style-name="ce6">
            <text:p>208434,78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10:080001:2969</text:p>
          </table:table-cell>
          <table:covered-table-cell/>
          <table:table-cell office:value-type="float" office:value="184104" table:style-name="ce6">
            <text:p>184104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13:130018:487</text:p>
          </table:table-cell>
          <table:covered-table-cell/>
          <table:table-cell office:value-type="float" office:value="448054.53" table:style-name="ce6">
            <text:p>448054,53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16:090001:239</text:p>
          </table:table-cell>
          <table:covered-table-cell/>
          <table:table-cell office:value-type="float" office:value="457150" table:style-name="ce6">
            <text:p>457150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7:070001:1900</text:p>
          </table:table-cell>
          <table:covered-table-cell/>
          <table:table-cell office:value-type="float" office:value="422060.1" table:style-name="ce6">
            <text:p>422060,1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9:100262:301</text:p>
          </table:table-cell>
          <table:covered-table-cell/>
          <table:table-cell office:value-type="float" office:value="11896130.880000001" table:style-name="ce6">
            <text:p>11896130,88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20:030101:2651</text:p>
          </table:table-cell>
          <table:covered-table-cell/>
          <table:table-cell office:value-type="float" office:value="331380" table:style-name="ce6">
            <text:p>331380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20:030106:477</text:p>
          </table:table-cell>
          <table:covered-table-cell/>
          <table:table-cell office:value-type="float" office:value="270767" table:style-name="ce6">
            <text:p>270767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21:070002:139</text:p>
          </table:table-cell>
          <table:covered-table-cell/>
          <table:table-cell office:value-type="float" office:value="255667.1" table:style-name="ce6">
            <text:p>255667,1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24:150201:78</text:p>
          </table:table-cell>
          <table:covered-table-cell/>
          <table:table-cell office:value-type="float" office:value="173264.34" table:style-name="ce6">
            <text:p>173264,34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26:010601:2053</text:p>
          </table:table-cell>
          <table:covered-table-cell/>
          <table:table-cell office:value-type="float" office:value="453442.99" table:style-name="ce6">
            <text:p>453442,99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6:010601:2054</text:p>
          </table:table-cell>
          <table:covered-table-cell/>
          <table:table-cell office:value-type="float" office:value="703562.34" table:style-name="ce6">
            <text:p>703562,34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6:010601:2055</text:p>
          </table:table-cell>
          <table:covered-table-cell/>
          <table:table-cell office:value-type="float" office:value="3557585.58" table:style-name="ce6">
            <text:p>3557585,58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6:050601:1275</text:p>
          </table:table-cell>
          <table:covered-table-cell/>
          <table:table-cell office:value-type="float" office:value="228308.1" table:style-name="ce6">
            <text:p>228308,1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6:080101:373</text:p>
          </table:table-cell>
          <table:covered-table-cell/>
          <table:table-cell office:value-type="float" office:value="9100" table:style-name="ce6">
            <text:p>9100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7:090008:950</text:p>
          </table:table-cell>
          <table:covered-table-cell/>
          <table:table-cell office:value-type="float" office:value="216040" table:style-name="ce6">
            <text:p>216040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8:040003:201</text:p>
          </table:table-cell>
          <table:covered-table-cell/>
          <table:table-cell office:value-type="float" office:value="12704401.57" table:style-name="ce6">
            <text:p>12704401,57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8:040003:2573</text:p>
          </table:table-cell>
          <table:covered-table-cell/>
          <table:table-cell office:value-type="float" office:value="282150" table:style-name="ce6">
            <text:p>282150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8:040003:2574</text:p>
          </table:table-cell>
          <table:covered-table-cell/>
          <table:table-cell office:value-type="float" office:value="615600" table:style-name="ce6">
            <text:p>615600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8:040003:3034</text:p>
          </table:table-cell>
          <table:covered-table-cell/>
          <table:table-cell office:value-type="float" office:value="198084.48000000001" table:style-name="ce6">
            <text:p>198084,48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8:040003:3035</text:p>
          </table:table-cell>
          <table:covered-table-cell/>
          <table:table-cell office:value-type="float" office:value="118220" table:style-name="ce6">
            <text:p>118220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8:040003:3036</text:p>
          </table:table-cell>
          <table:covered-table-cell/>
          <table:table-cell office:value-type="float" office:value="130278.44" table:style-name="ce6">
            <text:p>130278,44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8:080005:3020</text:p>
          </table:table-cell>
          <table:covered-table-cell/>
          <table:table-cell office:value-type="float" office:value="259736.79" table:style-name="ce6">
            <text:p>259736,79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8:080005:3021</text:p>
          </table:table-cell>
          <table:covered-table-cell/>
          <table:table-cell office:value-type="float" office:value="259736.79" table:style-name="ce6">
            <text:p>259736,79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8:080005:3022</text:p>
          </table:table-cell>
          <table:covered-table-cell/>
          <table:table-cell office:value-type="float" office:value="130521" table:style-name="ce6">
            <text:p>130521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8:080005:3023</text:p>
          </table:table-cell>
          <table:covered-table-cell/>
          <table:table-cell office:value-type="float" office:value="259736.79" table:style-name="ce6">
            <text:p>259736,79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100007:521</text:p>
          </table:table-cell>
          <table:covered-table-cell/>
          <table:table-cell office:value-type="float" office:value="272253.59999999998" table:style-name="ce6">
            <text:p>272253,6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100011:162</text:p>
          </table:table-cell>
          <table:covered-table-cell/>
          <table:table-cell office:value-type="float" office:value="303515.52000000002" table:style-name="ce6">
            <text:p>303515,52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110003:1427</text:p>
          </table:table-cell>
          <table:covered-table-cell/>
          <table:table-cell office:value-type="float" office:value="1122108" table:style-name="ce6">
            <text:p>1122108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160001:929</text:p>
          </table:table-cell>
          <table:covered-table-cell/>
          <table:table-cell office:value-type="float" office:value="863160" table:style-name="ce6">
            <text:p>863160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9:060004:342</text:p>
          </table:table-cell>
          <table:covered-table-cell/>
          <table:table-cell office:value-type="float" office:value="77618.320000000007" table:style-name="ce6">
            <text:p>77618,32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1:050002:360</text:p>
          </table:table-cell>
          <table:covered-table-cell/>
          <table:table-cell office:value-type="float" office:value="459408.9" table:style-name="ce6">
            <text:p>459408,9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1:050003:2</text:p>
          </table:table-cell>
          <table:covered-table-cell/>
          <table:table-cell office:value-type="float" office:value="383640" table:style-name="ce6">
            <text:p>383640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1:110006:637</text:p>
          </table:table-cell>
          <table:covered-table-cell/>
          <table:table-cell office:value-type="float" office:value="253276.42" table:style-name="ce6">
            <text:p>253276,42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1:190002:968</text:p>
          </table:table-cell>
          <table:covered-table-cell/>
          <table:table-cell office:value-type="float" office:value="116973.5" table:style-name="ce6">
            <text:p>116973,5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4:010009:1614</text:p>
          </table:table-cell>
          <table:covered-table-cell/>
          <table:table-cell office:value-type="float" office:value="187320.95999999999" table:style-name="ce6">
            <text:p>187320,96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4:020096:414</text:p>
          </table:table-cell>
          <table:covered-table-cell/>
          <table:table-cell office:value-type="float" office:value="1479125.76" table:style-name="ce6">
            <text:p>1479125,76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4:030069:1889</text:p>
          </table:table-cell>
          <table:covered-table-cell/>
          <table:table-cell office:value-type="float" office:value="1114246.27" table:style-name="ce6">
            <text:p>1114246,27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50016:2</text:p>
          </table:table-cell>
          <table:covered-table-cell/>
          <table:table-cell office:value-type="float" office:value="2831002.02" table:style-name="ce6">
            <text:p>2831002,02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60044:3700</text:p>
          </table:table-cell>
          <table:covered-table-cell/>
          <table:table-cell office:value-type="float" office:value="282578.25" table:style-name="ce6">
            <text:p>282578,25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60044:3701</text:p>
          </table:table-cell>
          <table:covered-table-cell/>
          <table:table-cell office:value-type="float" office:value="622289.91" table:style-name="ce6">
            <text:p>622289,91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60044:3702</text:p>
          </table:table-cell>
          <table:covered-table-cell/>
          <table:table-cell office:value-type="float" office:value="87064.65" table:style-name="ce6">
            <text:p>87064,65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60044:3703</text:p>
          </table:table-cell>
          <table:covered-table-cell/>
          <table:table-cell office:value-type="float" office:value="281050.8" table:style-name="ce6">
            <text:p>281050,8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60044:3704</text:p>
          </table:table-cell>
          <table:covered-table-cell/>
          <table:table-cell office:value-type="float" office:value="557365.19999999995" table:style-name="ce6">
            <text:p>557365,2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60044:3705</text:p>
          </table:table-cell>
          <table:covered-table-cell/>
          <table:table-cell office:value-type="float" office:value="28980.799999999999" table:style-name="ce6">
            <text:p>28980,8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60044:3706</text:p>
          </table:table-cell>
          <table:covered-table-cell/>
          <table:table-cell office:value-type="float" office:value="32076.45" table:style-name="ce6">
            <text:p>32076,45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60044:3707</text:p>
          </table:table-cell>
          <table:covered-table-cell/>
          <table:table-cell office:value-type="float" office:value="997513.55" table:style-name="ce6">
            <text:p>997513,55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70076:467</text:p>
          </table:table-cell>
          <table:covered-table-cell/>
          <table:table-cell office:value-type="float" office:value="568904.9" table:style-name="ce6">
            <text:p>568904,9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80026:83</text:p>
          </table:table-cell>
          <table:covered-table-cell/>
          <table:table-cell office:value-type="float" office:value="355945.8" table:style-name="ce6">
            <text:p>355945,8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80087:123</text:p>
          </table:table-cell>
          <table:covered-table-cell/>
          <table:table-cell office:value-type="float" office:value="1243546.24" table:style-name="ce6">
            <text:p>1243546,24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5:020105:2195</text:p>
          </table:table-cell>
          <table:covered-table-cell/>
          <table:table-cell office:value-type="float" office:value="410421.33" table:style-name="ce6">
            <text:p>410421,33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5:030104:4693</text:p>
          </table:table-cell>
          <table:covered-table-cell/>
          <table:table-cell office:value-type="float" office:value="165714" table:style-name="ce6">
            <text:p>165714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5:030104:68</text:p>
          </table:table-cell>
          <table:covered-table-cell/>
          <table:table-cell office:value-type="float" office:value="134998081.53" table:style-name="ce6">
            <text:p>134998081,5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5:030107:52</text:p>
          </table:table-cell>
          <table:covered-table-cell/>
          <table:table-cell office:value-type="float" office:value="504913561.56" table:style-name="ce6">
            <text:p>504913561,6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5:030107:5436</text:p>
          </table:table-cell>
          <table:covered-table-cell/>
          <table:table-cell office:value-type="float" office:value="277848.74" table:style-name="ce6">
            <text:p>277848,74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5:030213:127</text:p>
          </table:table-cell>
          <table:covered-table-cell/>
          <table:table-cell office:value-type="float" office:value="26941970" table:style-name="ce6">
            <text:p>26941970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5:030221:1303</text:p>
          </table:table-cell>
          <table:covered-table-cell/>
          <table:table-cell office:value-type="float" office:value="1827360" table:style-name="ce6">
            <text:p>1827360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5:030222:5863</text:p>
          </table:table-cell>
          <table:covered-table-cell/>
          <table:table-cell office:value-type="float" office:value="22638353.52" table:style-name="ce6">
            <text:p>22638353,52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6:000001:1122</text:p>
          </table:table-cell>
          <table:covered-table-cell/>
          <table:table-cell office:value-type="float" office:value="44431.75" table:style-name="ce6">
            <text:p>44431,75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6:000016:4404</text:p>
          </table:table-cell>
          <table:covered-table-cell/>
          <table:table-cell office:value-type="float" office:value="8988849.75" table:style-name="ce6">
            <text:p>8988849,75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6:000016:4405</text:p>
          </table:table-cell>
          <table:covered-table-cell/>
          <table:table-cell office:value-type="float" office:value="144654.75" table:style-name="ce6">
            <text:p>144654,75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6:000016:4406</text:p>
          </table:table-cell>
          <table:covered-table-cell/>
          <table:table-cell office:value-type="float" office:value="9145.7199999999993" table:style-name="ce6">
            <text:p>9145,72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6:000016:4407</text:p>
          </table:table-cell>
          <table:covered-table-cell/>
          <table:table-cell office:value-type="float" office:value="357322.23999999999" table:style-name="ce6">
            <text:p>357322,24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7:010213:2842</text:p>
          </table:table-cell>
          <table:covered-table-cell/>
          <table:table-cell office:value-type="float" office:value="7609325.4000000004" table:style-name="ce6">
            <text:p>7609325,4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7:010213:2843</text:p>
          </table:table-cell>
          <table:covered-table-cell/>
          <table:table-cell office:value-type="float" office:value="67960718.099999994" table:style-name="ce6">
            <text:p>67960718,1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8">
            <text:p>34:38:010005:1675</text:p>
          </table:table-cell>
          <table:covered-table-cell/>
          <table:table-cell office:value-type="float" office:value="522713.54" table:style-name="ce7">
            <text:p>522713,54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7">
            <text:p>15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50003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200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3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2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50001:15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50001:16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50001:16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50001:16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50001:16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50001:16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5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5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500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5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500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5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50001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500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500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50001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5000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0500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05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050001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050001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05000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06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06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06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06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06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0600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0600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06000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06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060003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060003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060003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060003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070001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07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07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07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07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07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07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0700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07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07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07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07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07000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07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40101:37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80005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5:000000:33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5:000000:34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5:000000:35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5:020001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5:02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5:020001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5:020001:14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5:02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5:02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5:02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5:02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5:0200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5:0200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5:02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5:02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5:020001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5:020001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5:05000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5:06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5:06000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5:06000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5:0600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5:060001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5:12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5:13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5:13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5:13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5:13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5:13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5:1300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5:130001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5:13000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5:130001:8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5:13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5:150101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5:150101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5:150101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5:150101:13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5:1501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5:1501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5:150101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5:15010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5:150101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5:15010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5:150101:7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5:150101:7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5:150101:7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5:150101:8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5:150101:8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5:150101:8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5:1501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5:1501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5:1501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5:1501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5:1501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5:1501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5:1501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5:1501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5:1501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5:1501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5:1501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5:1501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5:1501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5:1501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5:1501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5:1501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5:1501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5:1501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5:1501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5:1501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5:1501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5:1501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5:1501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5:1501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5:1501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5:1501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5:15010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5:15010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5:15010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5:15010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5:15010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5:1501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5:150103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5:1501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5:1501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6:25000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7:070003:13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7:070003:13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9:000000:112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9:000000:120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9:000000:120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9:021019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9:021055: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9:02106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9:021069: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9:021095: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9:021099: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9:1101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9:1101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9:1101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9:110106: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9:1101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9:1101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9:1101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9:110107: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9:110107: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9:110107: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9:110107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9:110107: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9:110107: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9:110107: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9:110107: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9:110107: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9:110107: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9:11010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9:1101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9:110108: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9:110108: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9:110108: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9:110108: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9:110109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9:11010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9:110109: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9:110109: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9:110109: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9:110110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9:11011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9:11011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9:110113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0:080001:13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0:080001:13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0:080001:13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0:080001:13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0:080001:13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0:080001:13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0:080001:13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0:080001:13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0:080001:13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0:080001:13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0:080001:13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0:080001:14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0:080001:14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0:080001:14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0:080001:14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0:080001:14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0:080001:14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0:080001:14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0:080001:14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0:080001:14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0:080001:14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0:080001:14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0:080001:14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0:080001:14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0:080001:14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0:080001:14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0:080001:14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0:080001:14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0:080001:14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0:080001:14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0:080001:14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0:080001:14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0:080001:14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0:080001:14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0:080001:14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0:080001:14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0:080001:14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0:080001:14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0:080001:14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0:080001:14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0:080001:14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0:080001:14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0:080001:14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0:080001:15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0:080001:15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0:080001:15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0:080001:15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0:080001:15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0:080001:15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0:080001:15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0:080001:16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0:080001:16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0:080001:19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0:080001:19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0:080001:19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0:080001:23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0:080001:23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0:080001:23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0:080001:23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0:080001:23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0:080001:24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0:080001:24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0:080001:24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0:080001:24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0:080001:24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0:080001:24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0:080001:24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0:080001:24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0:080001:24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0:080001:25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0:080001:25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0:080001:25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0:080001:25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0:080001:25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0:080001:25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0:080001:26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0:080001:26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0:080001:26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0:080001:26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0:08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0:080001:27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0:080001:27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0:080001:27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0:080001:27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0:080001:29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0:080001:29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0:080001:29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0:080001:29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0:080001:29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0:080001:29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0:080001:30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0:080001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0:080001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0:080001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0:080001:7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0:080001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0:080001:7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0:080001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0:080001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0:080001:8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0:080001:8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0:080001:8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0:080001:8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0:080001:8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0:080001:8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0:080001:8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0:080001:8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0:080001:8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0:080001:8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0:080001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0:080001:8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0:080001:8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0:080001:8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0:080001:8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0:080001:8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0:080001:8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0:080001:8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0:080001:8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0:080001:8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0:080001:8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0:080001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0:080001:8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0:080001:8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0:080001:8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0:080001:8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0:080001:8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0:080001:8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0:080001:8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0:080001:8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0:080001:8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0:080001:8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0:080001:8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0:080001:8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0:080001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0:080001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0:080001:8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0:080001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0:080001:8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0:080001:8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0:080001:8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0:080001:8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0:080001:8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0:080001:8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0:080001:8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0:080001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0:080001:9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0:080001:9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0:080001:9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0:080001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0:080001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0:080001:9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0:080001:9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0:080001:9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0:080001:9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0:080001:9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0:080001:9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0:080001:9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0:080001:9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0:080001:9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0:080001:9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0:080001:9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0:080001:9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0:080001:9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0:080001:9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0:08000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0:080001:9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0:080001:9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0:080001:9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0:080001:9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0:080001:9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0:080001:9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0:080001:9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0:080001:9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0:08000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0:080002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0:080002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0:080003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0:14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0:14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0:14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4:090004:13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5:1202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6:10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6:110001:21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6:110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6:11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6:1100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6:11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6:1100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6:11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6:1100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6:110001:8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6:110001:9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7:05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8:14012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8:1402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8:1402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8:140219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8:14022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8:14022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8:140220: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8:140220: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8:140220: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8:140220: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8:140220: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8:140220: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8:140220: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8:140220: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8:140220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8:140220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8:140220: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8:14022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8:14022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8:14022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8:140221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8:14022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8:14022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8:14022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8:14022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8:14022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8:14022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8:14022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8:140223: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8:140224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8:140225: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8:140225: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8:14022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8:140226: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8:140226: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8:140226: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8:140226: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8:140229: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8:140229: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8:140229: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8:140229: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8:140229: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9:000000:33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9:000000:33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9:01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9:010006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9:03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9:130004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9:130004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9:13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0:000000:18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0:000000:18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0:000000:21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0:000000:21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0:020001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0:02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0:020001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0:050001:14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0:050001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0:05000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0:060201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0:0602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0:07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0:0800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0:080004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0:090101:9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0:090101:9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0:1102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0:1102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1:000000:22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1:06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1:070001:23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1:0700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1:070007: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1:070016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3:19001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5:11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6:030601:34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6:0311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6:0401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6:0401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6:0405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6:0441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6:0441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6:0443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6:050701:30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6:0507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6:0507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6:050702:34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6:050702:9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6:0515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6:0515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6:0515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6:0902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6:110401:6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7:02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7:13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8:040005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8:070002:23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8:080003:43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8:080004:35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8:080004:36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8:100007:7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8:100012:15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8:100012:15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8:11001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8:160003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9:110009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0:140003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1:000000:41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1:0500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1:0500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1:05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1:05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1:05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1:050002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1:050002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1:050002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1:050002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1:050002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1:050002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1:05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1:050002:9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1:1400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1:140003:15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1:210003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1:210003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1:210015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1:210015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3:07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4:010007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4:02003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4:020057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4:020058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4:020087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4:020090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4:020090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4:020090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4:020090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4:030079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4:05004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4:060014:93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4:060038: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4:06005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4:060065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4:08004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5:020105:21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5:030101:70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5:030101:71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5:030101:71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5:030115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5:030210:35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6:00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7:010214:59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7:01033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8:010003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8:0100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8:0302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8:030217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8:0303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8:030307: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8:030307: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8:0401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8:0401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8:0401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8:040107: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8:040109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8:04011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8:04011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8:04011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8:040113: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8:04011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8:0501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8:0501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8:0502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8:0601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8:0601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8:0601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8:0602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8:0602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8:060209: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number-columns-spanned="3" table:number-rows-spanned="1" table:style-name="ce18">
            <text:p>34:38:06021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F8C832ABC3F4FC11798A1B667D16870DF90069C6295BE160C4A1018E03EE3EAF667C91E1478D5FBB87DCBE016346E3570CA4F50AF3BBF098664F69E6F1391F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Алексей А. Бакулин</dc:creator>
    <meta:creation-date>2021-10-22T06:09:21Z</meta:creation-date>
    <dc:date>2021-10-22T07:28:15Z</dc:date>
  </office:meta>
</office:document-meta>
</file>