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21</text:p>
          </table:table-cell>
          <table:table-cell table:number-columns-repeated="4" table:style-name="ce10"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4:090003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number-columns-repeated="16384" table:style-name="ce10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Марина А. Ратанова</dc:creator>
    <meta:creation-date>2021-10-22T06:17:32Z</meta:creation-date>
    <dc:date>2021-10-22T06:17:32Z</dc:date>
  </office:meta>
</office:document-meta>
</file>