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22</text:p>
          </table:table-cell>
          <table:table-cell table:number-columns-repeated="4" table:style-name="ce2"/>
          <table:table-cell office:value-type="string" table:style-name="ce4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1:080006:634</text:p>
          </table:table-cell>
          <table:covered-table-cell/>
          <table:table-cell office:value-type="float" office:value="73000" table:style-name="ce6">
            <text:p>7300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1:100006:889</text:p>
          </table:table-cell>
          <table:covered-table-cell/>
          <table:table-cell office:value-type="float" office:value="767120" table:style-name="ce6">
            <text:p>767120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6">
            <text:p>1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11:100006:890</text:p>
          </table:table-cell>
          <table:covered-table-cell/>
          <table:table-cell office:value-type="float" office:value="2301342.16" table:style-name="ce7">
            <text:p>2301342,16</text:p>
          </table:table-cell>
          <table:table-cell office:value-type="string" table:number-columns-spanned="2" table:number-rows-spanned="1" table:style-name="ce18">
            <text:p>18.10.2021</text:p>
          </table:table-cell>
          <table:covered-table-cell/>
          <table:table-cell office:value-type="string" table:style-name="ce7">
            <text:p>1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1FBBA4E8BA937E0800F9093E86B04375E1FFAD2D88FC4D59E16592E248F6E4975C15870C28141CFF9C0489B43E3CB47FC2EE6C261C5ADEC1AD9EB6D01A4384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2T06:20:23Z</meta:creation-date>
    <dc:date>2021-10-22T07:31:06Z</dc:date>
  </office:meta>
</office:document-meta>
</file>