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024</text:p>
          </table:table-cell>
          <table:table-cell table:number-columns-repeated="4" table:style-name="ce9"/>
          <table:table-cell office:value-type="string" table:style-name="ce11">
            <text:p>26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0" table:style-name="ce15">
            <text:p>65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0" table:style-name="ce16">
            <text:p>12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78</text:p>
          </table:table-cell>
          <table:covered-table-cell/>
          <table:table-cell office:value-type="float" office:value="453750.93" table:style-name="ce15">
            <text:p>453750,9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10002:1200</text:p>
          </table:table-cell>
          <table:covered-table-cell/>
          <table:table-cell office:value-type="float" office:value="630171.94999999995" table:style-name="ce15">
            <text:p>630171,9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5:1589</text:p>
          </table:table-cell>
          <table:covered-table-cell/>
          <table:table-cell office:value-type="float" office:value="758284.79" table:style-name="ce15">
            <text:p>758284,7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20006:1005</text:p>
          </table:table-cell>
          <table:covered-table-cell/>
          <table:table-cell office:value-type="float" office:value="779730.34" table:style-name="ce15">
            <text:p>779730,3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50002:1107</text:p>
          </table:table-cell>
          <table:covered-table-cell/>
          <table:table-cell office:value-type="float" office:value="345116.23" table:style-name="ce15">
            <text:p>345116,2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50002:1108</text:p>
          </table:table-cell>
          <table:covered-table-cell/>
          <table:table-cell office:value-type="float" office:value="345116.23" table:style-name="ce15">
            <text:p>345116,2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50002:1110</text:p>
          </table:table-cell>
          <table:covered-table-cell/>
          <table:table-cell office:value-type="float" office:value="10351534.57" table:style-name="ce15">
            <text:p>10351534,5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50002:1111</text:p>
          </table:table-cell>
          <table:covered-table-cell/>
          <table:table-cell office:value-type="float" office:value="86453.89" table:style-name="ce15">
            <text:p>86453,8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50002:1112</text:p>
          </table:table-cell>
          <table:covered-table-cell/>
          <table:table-cell office:value-type="float" office:value="2037853.22" table:style-name="ce15">
            <text:p>2037853,2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50002:1113</text:p>
          </table:table-cell>
          <table:covered-table-cell/>
          <table:table-cell office:value-type="float" office:value="1552440.97" table:style-name="ce15">
            <text:p>1552440,9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50002:1114</text:p>
          </table:table-cell>
          <table:covered-table-cell/>
          <table:table-cell office:value-type="float" office:value="765446.44" table:style-name="ce15">
            <text:p>765446,4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050002:1115</text:p>
          </table:table-cell>
          <table:covered-table-cell/>
          <table:table-cell office:value-type="float" office:value="5626608.3499999996" table:style-name="ce15">
            <text:p>5626608,3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090001:2254</text:p>
          </table:table-cell>
          <table:covered-table-cell/>
          <table:table-cell office:value-type="float" office:value="1603612.62" table:style-name="ce15">
            <text:p>1603612,6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30001:3263</text:p>
          </table:table-cell>
          <table:covered-table-cell/>
          <table:table-cell office:value-type="float" office:value="496606.49" table:style-name="ce15">
            <text:p>496606,4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30001:3264</text:p>
          </table:table-cell>
          <table:covered-table-cell/>
          <table:table-cell office:value-type="float" office:value="123649.04" table:style-name="ce15">
            <text:p>123649,0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30001:3265</text:p>
          </table:table-cell>
          <table:covered-table-cell/>
          <table:table-cell office:value-type="float" office:value="587277.59" table:style-name="ce15">
            <text:p>587277,5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30004:3632</text:p>
          </table:table-cell>
          <table:covered-table-cell/>
          <table:table-cell office:value-type="float" office:value="1635719.71" table:style-name="ce15">
            <text:p>1635719,7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40101:3903</text:p>
          </table:table-cell>
          <table:covered-table-cell/>
          <table:table-cell office:value-type="float" office:value="1884887" table:style-name="ce15">
            <text:p>188488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40109:14877</text:p>
          </table:table-cell>
          <table:covered-table-cell/>
          <table:table-cell office:value-type="float" office:value="435339" table:style-name="ce15">
            <text:p>43533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40109:14878</text:p>
          </table:table-cell>
          <table:covered-table-cell/>
          <table:table-cell office:value-type="float" office:value="451565.47" table:style-name="ce15">
            <text:p>451565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40114:13518</text:p>
          </table:table-cell>
          <table:covered-table-cell/>
          <table:table-cell office:value-type="float" office:value="370653.7" table:style-name="ce15">
            <text:p>370653,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40114:13522</text:p>
          </table:table-cell>
          <table:covered-table-cell/>
          <table:table-cell office:value-type="float" office:value="641860.74" table:style-name="ce15">
            <text:p>641860,7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00001:1486</text:p>
          </table:table-cell>
          <table:covered-table-cell/>
          <table:table-cell office:value-type="float" office:value="1812613.94" table:style-name="ce15">
            <text:p>1812613,9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30003:4019</text:p>
          </table:table-cell>
          <table:covered-table-cell/>
          <table:table-cell office:value-type="float" office:value="2109766.73" table:style-name="ce15">
            <text:p>2109766,7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010202:536</text:p>
          </table:table-cell>
          <table:covered-table-cell/>
          <table:table-cell office:value-type="float" office:value="504950.56" table:style-name="ce15">
            <text:p>504950,5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6:080005:139</text:p>
          </table:table-cell>
          <table:covered-table-cell/>
          <table:table-cell office:value-type="float" office:value="164710.39000000001" table:style-name="ce15">
            <text:p>164710,3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080005:148</text:p>
          </table:table-cell>
          <table:covered-table-cell/>
          <table:table-cell office:value-type="float" office:value="499251.23" table:style-name="ce15">
            <text:p>499251,2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6:080005:150</text:p>
          </table:table-cell>
          <table:covered-table-cell/>
          <table:table-cell office:value-type="float" office:value="196646.18" table:style-name="ce15">
            <text:p>196646,1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6:080005:151</text:p>
          </table:table-cell>
          <table:covered-table-cell/>
          <table:table-cell office:value-type="float" office:value="217233.68" table:style-name="ce15">
            <text:p>217233,6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6:080005:154</text:p>
          </table:table-cell>
          <table:covered-table-cell/>
          <table:table-cell office:value-type="float" office:value="110125.8" table:style-name="ce15">
            <text:p>110125,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6:080005:155</text:p>
          </table:table-cell>
          <table:covered-table-cell/>
          <table:table-cell office:value-type="float" office:value="1656821.06" table:style-name="ce15">
            <text:p>1656821,0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6:080005:159</text:p>
          </table:table-cell>
          <table:covered-table-cell/>
          <table:table-cell office:value-type="float" office:value="451130.63" table:style-name="ce15">
            <text:p>451130,6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6:110004:1587</text:p>
          </table:table-cell>
          <table:covered-table-cell/>
          <table:table-cell office:value-type="float" office:value="294800.3" table:style-name="ce15">
            <text:p>294800,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6:110004:1588</text:p>
          </table:table-cell>
          <table:covered-table-cell/>
          <table:table-cell office:value-type="float" office:value="273904.8" table:style-name="ce15">
            <text:p>273904,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6:110004:1589</text:p>
          </table:table-cell>
          <table:covered-table-cell/>
          <table:table-cell office:value-type="float" office:value="390461.99" table:style-name="ce15">
            <text:p>390461,9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6:110004:1591</text:p>
          </table:table-cell>
          <table:covered-table-cell/>
          <table:table-cell office:value-type="float" office:value="234773.09" table:style-name="ce15">
            <text:p>234773,0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6:110004:1593</text:p>
          </table:table-cell>
          <table:covered-table-cell/>
          <table:table-cell office:value-type="float" office:value="170744.06" table:style-name="ce15">
            <text:p>170744,0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6:110004:1595</text:p>
          </table:table-cell>
          <table:covered-table-cell/>
          <table:table-cell office:value-type="float" office:value="1683672.08" table:style-name="ce15">
            <text:p>1683672,0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6:120004:2715</text:p>
          </table:table-cell>
          <table:covered-table-cell/>
          <table:table-cell office:value-type="float" office:value="183035.02" table:style-name="ce15">
            <text:p>183035,0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6:120004:2722</text:p>
          </table:table-cell>
          <table:covered-table-cell/>
          <table:table-cell office:value-type="float" office:value="29027.919999999998" table:style-name="ce15">
            <text:p>29027,9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6:120004:2796</text:p>
          </table:table-cell>
          <table:covered-table-cell/>
          <table:table-cell office:value-type="float" office:value="121799.25" table:style-name="ce15">
            <text:p>121799,2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6:120004:2841</text:p>
          </table:table-cell>
          <table:covered-table-cell/>
          <table:table-cell office:value-type="float" office:value="244089.62" table:style-name="ce15">
            <text:p>244089,6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6:170004:8</text:p>
          </table:table-cell>
          <table:covered-table-cell/>
          <table:table-cell office:value-type="float" office:value="687170.01" table:style-name="ce15">
            <text:p>687170,0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6:230003:111</text:p>
          </table:table-cell>
          <table:covered-table-cell/>
          <table:table-cell office:value-type="float" office:value="336646.18" table:style-name="ce15">
            <text:p>336646,1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6:230003:115</text:p>
          </table:table-cell>
          <table:covered-table-cell/>
          <table:table-cell office:value-type="float" office:value="1168579.8400000001" table:style-name="ce15">
            <text:p>1168579,8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6:230003:117</text:p>
          </table:table-cell>
          <table:covered-table-cell/>
          <table:table-cell office:value-type="float" office:value="530857.38" table:style-name="ce15">
            <text:p>530857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6:230003:118</text:p>
          </table:table-cell>
          <table:covered-table-cell/>
          <table:table-cell office:value-type="float" office:value="717494.78" table:style-name="ce15">
            <text:p>717494,7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6:250004:2244</text:p>
          </table:table-cell>
          <table:covered-table-cell/>
          <table:table-cell office:value-type="float" office:value="183134.74" table:style-name="ce15">
            <text:p>183134,7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6:250004:2245</text:p>
          </table:table-cell>
          <table:covered-table-cell/>
          <table:table-cell office:value-type="float" office:value="409140.01" table:style-name="ce15">
            <text:p>409140,0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7:080001:1834</text:p>
          </table:table-cell>
          <table:covered-table-cell/>
          <table:table-cell office:value-type="float" office:value="207879.56" table:style-name="ce15">
            <text:p>207879,5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7:080001:1835</text:p>
          </table:table-cell>
          <table:covered-table-cell/>
          <table:table-cell office:value-type="float" office:value="479796.54" table:style-name="ce15">
            <text:p>479796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9:021043:823</text:p>
          </table:table-cell>
          <table:covered-table-cell/>
          <table:table-cell office:value-type="float" office:value="279809.37" table:style-name="ce15">
            <text:p>279809,3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9:021066:75</text:p>
          </table:table-cell>
          <table:covered-table-cell/>
          <table:table-cell office:value-type="float" office:value="765999.26" table:style-name="ce15">
            <text:p>765999,2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9:021066:80</text:p>
          </table:table-cell>
          <table:covered-table-cell/>
          <table:table-cell office:value-type="float" office:value="818123.47" table:style-name="ce15">
            <text:p>818123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9:100117:230</text:p>
          </table:table-cell>
          <table:covered-table-cell/>
          <table:table-cell office:value-type="float" office:value="206269.67" table:style-name="ce15">
            <text:p>206269,6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0:000000:3442</text:p>
          </table:table-cell>
          <table:covered-table-cell/>
          <table:table-cell office:value-type="float" office:value="1284464.67" table:style-name="ce15">
            <text:p>1284464,6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0:130003:2730</text:p>
          </table:table-cell>
          <table:covered-table-cell/>
          <table:table-cell office:value-type="float" office:value="383030.84" table:style-name="ce15">
            <text:p>383030,8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010001:797</text:p>
          </table:table-cell>
          <table:covered-table-cell/>
          <table:table-cell office:value-type="float" office:value="11770.69" table:style-name="ce15">
            <text:p>11770,6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020001:947</text:p>
          </table:table-cell>
          <table:covered-table-cell/>
          <table:table-cell office:value-type="float" office:value="558078.11" table:style-name="ce15">
            <text:p>558078,1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4:130002:1132</text:p>
          </table:table-cell>
          <table:covered-table-cell/>
          <table:table-cell office:value-type="float" office:value="503930.68" table:style-name="ce15">
            <text:p>503930,6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5:070201:594</text:p>
          </table:table-cell>
          <table:covered-table-cell/>
          <table:table-cell office:value-type="float" office:value="2848289.5" table:style-name="ce15">
            <text:p>2848289,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5:080301:1679</text:p>
          </table:table-cell>
          <table:covered-table-cell/>
          <table:table-cell office:value-type="float" office:value="735185.37" table:style-name="ce15">
            <text:p>735185,3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6:060001:876</text:p>
          </table:table-cell>
          <table:covered-table-cell/>
          <table:table-cell office:value-type="float" office:value="303103.83" table:style-name="ce15">
            <text:p>303103,8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6:060001:905</text:p>
          </table:table-cell>
          <table:covered-table-cell/>
          <table:table-cell office:value-type="float" office:value="182414.74" table:style-name="ce15">
            <text:p>182414,7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6:060001:909</text:p>
          </table:table-cell>
          <table:covered-table-cell/>
          <table:table-cell office:value-type="float" office:value="1213889.47" table:style-name="ce15">
            <text:p>1213889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6:060001:927</text:p>
          </table:table-cell>
          <table:covered-table-cell/>
          <table:table-cell office:value-type="float" office:value="2657166.25" table:style-name="ce15">
            <text:p>2657166,2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6:060004:115</text:p>
          </table:table-cell>
          <table:covered-table-cell/>
          <table:table-cell office:value-type="float" office:value="2134176.27" table:style-name="ce15">
            <text:p>2134176,2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6:060004:117</text:p>
          </table:table-cell>
          <table:covered-table-cell/>
          <table:table-cell office:value-type="float" office:value="2145358.0299999998" table:style-name="ce15">
            <text:p>2145358,0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6:060004:120</text:p>
          </table:table-cell>
          <table:covered-table-cell/>
          <table:table-cell office:value-type="float" office:value="154419.51" table:style-name="ce15">
            <text:p>154419,5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6:060004:121</text:p>
          </table:table-cell>
          <table:covered-table-cell/>
          <table:table-cell office:value-type="float" office:value="1154954.8500000001" table:style-name="ce15">
            <text:p>1154954,8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6:060005:367</text:p>
          </table:table-cell>
          <table:covered-table-cell/>
          <table:table-cell office:value-type="float" office:value="36686.79" table:style-name="ce15">
            <text:p>36686,7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6:060005:368</text:p>
          </table:table-cell>
          <table:covered-table-cell/>
          <table:table-cell office:value-type="float" office:value="763218.33" table:style-name="ce15">
            <text:p>763218,3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6:100005:297</text:p>
          </table:table-cell>
          <table:covered-table-cell/>
          <table:table-cell office:value-type="float" office:value="181720.64" table:style-name="ce15">
            <text:p>181720,6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7:000000:1621</text:p>
          </table:table-cell>
          <table:covered-table-cell/>
          <table:table-cell office:value-type="float" office:value="3275033.38" table:style-name="ce15">
            <text:p>3275033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7:070001:6057</text:p>
          </table:table-cell>
          <table:covered-table-cell/>
          <table:table-cell office:value-type="float" office:value="421757.05" table:style-name="ce15">
            <text:p>421757,0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9:080005:1672</text:p>
          </table:table-cell>
          <table:covered-table-cell/>
          <table:table-cell office:value-type="float" office:value="1270626.3500000001" table:style-name="ce15">
            <text:p>1270626,3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9:100230:447</text:p>
          </table:table-cell>
          <table:covered-table-cell/>
          <table:table-cell office:value-type="float" office:value="1330091.74" table:style-name="ce15">
            <text:p>1330091,7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0:070001:1378</text:p>
          </table:table-cell>
          <table:covered-table-cell/>
          <table:table-cell office:value-type="float" office:value="634881.92000000004" table:style-name="ce15">
            <text:p>634881,9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2:100001:1306</text:p>
          </table:table-cell>
          <table:covered-table-cell/>
          <table:table-cell office:value-type="float" office:value="371871.16" table:style-name="ce15">
            <text:p>371871,1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3:020001:1896</text:p>
          </table:table-cell>
          <table:covered-table-cell/>
          <table:table-cell office:value-type="float" office:value="2423509.5" table:style-name="ce15">
            <text:p>2423509,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3:130001:467</text:p>
          </table:table-cell>
          <table:covered-table-cell/>
          <table:table-cell office:value-type="float" office:value="423152.79" table:style-name="ce15">
            <text:p>423152,7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5:010112:488</text:p>
          </table:table-cell>
          <table:covered-table-cell/>
          <table:table-cell office:value-type="float" office:value="42597.81" table:style-name="ce15">
            <text:p>42597,8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5:020007:326</text:p>
          </table:table-cell>
          <table:covered-table-cell/>
          <table:table-cell office:value-type="float" office:value="265753.71999999997" table:style-name="ce15">
            <text:p>265753,7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6:020601:2100</text:p>
          </table:table-cell>
          <table:covered-table-cell/>
          <table:table-cell office:value-type="float" office:value="1179008.29" table:style-name="ce15">
            <text:p>1179008,2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6:030901:889</text:p>
          </table:table-cell>
          <table:covered-table-cell/>
          <table:table-cell office:value-type="float" office:value="109824.25" table:style-name="ce15">
            <text:p>109824,2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6:050702:4530</text:p>
          </table:table-cell>
          <table:covered-table-cell/>
          <table:table-cell office:value-type="float" office:value="1438766.14" table:style-name="ce15">
            <text:p>1438766,1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040001:572</text:p>
          </table:table-cell>
          <table:covered-table-cell/>
          <table:table-cell office:value-type="float" office:value="2496344.34" table:style-name="ce15">
            <text:p>2496344,3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040003:3038</text:p>
          </table:table-cell>
          <table:covered-table-cell/>
          <table:table-cell office:value-type="float" office:value="139472.92000000001" table:style-name="ce15">
            <text:p>139472,9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040003:3039</text:p>
          </table:table-cell>
          <table:covered-table-cell/>
          <table:table-cell office:value-type="float" office:value="1158664.56" table:style-name="ce15">
            <text:p>1158664,5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00026:896</text:p>
          </table:table-cell>
          <table:covered-table-cell/>
          <table:table-cell office:value-type="float" office:value="90787.83" table:style-name="ce15">
            <text:p>90787,8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00028:7018</text:p>
          </table:table-cell>
          <table:covered-table-cell/>
          <table:table-cell office:value-type="float" office:value="682263.69" table:style-name="ce15">
            <text:p>682263,6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40001:3628</text:p>
          </table:table-cell>
          <table:covered-table-cell/>
          <table:table-cell office:value-type="float" office:value="2026261.65" table:style-name="ce15">
            <text:p>2026261,6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40001:3629</text:p>
          </table:table-cell>
          <table:covered-table-cell/>
          <table:table-cell office:value-type="float" office:value="549343.34" table:style-name="ce15">
            <text:p>549343,3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9:000000:1660</text:p>
          </table:table-cell>
          <table:covered-table-cell/>
          <table:table-cell office:value-type="float" office:value="866406.46" table:style-name="ce15">
            <text:p>866406,4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9:000000:1662</text:p>
          </table:table-cell>
          <table:covered-table-cell/>
          <table:table-cell office:value-type="float" office:value="576008.71" table:style-name="ce15">
            <text:p>576008,7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9:000000:1663</text:p>
          </table:table-cell>
          <table:covered-table-cell/>
          <table:table-cell office:value-type="float" office:value="856832.9" table:style-name="ce15">
            <text:p>856832,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9:040003:1243</text:p>
          </table:table-cell>
          <table:covered-table-cell/>
          <table:table-cell office:value-type="float" office:value="1004713.13" table:style-name="ce15">
            <text:p>1004713,1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9:040003:2338</text:p>
          </table:table-cell>
          <table:covered-table-cell/>
          <table:table-cell office:value-type="float" office:value="1142992.08" table:style-name="ce15">
            <text:p>1142992,0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0:160005:10252</text:p>
          </table:table-cell>
          <table:covered-table-cell/>
          <table:table-cell office:value-type="float" office:value="744717" table:style-name="ce15">
            <text:p>74471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1:130004:966</text:p>
          </table:table-cell>
          <table:covered-table-cell/>
          <table:table-cell office:value-type="float" office:value="205895.2" table:style-name="ce15">
            <text:p>205895,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1:130004:978</text:p>
          </table:table-cell>
          <table:covered-table-cell/>
          <table:table-cell office:value-type="float" office:value="418880.62" table:style-name="ce15">
            <text:p>418880,6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1:130004:986</text:p>
          </table:table-cell>
          <table:covered-table-cell/>
          <table:table-cell office:value-type="float" office:value="137428.84" table:style-name="ce15">
            <text:p>137428,8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1:130004:988</text:p>
          </table:table-cell>
          <table:covered-table-cell/>
          <table:table-cell office:value-type="float" office:value="287980.43" table:style-name="ce15">
            <text:p>287980,4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1:130004:992</text:p>
          </table:table-cell>
          <table:covered-table-cell/>
          <table:table-cell office:value-type="float" office:value="302305.36" table:style-name="ce15">
            <text:p>302305,3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1:130004:993</text:p>
          </table:table-cell>
          <table:covered-table-cell/>
          <table:table-cell office:value-type="float" office:value="449012.37" table:style-name="ce15">
            <text:p>449012,3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1:160005:418</text:p>
          </table:table-cell>
          <table:covered-table-cell/>
          <table:table-cell office:value-type="float" office:value="281558.90999999997" table:style-name="ce15">
            <text:p>281558,9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1:160005:419</text:p>
          </table:table-cell>
          <table:covered-table-cell/>
          <table:table-cell office:value-type="float" office:value="355159.4" table:style-name="ce15">
            <text:p>355159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1:160005:421</text:p>
          </table:table-cell>
          <table:covered-table-cell/>
          <table:table-cell office:value-type="float" office:value="268715.87" table:style-name="ce15">
            <text:p>268715,8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1:160005:422</text:p>
          </table:table-cell>
          <table:covered-table-cell/>
          <table:table-cell office:value-type="float" office:value="354171.47" table:style-name="ce15">
            <text:p>35417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1:160005:426</text:p>
          </table:table-cell>
          <table:covered-table-cell/>
          <table:table-cell office:value-type="float" office:value="334906.90999999997" table:style-name="ce15">
            <text:p>334906,9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1:160005:427</text:p>
          </table:table-cell>
          <table:covered-table-cell/>
          <table:table-cell office:value-type="float" office:value="153305.1" table:style-name="ce15">
            <text:p>153305,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1:160005:428</text:p>
          </table:table-cell>
          <table:covered-table-cell/>
          <table:table-cell office:value-type="float" office:value="207383.59" table:style-name="ce15">
            <text:p>207383,5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1:160005:429</text:p>
          </table:table-cell>
          <table:covered-table-cell/>
          <table:table-cell office:value-type="float" office:value="388748.88" table:style-name="ce15">
            <text:p>388748,8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00000:51662</text:p>
          </table:table-cell>
          <table:covered-table-cell/>
          <table:table-cell office:value-type="float" office:value="2062181.47" table:style-name="ce15">
            <text:p>206218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10010:1912</text:p>
          </table:table-cell>
          <table:covered-table-cell/>
          <table:table-cell office:value-type="float" office:value="282499.37" table:style-name="ce15">
            <text:p>282499,3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10024:2103</text:p>
          </table:table-cell>
          <table:covered-table-cell/>
          <table:table-cell office:value-type="float" office:value="1248023.9099999999" table:style-name="ce15">
            <text:p>1248023,9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10024:2481</text:p>
          </table:table-cell>
          <table:covered-table-cell/>
          <table:table-cell office:value-type="float" office:value="2009840.31" table:style-name="ce15">
            <text:p>2009840,3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10024:2645</text:p>
          </table:table-cell>
          <table:covered-table-cell/>
          <table:table-cell office:value-type="float" office:value="1196810.49" table:style-name="ce15">
            <text:p>1196810,4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10024:3116</text:p>
          </table:table-cell>
          <table:covered-table-cell/>
          <table:table-cell office:value-type="float" office:value="2188953.04" table:style-name="ce15">
            <text:p>2188953,0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10024:8730</text:p>
          </table:table-cell>
          <table:covered-table-cell/>
          <table:table-cell office:value-type="float" office:value="1164427.6200000001" table:style-name="ce15">
            <text:p>1164427,6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10030:2068</text:p>
          </table:table-cell>
          <table:covered-table-cell/>
          <table:table-cell office:value-type="float" office:value="2164071.7999999998" table:style-name="ce15">
            <text:p>2164071,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10030:3645</text:p>
          </table:table-cell>
          <table:covered-table-cell/>
          <table:table-cell office:value-type="float" office:value="449531.71" table:style-name="ce15">
            <text:p>449531,7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10030:5284</text:p>
          </table:table-cell>
          <table:covered-table-cell/>
          <table:table-cell office:value-type="float" office:value="2505634.08" table:style-name="ce15">
            <text:p>2505634,0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10031:2397</text:p>
          </table:table-cell>
          <table:covered-table-cell/>
          <table:table-cell office:value-type="float" office:value="2018573.42" table:style-name="ce15">
            <text:p>2018573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10031:2523</text:p>
          </table:table-cell>
          <table:covered-table-cell/>
          <table:table-cell office:value-type="float" office:value="2404098.37" table:style-name="ce15">
            <text:p>2404098,3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10031:3847</text:p>
          </table:table-cell>
          <table:covered-table-cell/>
          <table:table-cell office:value-type="float" office:value="2025403.72" table:style-name="ce15">
            <text:p>2025403,7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10031:3852</text:p>
          </table:table-cell>
          <table:covered-table-cell/>
          <table:table-cell office:value-type="float" office:value="2041704.76" table:style-name="ce15">
            <text:p>2041704,7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10031:3870</text:p>
          </table:table-cell>
          <table:covered-table-cell/>
          <table:table-cell office:value-type="float" office:value="2649460.7200000002" table:style-name="ce15">
            <text:p>2649460,7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10031:3886</text:p>
          </table:table-cell>
          <table:covered-table-cell/>
          <table:table-cell office:value-type="float" office:value="3264023.37" table:style-name="ce15">
            <text:p>3264023,3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10031:3897</text:p>
          </table:table-cell>
          <table:covered-table-cell/>
          <table:table-cell office:value-type="float" office:value="2021328.46" table:style-name="ce15">
            <text:p>2021328,4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10031:3974</text:p>
          </table:table-cell>
          <table:covered-table-cell/>
          <table:table-cell office:value-type="float" office:value="1527373.06" table:style-name="ce15">
            <text:p>1527373,0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10031:4044</text:p>
          </table:table-cell>
          <table:covered-table-cell/>
          <table:table-cell office:value-type="float" office:value="4282783.26" table:style-name="ce15">
            <text:p>4282783,2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10031:4092</text:p>
          </table:table-cell>
          <table:covered-table-cell/>
          <table:table-cell office:value-type="float" office:value="2114115.66" table:style-name="ce15">
            <text:p>2114115,6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10031:4432</text:p>
          </table:table-cell>
          <table:covered-table-cell/>
          <table:table-cell office:value-type="float" office:value="2384127.73" table:style-name="ce15">
            <text:p>2384127,7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10031:4440</text:p>
          </table:table-cell>
          <table:covered-table-cell/>
          <table:table-cell office:value-type="float" office:value="4124520.57" table:style-name="ce15">
            <text:p>4124520,5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10031:7353</text:p>
          </table:table-cell>
          <table:covered-table-cell/>
          <table:table-cell office:value-type="float" office:value="2366329.61" table:style-name="ce15">
            <text:p>2366329,6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10035:363</text:p>
          </table:table-cell>
          <table:covered-table-cell/>
          <table:table-cell office:value-type="float" office:value="672315.33" table:style-name="ce15">
            <text:p>672315,3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10061:324</text:p>
          </table:table-cell>
          <table:covered-table-cell/>
          <table:table-cell office:value-type="float" office:value="1900827.39" table:style-name="ce15">
            <text:p>1900827,3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10065:1038</text:p>
          </table:table-cell>
          <table:covered-table-cell/>
          <table:table-cell office:value-type="float" office:value="1872965.18" table:style-name="ce15">
            <text:p>1872965,1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10065:1855</text:p>
          </table:table-cell>
          <table:covered-table-cell/>
          <table:table-cell office:value-type="float" office:value="2802637.12" table:style-name="ce15">
            <text:p>2802637,1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10065:1858</text:p>
          </table:table-cell>
          <table:covered-table-cell/>
          <table:table-cell office:value-type="float" office:value="2336235.5299999998" table:style-name="ce15">
            <text:p>2336235,5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10065:1863</text:p>
          </table:table-cell>
          <table:covered-table-cell/>
          <table:table-cell office:value-type="float" office:value="2385142.2400000002" table:style-name="ce15">
            <text:p>2385142,2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10065:1864</text:p>
          </table:table-cell>
          <table:covered-table-cell/>
          <table:table-cell office:value-type="float" office:value="1922946.32" table:style-name="ce15">
            <text:p>1922946,3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10065:2314</text:p>
          </table:table-cell>
          <table:covered-table-cell/>
          <table:table-cell office:value-type="float" office:value="2990490.07" table:style-name="ce15">
            <text:p>2990490,0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10065:2315</text:p>
          </table:table-cell>
          <table:covered-table-cell/>
          <table:table-cell office:value-type="float" office:value="3022089.87" table:style-name="ce15">
            <text:p>3022089,8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10065:2316</text:p>
          </table:table-cell>
          <table:covered-table-cell/>
          <table:table-cell office:value-type="float" office:value="2717582.71" table:style-name="ce15">
            <text:p>2717582,7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10065:2317</text:p>
          </table:table-cell>
          <table:covered-table-cell/>
          <table:table-cell office:value-type="float" office:value="2990490.07" table:style-name="ce15">
            <text:p>2990490,0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10065:2318</text:p>
          </table:table-cell>
          <table:covered-table-cell/>
          <table:table-cell office:value-type="float" office:value="2674492.08" table:style-name="ce15">
            <text:p>2674492,0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10065:2319</text:p>
          </table:table-cell>
          <table:covered-table-cell/>
          <table:table-cell office:value-type="float" office:value="4737524.0999999996" table:style-name="ce15">
            <text:p>4737524,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10065:2321</text:p>
          </table:table-cell>
          <table:covered-table-cell/>
          <table:table-cell office:value-type="float" office:value="4743147.2699999996" table:style-name="ce15">
            <text:p>4743147,2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10065:2322</text:p>
          </table:table-cell>
          <table:covered-table-cell/>
          <table:table-cell office:value-type="float" office:value="4700973.46" table:style-name="ce15">
            <text:p>4700973,4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10065:2323</text:p>
          </table:table-cell>
          <table:covered-table-cell/>
          <table:table-cell office:value-type="float" office:value="4717842.99" table:style-name="ce15">
            <text:p>4717842,9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10065:2324</text:p>
          </table:table-cell>
          <table:covered-table-cell/>
          <table:table-cell office:value-type="float" office:value="4723466.16" table:style-name="ce15">
            <text:p>4723466,1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10065:2325</text:p>
          </table:table-cell>
          <table:covered-table-cell/>
          <table:table-cell office:value-type="float" office:value="5024305.97" table:style-name="ce15">
            <text:p>5024305,9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10065:234</text:p>
          </table:table-cell>
          <table:covered-table-cell/>
          <table:table-cell office:value-type="float" office:value="1504812.4" table:style-name="ce15">
            <text:p>1504812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10065:2353</text:p>
          </table:table-cell>
          <table:covered-table-cell/>
          <table:table-cell office:value-type="float" office:value="1872661.76" table:style-name="ce15">
            <text:p>1872661,7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10065:2362</text:p>
          </table:table-cell>
          <table:covered-table-cell/>
          <table:table-cell office:value-type="float" office:value="1878988.32" table:style-name="ce15">
            <text:p>1878988,3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10065:2363</text:p>
          </table:table-cell>
          <table:covered-table-cell/>
          <table:table-cell office:value-type="float" office:value="1134663.4099999999" table:style-name="ce15">
            <text:p>1134663,4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10065:2399</text:p>
          </table:table-cell>
          <table:covered-table-cell/>
          <table:table-cell office:value-type="float" office:value="1878988.32" table:style-name="ce15">
            <text:p>1878988,3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10065:2403</text:p>
          </table:table-cell>
          <table:covered-table-cell/>
          <table:table-cell office:value-type="float" office:value="1314938.6100000001" table:style-name="ce15">
            <text:p>1314938,6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10065:2424</text:p>
          </table:table-cell>
          <table:covered-table-cell/>
          <table:table-cell office:value-type="float" office:value="1636368.05" table:style-name="ce15">
            <text:p>1636368,0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10068:872</text:p>
          </table:table-cell>
          <table:covered-table-cell/>
          <table:table-cell office:value-type="float" office:value="2484262" table:style-name="ce15">
            <text:p>248426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20001:4610</text:p>
          </table:table-cell>
          <table:covered-table-cell/>
          <table:table-cell office:value-type="float" office:value="563158.13" table:style-name="ce15">
            <text:p>563158,1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20001:4611</text:p>
          </table:table-cell>
          <table:covered-table-cell/>
          <table:table-cell office:value-type="float" office:value="857488.26" table:style-name="ce15">
            <text:p>857488,2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20047:1376</text:p>
          </table:table-cell>
          <table:covered-table-cell/>
          <table:table-cell office:value-type="float" office:value="566894.41" table:style-name="ce15">
            <text:p>566894,4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20047:138</text:p>
          </table:table-cell>
          <table:covered-table-cell/>
          <table:table-cell office:value-type="float" office:value="1342876.42" table:style-name="ce15">
            <text:p>1342876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20047:1406</text:p>
          </table:table-cell>
          <table:covered-table-cell/>
          <table:table-cell office:value-type="float" office:value="1522440.12" table:style-name="ce15">
            <text:p>1522440,1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20047:141</text:p>
          </table:table-cell>
          <table:covered-table-cell/>
          <table:table-cell office:value-type="float" office:value="1431585.79" table:style-name="ce15">
            <text:p>1431585,7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20047:225</text:p>
          </table:table-cell>
          <table:covered-table-cell/>
          <table:table-cell office:value-type="float" office:value="1626643.79" table:style-name="ce15">
            <text:p>1626643,7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20047:262</text:p>
          </table:table-cell>
          <table:covered-table-cell/>
          <table:table-cell office:value-type="float" office:value="1506934.07" table:style-name="ce15">
            <text:p>1506934,0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20047:267</text:p>
          </table:table-cell>
          <table:covered-table-cell/>
          <table:table-cell office:value-type="float" office:value="1496371.45" table:style-name="ce15">
            <text:p>1496371,4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20047:794</text:p>
          </table:table-cell>
          <table:covered-table-cell/>
          <table:table-cell office:value-type="float" office:value="1460321.92" table:style-name="ce15">
            <text:p>1460321,9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20047:830</text:p>
          </table:table-cell>
          <table:covered-table-cell/>
          <table:table-cell office:value-type="float" office:value="1523661.18" table:style-name="ce15">
            <text:p>1523661,1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20047:850</text:p>
          </table:table-cell>
          <table:covered-table-cell/>
          <table:table-cell office:value-type="float" office:value="1523661.18" table:style-name="ce15">
            <text:p>1523661,1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20047:854</text:p>
          </table:table-cell>
          <table:covered-table-cell/>
          <table:table-cell office:value-type="float" office:value="1499029.25" table:style-name="ce15">
            <text:p>1499029,2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20048:1111</text:p>
          </table:table-cell>
          <table:covered-table-cell/>
          <table:table-cell office:value-type="float" office:value="1480408.19" table:style-name="ce15">
            <text:p>1480408,1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20048:1121</text:p>
          </table:table-cell>
          <table:covered-table-cell/>
          <table:table-cell office:value-type="float" office:value="1462826.14" table:style-name="ce15">
            <text:p>1462826,1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20048:1128</text:p>
          </table:table-cell>
          <table:covered-table-cell/>
          <table:table-cell office:value-type="float" office:value="1522605.1" table:style-name="ce15">
            <text:p>1522605,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20048:1133</text:p>
          </table:table-cell>
          <table:covered-table-cell/>
          <table:table-cell office:value-type="float" office:value="1490957.42" table:style-name="ce15">
            <text:p>1490957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20048:115</text:p>
          </table:table-cell>
          <table:covered-table-cell/>
          <table:table-cell office:value-type="float" office:value="2214602.5099999998" table:style-name="ce15">
            <text:p>2214602,5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20048:1154</text:p>
          </table:table-cell>
          <table:covered-table-cell/>
          <table:table-cell office:value-type="float" office:value="1582384.05" table:style-name="ce15">
            <text:p>1582384,0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20048:116</text:p>
          </table:table-cell>
          <table:covered-table-cell/>
          <table:table-cell office:value-type="float" office:value="1719857.7" table:style-name="ce15">
            <text:p>1719857,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20048:1271</text:p>
          </table:table-cell>
          <table:covered-table-cell/>
          <table:table-cell office:value-type="float" office:value="2235355.15" table:style-name="ce15">
            <text:p>2235355,1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20048:1280</text:p>
          </table:table-cell>
          <table:covered-table-cell/>
          <table:table-cell office:value-type="float" office:value="1695332.1" table:style-name="ce15">
            <text:p>1695332,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20048:1282</text:p>
          </table:table-cell>
          <table:covered-table-cell/>
          <table:table-cell office:value-type="float" office:value="2729978.05" table:style-name="ce15">
            <text:p>2729978,0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20048:1339</text:p>
          </table:table-cell>
          <table:covered-table-cell/>
          <table:table-cell office:value-type="float" office:value="1638359.78" table:style-name="ce15">
            <text:p>1638359,7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20048:1423</text:p>
          </table:table-cell>
          <table:covered-table-cell/>
          <table:table-cell office:value-type="float" office:value="2167472.2000000002" table:style-name="ce15">
            <text:p>2167472,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20059:146</text:p>
          </table:table-cell>
          <table:covered-table-cell/>
          <table:table-cell office:value-type="float" office:value="956035.16" table:style-name="ce15">
            <text:p>956035,1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20060:531</text:p>
          </table:table-cell>
          <table:covered-table-cell/>
          <table:table-cell office:value-type="float" office:value="1211754.18" table:style-name="ce15">
            <text:p>1211754,1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20072:3323</text:p>
          </table:table-cell>
          <table:covered-table-cell/>
          <table:table-cell office:value-type="float" office:value="2059597.56" table:style-name="ce15">
            <text:p>2059597,5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20088:1076</text:p>
          </table:table-cell>
          <table:covered-table-cell/>
          <table:table-cell office:value-type="float" office:value="2132721.2999999998" table:style-name="ce15">
            <text:p>2132721,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20095:991</text:p>
          </table:table-cell>
          <table:covered-table-cell/>
          <table:table-cell office:value-type="float" office:value="2141328.84" table:style-name="ce15">
            <text:p>2141328,8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20096:1204</text:p>
          </table:table-cell>
          <table:covered-table-cell/>
          <table:table-cell office:value-type="float" office:value="2599620.02" table:style-name="ce15">
            <text:p>2599620,0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20096:1205</text:p>
          </table:table-cell>
          <table:covered-table-cell/>
          <table:table-cell office:value-type="float" office:value="3420351.79" table:style-name="ce15">
            <text:p>3420351,7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20096:1211</text:p>
          </table:table-cell>
          <table:covered-table-cell/>
          <table:table-cell office:value-type="float" office:value="2142866.98" table:style-name="ce15">
            <text:p>2142866,9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20096:1212</text:p>
          </table:table-cell>
          <table:covered-table-cell/>
          <table:table-cell office:value-type="float" office:value="2603477.0299999998" table:style-name="ce15">
            <text:p>2603477,0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20096:1213</text:p>
          </table:table-cell>
          <table:covered-table-cell/>
          <table:table-cell office:value-type="float" office:value="3321321.56" table:style-name="ce15">
            <text:p>3321321,5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20096:1216</text:p>
          </table:table-cell>
          <table:covered-table-cell/>
          <table:table-cell office:value-type="float" office:value="2603477.0299999998" table:style-name="ce15">
            <text:p>2603477,0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20096:1218</text:p>
          </table:table-cell>
          <table:covered-table-cell/>
          <table:table-cell office:value-type="float" office:value="2146964.2400000002" table:style-name="ce15">
            <text:p>2146964,2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20096:1224</text:p>
          </table:table-cell>
          <table:covered-table-cell/>
          <table:table-cell office:value-type="float" office:value="2584192.0099999998" table:style-name="ce15">
            <text:p>2584192,0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20096:1227</text:p>
          </table:table-cell>
          <table:covered-table-cell/>
          <table:table-cell office:value-type="float" office:value="2138769.7200000002" table:style-name="ce15">
            <text:p>2138769,7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20096:1262</text:p>
          </table:table-cell>
          <table:covered-table-cell/>
          <table:table-cell office:value-type="float" office:value="2552609.92" table:style-name="ce15">
            <text:p>2552609,9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20096:1263</text:p>
          </table:table-cell>
          <table:covered-table-cell/>
          <table:table-cell office:value-type="float" office:value="3199438.2" table:style-name="ce15">
            <text:p>3199438,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20096:1272</text:p>
          </table:table-cell>
          <table:covered-table-cell/>
          <table:table-cell office:value-type="float" office:value="2548621.4700000002" table:style-name="ce15">
            <text:p>254862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20096:1298</text:p>
          </table:table-cell>
          <table:covered-table-cell/>
          <table:table-cell office:value-type="float" office:value="2221568.3199999998" table:style-name="ce15">
            <text:p>2221568,3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20096:1334</text:p>
          </table:table-cell>
          <table:covered-table-cell/>
          <table:table-cell office:value-type="float" office:value="2052727.26" table:style-name="ce15">
            <text:p>2052727,2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20097:1221</text:p>
          </table:table-cell>
          <table:covered-table-cell/>
          <table:table-cell office:value-type="float" office:value="1603609.92" table:style-name="ce15">
            <text:p>1603609,9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20097:1222</text:p>
          </table:table-cell>
          <table:covered-table-cell/>
          <table:table-cell office:value-type="float" office:value="1585792.03" table:style-name="ce15">
            <text:p>1585792,0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20097:1225</text:p>
          </table:table-cell>
          <table:covered-table-cell/>
          <table:table-cell office:value-type="float" office:value="1175980.6100000001" table:style-name="ce15">
            <text:p>1175980,6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20097:1227</text:p>
          </table:table-cell>
          <table:covered-table-cell/>
          <table:table-cell office:value-type="float" office:value="2137057.5" table:style-name="ce15">
            <text:p>2137057,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20097:1229</text:p>
          </table:table-cell>
          <table:covered-table-cell/>
          <table:table-cell office:value-type="float" office:value="1634791.22" table:style-name="ce15">
            <text:p>1634791,2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20097:1230</text:p>
          </table:table-cell>
          <table:covered-table-cell/>
          <table:table-cell office:value-type="float" office:value="1581337.56" table:style-name="ce15">
            <text:p>1581337,5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30017:116</text:p>
          </table:table-cell>
          <table:covered-table-cell/>
          <table:table-cell office:value-type="float" office:value="1642835.86" table:style-name="ce15">
            <text:p>1642835,8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031:856</text:p>
          </table:table-cell>
          <table:covered-table-cell/>
          <table:table-cell office:value-type="float" office:value="2006549.5" table:style-name="ce15">
            <text:p>2006549,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031:893</text:p>
          </table:table-cell>
          <table:covered-table-cell/>
          <table:table-cell office:value-type="float" office:value="1374373.1" table:style-name="ce15">
            <text:p>1374373,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036:399</text:p>
          </table:table-cell>
          <table:covered-table-cell/>
          <table:table-cell office:value-type="float" office:value="1634038.2" table:style-name="ce15">
            <text:p>1634038,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036:401</text:p>
          </table:table-cell>
          <table:covered-table-cell/>
          <table:table-cell office:value-type="float" office:value="1847794.2" table:style-name="ce15">
            <text:p>1847794,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036:402</text:p>
          </table:table-cell>
          <table:covered-table-cell/>
          <table:table-cell office:value-type="float" office:value="1666718.96" table:style-name="ce15">
            <text:p>1666718,9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036:405</text:p>
          </table:table-cell>
          <table:covered-table-cell/>
          <table:table-cell office:value-type="float" office:value="1648562.98" table:style-name="ce15">
            <text:p>1648562,9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036:408</text:p>
          </table:table-cell>
          <table:covered-table-cell/>
          <table:table-cell office:value-type="float" office:value="1847794.2" table:style-name="ce15">
            <text:p>1847794,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036:409</text:p>
          </table:table-cell>
          <table:covered-table-cell/>
          <table:table-cell office:value-type="float" office:value="1652194.18" table:style-name="ce15">
            <text:p>1652194,1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036:420</text:p>
          </table:table-cell>
          <table:covered-table-cell/>
          <table:table-cell office:value-type="float" office:value="1648562.98" table:style-name="ce15">
            <text:p>1648562,9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30036:421</text:p>
          </table:table-cell>
          <table:covered-table-cell/>
          <table:table-cell office:value-type="float" office:value="1644931.79" table:style-name="ce15">
            <text:p>1644931,7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30036:423</text:p>
          </table:table-cell>
          <table:covered-table-cell/>
          <table:table-cell office:value-type="float" office:value="1637669.4" table:style-name="ce15">
            <text:p>1637669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036:431</text:p>
          </table:table-cell>
          <table:covered-table-cell/>
          <table:table-cell office:value-type="float" office:value="1499683.95" table:style-name="ce15">
            <text:p>1499683,9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30050:1051</text:p>
          </table:table-cell>
          <table:covered-table-cell/>
          <table:table-cell office:value-type="float" office:value="2925075.42" table:style-name="ce15">
            <text:p>2925075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30050:1057</text:p>
          </table:table-cell>
          <table:covered-table-cell/>
          <table:table-cell office:value-type="float" office:value="2488769.6" table:style-name="ce15">
            <text:p>2488769,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050:1097</text:p>
          </table:table-cell>
          <table:covered-table-cell/>
          <table:table-cell office:value-type="float" office:value="2500969.46" table:style-name="ce15">
            <text:p>2500969,4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30052:712</text:p>
          </table:table-cell>
          <table:covered-table-cell/>
          <table:table-cell office:value-type="float" office:value="2152422" table:style-name="ce15">
            <text:p>215242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30069:1890</text:p>
          </table:table-cell>
          <table:covered-table-cell/>
          <table:table-cell office:value-type="float" office:value="1266084.77" table:style-name="ce15">
            <text:p>1266084,7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30070:2476</text:p>
          </table:table-cell>
          <table:covered-table-cell/>
          <table:table-cell office:value-type="float" office:value="2102537.16" table:style-name="ce15">
            <text:p>2102537,1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30070:2477</text:p>
          </table:table-cell>
          <table:covered-table-cell/>
          <table:table-cell office:value-type="float" office:value="1516311.84" table:style-name="ce15">
            <text:p>1516311,8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30070:2487</text:p>
          </table:table-cell>
          <table:covered-table-cell/>
          <table:table-cell office:value-type="float" office:value="1551594.04" table:style-name="ce15">
            <text:p>1551594,0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30070:2488</text:p>
          </table:table-cell>
          <table:covered-table-cell/>
          <table:table-cell office:value-type="float" office:value="2160368.48" table:style-name="ce15">
            <text:p>2160368,4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30070:2490</text:p>
          </table:table-cell>
          <table:covered-table-cell/>
          <table:table-cell office:value-type="float" office:value="2651974.0699999998" table:style-name="ce15">
            <text:p>2651974,0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30070:2493</text:p>
          </table:table-cell>
          <table:covered-table-cell/>
          <table:table-cell office:value-type="float" office:value="2164822.85" table:style-name="ce15">
            <text:p>2164822,8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30070:2494</text:p>
          </table:table-cell>
          <table:covered-table-cell/>
          <table:table-cell office:value-type="float" office:value="2651974.0699999998" table:style-name="ce15">
            <text:p>2651974,0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30070:2501</text:p>
          </table:table-cell>
          <table:covered-table-cell/>
          <table:table-cell office:value-type="float" office:value="2204912.16" table:style-name="ce15">
            <text:p>2204912,1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30070:2503</text:p>
          </table:table-cell>
          <table:covered-table-cell/>
          <table:table-cell office:value-type="float" office:value="2164822.85" table:style-name="ce15">
            <text:p>2164822,8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30070:2504</text:p>
          </table:table-cell>
          <table:covered-table-cell/>
          <table:table-cell office:value-type="float" office:value="2187094.69" table:style-name="ce15">
            <text:p>2187094,6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30070:2506</text:p>
          </table:table-cell>
          <table:covered-table-cell/>
          <table:table-cell office:value-type="float" office:value="1546962.42" table:style-name="ce15">
            <text:p>1546962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30070:2512</text:p>
          </table:table-cell>
          <table:covered-table-cell/>
          <table:table-cell office:value-type="float" office:value="2169277.2200000002" table:style-name="ce15">
            <text:p>2169277,2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30070:2516</text:p>
          </table:table-cell>
          <table:covered-table-cell/>
          <table:table-cell office:value-type="float" office:value="2204912.16" table:style-name="ce15">
            <text:p>2204912,1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070:2518</text:p>
          </table:table-cell>
          <table:covered-table-cell/>
          <table:table-cell office:value-type="float" office:value="2267273.31" table:style-name="ce15">
            <text:p>2267273,3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070:2524</text:p>
          </table:table-cell>
          <table:covered-table-cell/>
          <table:table-cell office:value-type="float" office:value="2651974.0699999998" table:style-name="ce15">
            <text:p>2651974,0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070:2537</text:p>
          </table:table-cell>
          <table:covered-table-cell/>
          <table:table-cell office:value-type="float" office:value="2178185.9500000002" table:style-name="ce15">
            <text:p>2178185,9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070:2548</text:p>
          </table:table-cell>
          <table:covered-table-cell/>
          <table:table-cell office:value-type="float" office:value="2590490.9" table:style-name="ce15">
            <text:p>2590490,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070:2551</text:p>
          </table:table-cell>
          <table:covered-table-cell/>
          <table:table-cell office:value-type="float" office:value="2187094.69" table:style-name="ce15">
            <text:p>2187094,6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075:2499</text:p>
          </table:table-cell>
          <table:covered-table-cell/>
          <table:table-cell office:value-type="float" office:value="1639633.63" table:style-name="ce15">
            <text:p>1639633,6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076:1655</text:p>
          </table:table-cell>
          <table:covered-table-cell/>
          <table:table-cell office:value-type="float" office:value="2463185.6800000002" table:style-name="ce15">
            <text:p>2463185,6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076:2952</text:p>
          </table:table-cell>
          <table:covered-table-cell/>
          <table:table-cell office:value-type="float" office:value="2185148.77" table:style-name="ce15">
            <text:p>2185148,7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076:3070</text:p>
          </table:table-cell>
          <table:covered-table-cell/>
          <table:table-cell office:value-type="float" office:value="2241736.29" table:style-name="ce15">
            <text:p>2241736,2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076:3077</text:p>
          </table:table-cell>
          <table:covered-table-cell/>
          <table:table-cell office:value-type="float" office:value="2211266.09" table:style-name="ce15">
            <text:p>2211266,0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076:3080</text:p>
          </table:table-cell>
          <table:covered-table-cell/>
          <table:table-cell office:value-type="float" office:value="1624871.34" table:style-name="ce15">
            <text:p>1624871,3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076:3081</text:p>
          </table:table-cell>
          <table:covered-table-cell/>
          <table:table-cell office:value-type="float" office:value="1624871.34" table:style-name="ce15">
            <text:p>1624871,3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076:3084</text:p>
          </table:table-cell>
          <table:covered-table-cell/>
          <table:table-cell office:value-type="float" office:value="2206913.2000000002" table:style-name="ce15">
            <text:p>2206913,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076:3189</text:p>
          </table:table-cell>
          <table:covered-table-cell/>
          <table:table-cell office:value-type="float" office:value="3793013.7" table:style-name="ce15">
            <text:p>3793013,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076:3197</text:p>
          </table:table-cell>
          <table:covered-table-cell/>
          <table:table-cell office:value-type="float" office:value="4543161.1900000004" table:style-name="ce15">
            <text:p>4543161,1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30076:320</text:p>
          </table:table-cell>
          <table:covered-table-cell/>
          <table:table-cell office:value-type="float" office:value="2652401.16" table:style-name="ce15">
            <text:p>2652401,1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30076:3203</text:p>
          </table:table-cell>
          <table:covered-table-cell/>
          <table:table-cell office:value-type="float" office:value="2189529.4500000002" table:style-name="ce15">
            <text:p>2189529,4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30076:667</text:p>
          </table:table-cell>
          <table:covered-table-cell/>
          <table:table-cell office:value-type="float" office:value="2531029.38" table:style-name="ce15">
            <text:p>2531029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30076:675</text:p>
          </table:table-cell>
          <table:covered-table-cell/>
          <table:table-cell office:value-type="float" office:value="2201839.3199999998" table:style-name="ce15">
            <text:p>2201839,3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30076:679</text:p>
          </table:table-cell>
          <table:covered-table-cell/>
          <table:table-cell office:value-type="float" office:value="2171618" table:style-name="ce15">
            <text:p>217161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30076:704</text:p>
          </table:table-cell>
          <table:covered-table-cell/>
          <table:table-cell office:value-type="float" office:value="2266599.2999999998" table:style-name="ce15">
            <text:p>2266599,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30091:540</text:p>
          </table:table-cell>
          <table:covered-table-cell/>
          <table:table-cell office:value-type="float" office:value="2219740.66" table:style-name="ce15">
            <text:p>2219740,6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30091:549</text:p>
          </table:table-cell>
          <table:covered-table-cell/>
          <table:table-cell office:value-type="float" office:value="2210717.3199999998" table:style-name="ce15">
            <text:p>2210717,3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30091:553</text:p>
          </table:table-cell>
          <table:covered-table-cell/>
          <table:table-cell office:value-type="float" office:value="2228763.9900000002" table:style-name="ce15">
            <text:p>2228763,9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30091:565</text:p>
          </table:table-cell>
          <table:covered-table-cell/>
          <table:table-cell office:value-type="float" office:value="2323509.02" table:style-name="ce15">
            <text:p>2323509,0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30091:580</text:p>
          </table:table-cell>
          <table:covered-table-cell/>
          <table:table-cell office:value-type="float" office:value="2293228.58" table:style-name="ce15">
            <text:p>2293228,5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30091:598</text:p>
          </table:table-cell>
          <table:covered-table-cell/>
          <table:table-cell office:value-type="float" office:value="1789315.98" table:style-name="ce15">
            <text:p>1789315,9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30091:603</text:p>
          </table:table-cell>
          <table:covered-table-cell/>
          <table:table-cell office:value-type="float" office:value="1781237.81" table:style-name="ce15">
            <text:p>1781237,8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30091:605</text:p>
          </table:table-cell>
          <table:covered-table-cell/>
          <table:table-cell office:value-type="float" office:value="1853941.39" table:style-name="ce15">
            <text:p>1853941,3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30091:612</text:p>
          </table:table-cell>
          <table:covered-table-cell/>
          <table:table-cell office:value-type="float" office:value="1777198.72" table:style-name="ce15">
            <text:p>1777198,7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30091:614</text:p>
          </table:table-cell>
          <table:covered-table-cell/>
          <table:table-cell office:value-type="float" office:value="1930684.06" table:style-name="ce15">
            <text:p>1930684,0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30091:682</text:p>
          </table:table-cell>
          <table:covered-table-cell/>
          <table:table-cell office:value-type="float" office:value="495981.33" table:style-name="ce15">
            <text:p>495981,3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30091:683</text:p>
          </table:table-cell>
          <table:covered-table-cell/>
          <table:table-cell office:value-type="float" office:value="446383.2" table:style-name="ce15">
            <text:p>446383,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30091:684</text:p>
          </table:table-cell>
          <table:covered-table-cell/>
          <table:table-cell office:value-type="float" office:value="442567.96" table:style-name="ce15">
            <text:p>442567,9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30091:685</text:p>
          </table:table-cell>
          <table:covered-table-cell/>
          <table:table-cell office:value-type="float" office:value="434937.47" table:style-name="ce15">
            <text:p>434937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30091:712</text:p>
          </table:table-cell>
          <table:covered-table-cell/>
          <table:table-cell office:value-type="float" office:value="442567.96" table:style-name="ce15">
            <text:p>442567,9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30091:713</text:p>
          </table:table-cell>
          <table:covered-table-cell/>
          <table:table-cell office:value-type="float" office:value="442567.96" table:style-name="ce15">
            <text:p>442567,9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30091:714</text:p>
          </table:table-cell>
          <table:covered-table-cell/>
          <table:table-cell office:value-type="float" office:value="442567.96" table:style-name="ce15">
            <text:p>442567,9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30091:715</text:p>
          </table:table-cell>
          <table:covered-table-cell/>
          <table:table-cell office:value-type="float" office:value="446383.2" table:style-name="ce15">
            <text:p>446383,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30091:716</text:p>
          </table:table-cell>
          <table:covered-table-cell/>
          <table:table-cell office:value-type="float" office:value="495981.33" table:style-name="ce15">
            <text:p>495981,3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30091:717</text:p>
          </table:table-cell>
          <table:covered-table-cell/>
          <table:table-cell office:value-type="float" office:value="450198.44" table:style-name="ce15">
            <text:p>450198,4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30091:718</text:p>
          </table:table-cell>
          <table:covered-table-cell/>
          <table:table-cell office:value-type="float" office:value="434937.47" table:style-name="ce15">
            <text:p>434937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30091:719</text:p>
          </table:table-cell>
          <table:covered-table-cell/>
          <table:table-cell office:value-type="float" office:value="442567.96" table:style-name="ce15">
            <text:p>442567,9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30091:720</text:p>
          </table:table-cell>
          <table:covered-table-cell/>
          <table:table-cell office:value-type="float" office:value="442567.96" table:style-name="ce15">
            <text:p>442567,9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30091:722</text:p>
          </table:table-cell>
          <table:covered-table-cell/>
          <table:table-cell office:value-type="float" office:value="442567.96" table:style-name="ce15">
            <text:p>442567,9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30091:723</text:p>
          </table:table-cell>
          <table:covered-table-cell/>
          <table:table-cell office:value-type="float" office:value="495981.33" table:style-name="ce15">
            <text:p>495981,3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30091:724</text:p>
          </table:table-cell>
          <table:covered-table-cell/>
          <table:table-cell office:value-type="float" office:value="446383.2" table:style-name="ce15">
            <text:p>446383,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30091:725</text:p>
          </table:table-cell>
          <table:covered-table-cell/>
          <table:table-cell office:value-type="float" office:value="423491.75" table:style-name="ce15">
            <text:p>423491,7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30091:726</text:p>
          </table:table-cell>
          <table:covered-table-cell/>
          <table:table-cell office:value-type="float" office:value="450198.44" table:style-name="ce15">
            <text:p>450198,4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30091:727</text:p>
          </table:table-cell>
          <table:covered-table-cell/>
          <table:table-cell office:value-type="float" office:value="488350.85" table:style-name="ce15">
            <text:p>488350,8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30091:728</text:p>
          </table:table-cell>
          <table:covered-table-cell/>
          <table:table-cell office:value-type="float" office:value="438752.72" table:style-name="ce15">
            <text:p>438752,7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30091:744</text:p>
          </table:table-cell>
          <table:covered-table-cell/>
          <table:table-cell office:value-type="float" office:value="2159549.64" table:style-name="ce15">
            <text:p>2159549,6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30091:750</text:p>
          </table:table-cell>
          <table:covered-table-cell/>
          <table:table-cell office:value-type="float" office:value="2168623.38" table:style-name="ce15">
            <text:p>2168623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30091:763</text:p>
          </table:table-cell>
          <table:covered-table-cell/>
          <table:table-cell office:value-type="float" office:value="2136865.2999999998" table:style-name="ce15">
            <text:p>2136865,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30091:783</text:p>
          </table:table-cell>
          <table:covered-table-cell/>
          <table:table-cell office:value-type="float" office:value="2159549.64" table:style-name="ce15">
            <text:p>2159549,6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30091:794</text:p>
          </table:table-cell>
          <table:covered-table-cell/>
          <table:table-cell office:value-type="float" office:value="2086959.74" table:style-name="ce15">
            <text:p>2086959,7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30091:797</text:p>
          </table:table-cell>
          <table:covered-table-cell/>
          <table:table-cell office:value-type="float" office:value="2475653.4300000002" table:style-name="ce15">
            <text:p>2475653,4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30091:806</text:p>
          </table:table-cell>
          <table:covered-table-cell/>
          <table:table-cell office:value-type="float" office:value="2200381.4700000002" table:style-name="ce15">
            <text:p>220038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30091:816</text:p>
          </table:table-cell>
          <table:covered-table-cell/>
          <table:table-cell office:value-type="float" office:value="2475653.4300000002" table:style-name="ce15">
            <text:p>2475653,4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30133:1051</text:p>
          </table:table-cell>
          <table:covered-table-cell/>
          <table:table-cell office:value-type="float" office:value="4390256.2" table:style-name="ce15">
            <text:p>4390256,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30144:959</text:p>
          </table:table-cell>
          <table:covered-table-cell/>
          <table:table-cell office:value-type="float" office:value="3627108" table:style-name="ce15">
            <text:p>362710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40008:624</text:p>
          </table:table-cell>
          <table:covered-table-cell/>
          <table:table-cell office:value-type="float" office:value="3603839.89" table:style-name="ce15">
            <text:p>3603839,8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40011:93</text:p>
          </table:table-cell>
          <table:covered-table-cell/>
          <table:table-cell office:value-type="float" office:value="1890054.72" table:style-name="ce15">
            <text:p>1890054,7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40017:345</text:p>
          </table:table-cell>
          <table:covered-table-cell/>
          <table:table-cell office:value-type="float" office:value="502337.46" table:style-name="ce15">
            <text:p>502337,4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40017:368</text:p>
          </table:table-cell>
          <table:covered-table-cell/>
          <table:table-cell office:value-type="float" office:value="161692.71" table:style-name="ce15">
            <text:p>161692,7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40019:1090</text:p>
          </table:table-cell>
          <table:covered-table-cell/>
          <table:table-cell office:value-type="float" office:value="2037642.71" table:style-name="ce15">
            <text:p>2037642,7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40019:908</text:p>
          </table:table-cell>
          <table:covered-table-cell/>
          <table:table-cell office:value-type="float" office:value="1285596.8500000001" table:style-name="ce15">
            <text:p>1285596,8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40020:1366</text:p>
          </table:table-cell>
          <table:covered-table-cell/>
          <table:table-cell office:value-type="float" office:value="1661280.89" table:style-name="ce15">
            <text:p>1661280,8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40022:8264</text:p>
          </table:table-cell>
          <table:covered-table-cell/>
          <table:table-cell office:value-type="float" office:value="1530289.7" table:style-name="ce15">
            <text:p>1530289,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50011:501</text:p>
          </table:table-cell>
          <table:covered-table-cell/>
          <table:table-cell office:value-type="float" office:value="2297649.02" table:style-name="ce15">
            <text:p>2297649,0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50020:1790</text:p>
          </table:table-cell>
          <table:covered-table-cell/>
          <table:table-cell office:value-type="float" office:value="128327.48" table:style-name="ce15">
            <text:p>128327,4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50039:1747</text:p>
          </table:table-cell>
          <table:covered-table-cell/>
          <table:table-cell office:value-type="float" office:value="2394345.1" table:style-name="ce15">
            <text:p>2394345,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50056:499</text:p>
          </table:table-cell>
          <table:covered-table-cell/>
          <table:table-cell office:value-type="float" office:value="1775386.65" table:style-name="ce15">
            <text:p>1775386,6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50057:270</text:p>
          </table:table-cell>
          <table:covered-table-cell/>
          <table:table-cell office:value-type="float" office:value="841487.9" table:style-name="ce15">
            <text:p>841487,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50058:208</text:p>
          </table:table-cell>
          <table:covered-table-cell/>
          <table:table-cell office:value-type="float" office:value="2235024.66" table:style-name="ce15">
            <text:p>2235024,6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50068:1191</text:p>
          </table:table-cell>
          <table:covered-table-cell/>
          <table:table-cell office:value-type="float" office:value="527885.32999999996" table:style-name="ce15">
            <text:p>527885,3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50072:260</text:p>
          </table:table-cell>
          <table:covered-table-cell/>
          <table:table-cell office:value-type="float" office:value="1141261.78" table:style-name="ce15">
            <text:p>1141261,7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60004:4859</text:p>
          </table:table-cell>
          <table:covered-table-cell/>
          <table:table-cell office:value-type="float" office:value="3094180.35" table:style-name="ce15">
            <text:p>3094180,3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60008:718</text:p>
          </table:table-cell>
          <table:covered-table-cell/>
          <table:table-cell office:value-type="float" office:value="227755.43" table:style-name="ce15">
            <text:p>227755,4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60017:1098</text:p>
          </table:table-cell>
          <table:covered-table-cell/>
          <table:table-cell office:value-type="float" office:value="2662624.84" table:style-name="ce15">
            <text:p>2662624,8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60020:986</text:p>
          </table:table-cell>
          <table:covered-table-cell/>
          <table:table-cell office:value-type="float" office:value="1032561.55" table:style-name="ce15">
            <text:p>1032561,5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60044:2460</text:p>
          </table:table-cell>
          <table:covered-table-cell/>
          <table:table-cell office:value-type="float" office:value="3240503.57" table:style-name="ce15">
            <text:p>3240503,5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60051:2272</text:p>
          </table:table-cell>
          <table:covered-table-cell/>
          <table:table-cell office:value-type="float" office:value="1195620.78" table:style-name="ce15">
            <text:p>1195620,7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60055:185</text:p>
          </table:table-cell>
          <table:covered-table-cell/>
          <table:table-cell office:value-type="float" office:value="1564513.43" table:style-name="ce15">
            <text:p>1564513,4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70013:253</text:p>
          </table:table-cell>
          <table:covered-table-cell/>
          <table:table-cell office:value-type="float" office:value="2445056.7999999998" table:style-name="ce15">
            <text:p>2445056,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70047:833</text:p>
          </table:table-cell>
          <table:covered-table-cell/>
          <table:table-cell office:value-type="float" office:value="1519198.99" table:style-name="ce15">
            <text:p>1519198,9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70053:1493</text:p>
          </table:table-cell>
          <table:covered-table-cell/>
          <table:table-cell office:value-type="float" office:value="1781941.85" table:style-name="ce15">
            <text:p>1781941,8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70053:610</text:p>
          </table:table-cell>
          <table:covered-table-cell/>
          <table:table-cell office:value-type="float" office:value="187786138.18000001" table:style-name="ce15">
            <text:p>187786138,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80020:463</text:p>
          </table:table-cell>
          <table:covered-table-cell/>
          <table:table-cell office:value-type="float" office:value="1043153.35" table:style-name="ce15">
            <text:p>1043153,3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80123:1297</text:p>
          </table:table-cell>
          <table:covered-table-cell/>
          <table:table-cell office:value-type="float" office:value="1296420.28" table:style-name="ce15">
            <text:p>1296420,2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5:000000:17929</text:p>
          </table:table-cell>
          <table:covered-table-cell/>
          <table:table-cell office:value-type="float" office:value="1679700.23" table:style-name="ce15">
            <text:p>1679700,2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5:000000:27572</text:p>
          </table:table-cell>
          <table:covered-table-cell/>
          <table:table-cell office:value-type="float" office:value="1672496.36" table:style-name="ce15">
            <text:p>1672496,3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5:000000:65213</text:p>
          </table:table-cell>
          <table:covered-table-cell/>
          <table:table-cell office:value-type="float" office:value="62338.35" table:style-name="ce15">
            <text:p>62338,3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5:010104:1459</text:p>
          </table:table-cell>
          <table:covered-table-cell/>
          <table:table-cell office:value-type="float" office:value="1153133.94" table:style-name="ce15">
            <text:p>1153133,9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5:020103:6489</text:p>
          </table:table-cell>
          <table:covered-table-cell/>
          <table:table-cell office:value-type="float" office:value="141331.51999999999" table:style-name="ce15">
            <text:p>141331,5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5:020103:6494</text:p>
          </table:table-cell>
          <table:covered-table-cell/>
          <table:table-cell office:value-type="float" office:value="418609.8" table:style-name="ce15">
            <text:p>418609,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5:020103:6495</text:p>
          </table:table-cell>
          <table:covered-table-cell/>
          <table:table-cell office:value-type="float" office:value="1097278.8700000001" table:style-name="ce15">
            <text:p>1097278,8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5:020105:2231</text:p>
          </table:table-cell>
          <table:covered-table-cell/>
          <table:table-cell office:value-type="float" office:value="789186.68" table:style-name="ce15">
            <text:p>789186,6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5:020201:3175</text:p>
          </table:table-cell>
          <table:covered-table-cell/>
          <table:table-cell office:value-type="float" office:value="358708.75" table:style-name="ce15">
            <text:p>358708,7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5:030115:1028</text:p>
          </table:table-cell>
          <table:covered-table-cell/>
          <table:table-cell office:value-type="float" office:value="18957341.359999999" table:style-name="ce15">
            <text:p>18957341,3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5:030120:10011</text:p>
          </table:table-cell>
          <table:covered-table-cell/>
          <table:table-cell office:value-type="float" office:value="1804461.9" table:style-name="ce15">
            <text:p>1804461,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5:030120:8969</text:p>
          </table:table-cell>
          <table:covered-table-cell/>
          <table:table-cell office:value-type="float" office:value="1795286.67" table:style-name="ce15">
            <text:p>1795286,6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5:030122:21093</text:p>
          </table:table-cell>
          <table:covered-table-cell/>
          <table:table-cell office:value-type="float" office:value="1816301.98" table:style-name="ce15">
            <text:p>1816301,9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5:030125:3664</text:p>
          </table:table-cell>
          <table:covered-table-cell/>
          <table:table-cell office:value-type="float" office:value="979305.71" table:style-name="ce15">
            <text:p>979305,7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5:030204:9056</text:p>
          </table:table-cell>
          <table:covered-table-cell/>
          <table:table-cell office:value-type="float" office:value="379867.85" table:style-name="ce15">
            <text:p>379867,8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5:030210:4453</text:p>
          </table:table-cell>
          <table:covered-table-cell/>
          <table:table-cell office:value-type="float" office:value="575183313.64999998" table:style-name="ce15">
            <text:p>575183313,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5:030210:4454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5:030210:4455</text:p>
          </table:table-cell>
          <table:covered-table-cell/>
          <table:table-cell office:value-type="float" office:value="1249250.42" table:style-name="ce15">
            <text:p>1249250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5:030210:4456</text:p>
          </table:table-cell>
          <table:covered-table-cell/>
          <table:table-cell office:value-type="float" office:value="1249250.42" table:style-name="ce15">
            <text:p>1249250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5:030210:4457</text:p>
          </table:table-cell>
          <table:covered-table-cell/>
          <table:table-cell office:value-type="float" office:value="1973908.42" table:style-name="ce15">
            <text:p>1973908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5:030210:4458</text:p>
          </table:table-cell>
          <table:covered-table-cell/>
          <table:table-cell office:value-type="float" office:value="1083389.49" table:style-name="ce15">
            <text:p>1083389,4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5:030210:4459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5:030210:4460</text:p>
          </table:table-cell>
          <table:covered-table-cell/>
          <table:table-cell office:value-type="float" office:value="1977271.13" table:style-name="ce15">
            <text:p>1977271,1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5:030210:4461</text:p>
          </table:table-cell>
          <table:covered-table-cell/>
          <table:table-cell office:value-type="float" office:value="1249250.42" table:style-name="ce15">
            <text:p>1249250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5:030210:4462</text:p>
          </table:table-cell>
          <table:covered-table-cell/>
          <table:table-cell office:value-type="float" office:value="1249250.42" table:style-name="ce15">
            <text:p>1249250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5:030210:4463</text:p>
          </table:table-cell>
          <table:covered-table-cell/>
          <table:table-cell office:value-type="float" office:value="1973908.42" table:style-name="ce15">
            <text:p>1973908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5:030210:4464</text:p>
          </table:table-cell>
          <table:covered-table-cell/>
          <table:table-cell office:value-type="float" office:value="1083389.49" table:style-name="ce15">
            <text:p>1083389,4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5:030210:4465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5:030210:4466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5:030210:4467</text:p>
          </table:table-cell>
          <table:covered-table-cell/>
          <table:table-cell office:value-type="float" office:value="1977271.13" table:style-name="ce15">
            <text:p>1977271,1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5:030210:4468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5:030210:4469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5:030210:4470</text:p>
          </table:table-cell>
          <table:covered-table-cell/>
          <table:table-cell office:value-type="float" office:value="1973908.42" table:style-name="ce15">
            <text:p>1973908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5:030210:4471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5:030210:4472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5:030210:4473</text:p>
          </table:table-cell>
          <table:covered-table-cell/>
          <table:table-cell office:value-type="float" office:value="1977271.13" table:style-name="ce15">
            <text:p>1977271,1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5:030210:4474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5:030210:4475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5:030210:4476</text:p>
          </table:table-cell>
          <table:covered-table-cell/>
          <table:table-cell office:value-type="float" office:value="1930193.24" table:style-name="ce15">
            <text:p>1930193,2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5:030210:4477</text:p>
          </table:table-cell>
          <table:covered-table-cell/>
          <table:table-cell office:value-type="float" office:value="1973908.42" table:style-name="ce15">
            <text:p>1973908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5:030210:4478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5:030210:4479</text:p>
          </table:table-cell>
          <table:covered-table-cell/>
          <table:table-cell office:value-type="float" office:value="2312597.58" table:style-name="ce15">
            <text:p>2312597,5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5:030210:4480</text:p>
          </table:table-cell>
          <table:covered-table-cell/>
          <table:table-cell office:value-type="float" office:value="1786024.42" table:style-name="ce15">
            <text:p>1786024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5:030210:4481</text:p>
          </table:table-cell>
          <table:covered-table-cell/>
          <table:table-cell office:value-type="float" office:value="1792789.66" table:style-name="ce15">
            <text:p>1792789,6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5:030210:4482</text:p>
          </table:table-cell>
          <table:covered-table-cell/>
          <table:table-cell office:value-type="float" office:value="2306155.81" table:style-name="ce15">
            <text:p>2306155,8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5:030210:4483</text:p>
          </table:table-cell>
          <table:covered-table-cell/>
          <table:table-cell office:value-type="float" office:value="2315818.4700000002" table:style-name="ce15">
            <text:p>2315818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5:030210:4484</text:p>
          </table:table-cell>
          <table:covered-table-cell/>
          <table:table-cell office:value-type="float" office:value="1782641.79" table:style-name="ce15">
            <text:p>1782641,7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5:030210:4485</text:p>
          </table:table-cell>
          <table:covered-table-cell/>
          <table:table-cell office:value-type="float" office:value="1786024.42" table:style-name="ce15">
            <text:p>1786024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5:030210:4486</text:p>
          </table:table-cell>
          <table:covered-table-cell/>
          <table:table-cell office:value-type="float" office:value="2322260.25" table:style-name="ce15">
            <text:p>2322260,2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5:030210:4487</text:p>
          </table:table-cell>
          <table:covered-table-cell/>
          <table:table-cell office:value-type="float" office:value="1083389.49" table:style-name="ce15">
            <text:p>1083389,4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5:030210:4488</text:p>
          </table:table-cell>
          <table:covered-table-cell/>
          <table:table-cell office:value-type="float" office:value="2315818.4700000002" table:style-name="ce15">
            <text:p>2315818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5:030210:4489</text:p>
          </table:table-cell>
          <table:covered-table-cell/>
          <table:table-cell office:value-type="float" office:value="1782641.79" table:style-name="ce15">
            <text:p>1782641,7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5:030210:4490</text:p>
          </table:table-cell>
          <table:covered-table-cell/>
          <table:table-cell office:value-type="float" office:value="1786024.42" table:style-name="ce15">
            <text:p>1786024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5:030210:4491</text:p>
          </table:table-cell>
          <table:covered-table-cell/>
          <table:table-cell office:value-type="float" office:value="2322260.25" table:style-name="ce15">
            <text:p>2322260,2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5:030210:4492</text:p>
          </table:table-cell>
          <table:covered-table-cell/>
          <table:table-cell office:value-type="float" office:value="2315818.4700000002" table:style-name="ce15">
            <text:p>2315818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5:030210:4493</text:p>
          </table:table-cell>
          <table:covered-table-cell/>
          <table:table-cell office:value-type="float" office:value="1782641.79" table:style-name="ce15">
            <text:p>1782641,7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5:030210:4494</text:p>
          </table:table-cell>
          <table:covered-table-cell/>
          <table:table-cell office:value-type="float" office:value="1786024.42" table:style-name="ce15">
            <text:p>1786024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5:030210:4495</text:p>
          </table:table-cell>
          <table:covered-table-cell/>
          <table:table-cell office:value-type="float" office:value="2322260.25" table:style-name="ce15">
            <text:p>2322260,2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5:030210:4496</text:p>
          </table:table-cell>
          <table:covered-table-cell/>
          <table:table-cell office:value-type="float" office:value="2315818.4700000002" table:style-name="ce15">
            <text:p>2315818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5:030210:4497</text:p>
          </table:table-cell>
          <table:covered-table-cell/>
          <table:table-cell office:value-type="float" office:value="1782641.79" table:style-name="ce15">
            <text:p>1782641,7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5:030210:4498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5:030210:4499</text:p>
          </table:table-cell>
          <table:covered-table-cell/>
          <table:table-cell office:value-type="float" office:value="1786024.42" table:style-name="ce15">
            <text:p>1786024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5:030210:4500</text:p>
          </table:table-cell>
          <table:covered-table-cell/>
          <table:table-cell office:value-type="float" office:value="2322260.25" table:style-name="ce15">
            <text:p>2322260,2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5:030210:4501</text:p>
          </table:table-cell>
          <table:covered-table-cell/>
          <table:table-cell office:value-type="float" office:value="2315818.4700000002" table:style-name="ce15">
            <text:p>2315818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5:030210:4502</text:p>
          </table:table-cell>
          <table:covered-table-cell/>
          <table:table-cell office:value-type="float" office:value="1782641.79" table:style-name="ce15">
            <text:p>1782641,7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5:030210:4503</text:p>
          </table:table-cell>
          <table:covered-table-cell/>
          <table:table-cell office:value-type="float" office:value="1786024.42" table:style-name="ce15">
            <text:p>1786024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5:030210:4504</text:p>
          </table:table-cell>
          <table:covered-table-cell/>
          <table:table-cell office:value-type="float" office:value="2322260.25" table:style-name="ce15">
            <text:p>2322260,2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5:030210:4505</text:p>
          </table:table-cell>
          <table:covered-table-cell/>
          <table:table-cell office:value-type="float" office:value="2315818.4700000002" table:style-name="ce15">
            <text:p>2315818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5:030210:4506</text:p>
          </table:table-cell>
          <table:covered-table-cell/>
          <table:table-cell office:value-type="float" office:value="1782641.79" table:style-name="ce15">
            <text:p>1782641,7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5:030210:4507</text:p>
          </table:table-cell>
          <table:covered-table-cell/>
          <table:table-cell office:value-type="float" office:value="1786024.42" table:style-name="ce15">
            <text:p>1786024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5:030210:4508</text:p>
          </table:table-cell>
          <table:covered-table-cell/>
          <table:table-cell office:value-type="float" office:value="2322260.25" table:style-name="ce15">
            <text:p>2322260,2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5:030210:4509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5:030210:4510</text:p>
          </table:table-cell>
          <table:covered-table-cell/>
          <table:table-cell office:value-type="float" office:value="2315818.4700000002" table:style-name="ce15">
            <text:p>2315818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5:030210:4511</text:p>
          </table:table-cell>
          <table:covered-table-cell/>
          <table:table-cell office:value-type="float" office:value="1782641.79" table:style-name="ce15">
            <text:p>1782641,7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5:030210:4512</text:p>
          </table:table-cell>
          <table:covered-table-cell/>
          <table:table-cell office:value-type="float" office:value="1786024.42" table:style-name="ce15">
            <text:p>1786024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5:030210:4513</text:p>
          </table:table-cell>
          <table:covered-table-cell/>
          <table:table-cell office:value-type="float" office:value="2322260.25" table:style-name="ce15">
            <text:p>2322260,2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5:030210:4514</text:p>
          </table:table-cell>
          <table:covered-table-cell/>
          <table:table-cell office:value-type="float" office:value="2315818.4700000002" table:style-name="ce15">
            <text:p>2315818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5:030210:4515</text:p>
          </table:table-cell>
          <table:covered-table-cell/>
          <table:table-cell office:value-type="float" office:value="1782641.79" table:style-name="ce15">
            <text:p>1782641,7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5:030210:4516</text:p>
          </table:table-cell>
          <table:covered-table-cell/>
          <table:table-cell office:value-type="float" office:value="1786024.42" table:style-name="ce15">
            <text:p>1786024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5:030210:4517</text:p>
          </table:table-cell>
          <table:covered-table-cell/>
          <table:table-cell office:value-type="float" office:value="2322260.25" table:style-name="ce15">
            <text:p>2322260,2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5:030210:4518</text:p>
          </table:table-cell>
          <table:covered-table-cell/>
          <table:table-cell office:value-type="float" office:value="2315818.4700000002" table:style-name="ce15">
            <text:p>2315818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5:030210:4519</text:p>
          </table:table-cell>
          <table:covered-table-cell/>
          <table:table-cell office:value-type="float" office:value="1782641.79" table:style-name="ce15">
            <text:p>1782641,7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5:030210:4520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5:030210:4521</text:p>
          </table:table-cell>
          <table:covered-table-cell/>
          <table:table-cell office:value-type="float" office:value="1786024.42" table:style-name="ce15">
            <text:p>1786024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5:030210:4522</text:p>
          </table:table-cell>
          <table:covered-table-cell/>
          <table:table-cell office:value-type="float" office:value="2322260.25" table:style-name="ce15">
            <text:p>2322260,2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5:030210:4523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5:030210:4524</text:p>
          </table:table-cell>
          <table:covered-table-cell/>
          <table:table-cell office:value-type="float" office:value="2007535.48" table:style-name="ce15">
            <text:p>2007535,4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5:030210:4525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5:030210:4526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5:030210:4527</text:p>
          </table:table-cell>
          <table:covered-table-cell/>
          <table:table-cell office:value-type="float" office:value="1980633.83" table:style-name="ce15">
            <text:p>1980633,8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5:030210:4528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5:030210:4529</text:p>
          </table:table-cell>
          <table:covered-table-cell/>
          <table:table-cell office:value-type="float" office:value="1076331.58" table:style-name="ce15">
            <text:p>1076331,5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5:030210:4530</text:p>
          </table:table-cell>
          <table:covered-table-cell/>
          <table:table-cell office:value-type="float" office:value="1980633.83" table:style-name="ce15">
            <text:p>1980633,8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5:030210:4531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5:030210:4532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5:030210:4533</text:p>
          </table:table-cell>
          <table:covered-table-cell/>
          <table:table-cell office:value-type="float" office:value="1242192.51" table:style-name="ce15">
            <text:p>1242192,5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5:030210:4534</text:p>
          </table:table-cell>
          <table:covered-table-cell/>
          <table:table-cell office:value-type="float" office:value="1987359.25" table:style-name="ce15">
            <text:p>1987359,2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5:030210:4535</text:p>
          </table:table-cell>
          <table:covered-table-cell/>
          <table:table-cell office:value-type="float" office:value="1086918.45" table:style-name="ce15">
            <text:p>1086918,4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5:030210:4536</text:p>
          </table:table-cell>
          <table:covered-table-cell/>
          <table:table-cell office:value-type="float" office:value="1076331.58" table:style-name="ce15">
            <text:p>1076331,5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5:030210:4537</text:p>
          </table:table-cell>
          <table:covered-table-cell/>
          <table:table-cell office:value-type="float" office:value="1980633.83" table:style-name="ce15">
            <text:p>1980633,8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5:030210:4538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5:030210:4539</text:p>
          </table:table-cell>
          <table:covered-table-cell/>
          <table:table-cell office:value-type="float" office:value="1242192.51" table:style-name="ce15">
            <text:p>1242192,5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5:030210:4540</text:p>
          </table:table-cell>
          <table:covered-table-cell/>
          <table:table-cell office:value-type="float" office:value="1987359.25" table:style-name="ce15">
            <text:p>1987359,2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5:030210:4541</text:p>
          </table:table-cell>
          <table:covered-table-cell/>
          <table:table-cell office:value-type="float" office:value="1086918.45" table:style-name="ce15">
            <text:p>1086918,4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5:030210:4542</text:p>
          </table:table-cell>
          <table:covered-table-cell/>
          <table:table-cell office:value-type="float" office:value="1930193.24" table:style-name="ce15">
            <text:p>1930193,2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5:030210:4543</text:p>
          </table:table-cell>
          <table:covered-table-cell/>
          <table:table-cell office:value-type="float" office:value="1076331.58" table:style-name="ce15">
            <text:p>1076331,5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5:030210:4544</text:p>
          </table:table-cell>
          <table:covered-table-cell/>
          <table:table-cell office:value-type="float" office:value="1980633.83" table:style-name="ce15">
            <text:p>1980633,8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5:030210:4545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5:030210:4546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5:030210:4547</text:p>
          </table:table-cell>
          <table:covered-table-cell/>
          <table:table-cell office:value-type="float" office:value="1987359.25" table:style-name="ce15">
            <text:p>1987359,2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5:030210:4548</text:p>
          </table:table-cell>
          <table:covered-table-cell/>
          <table:table-cell office:value-type="float" office:value="1086918.45" table:style-name="ce15">
            <text:p>1086918,4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5:030210:4549</text:p>
          </table:table-cell>
          <table:covered-table-cell/>
          <table:table-cell office:value-type="float" office:value="1076331.58" table:style-name="ce15">
            <text:p>1076331,5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5:030210:4550</text:p>
          </table:table-cell>
          <table:covered-table-cell/>
          <table:table-cell office:value-type="float" office:value="1980633.83" table:style-name="ce15">
            <text:p>1980633,8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5:030210:4551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5:030210:4552</text:p>
          </table:table-cell>
          <table:covered-table-cell/>
          <table:table-cell office:value-type="float" office:value="1242192.51" table:style-name="ce15">
            <text:p>1242192,5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5:030210:4553</text:p>
          </table:table-cell>
          <table:covered-table-cell/>
          <table:table-cell office:value-type="float" office:value="1083389.49" table:style-name="ce15">
            <text:p>1083389,4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5:030210:4554</text:p>
          </table:table-cell>
          <table:covered-table-cell/>
          <table:table-cell office:value-type="float" office:value="1987359.25" table:style-name="ce15">
            <text:p>1987359,2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5:030210:4555</text:p>
          </table:table-cell>
          <table:covered-table-cell/>
          <table:table-cell office:value-type="float" office:value="1086918.45" table:style-name="ce15">
            <text:p>1086918,4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5:030210:4556</text:p>
          </table:table-cell>
          <table:covered-table-cell/>
          <table:table-cell office:value-type="float" office:value="1076331.58" table:style-name="ce15">
            <text:p>1076331,5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5:030210:4557</text:p>
          </table:table-cell>
          <table:covered-table-cell/>
          <table:table-cell office:value-type="float" office:value="1980633.83" table:style-name="ce15">
            <text:p>1980633,8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5:030210:4558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5:030210:4559</text:p>
          </table:table-cell>
          <table:covered-table-cell/>
          <table:table-cell office:value-type="float" office:value="1242192.51" table:style-name="ce15">
            <text:p>1242192,5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5:030210:4560</text:p>
          </table:table-cell>
          <table:covered-table-cell/>
          <table:table-cell office:value-type="float" office:value="1987359.25" table:style-name="ce15">
            <text:p>1987359,2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5:030210:4561</text:p>
          </table:table-cell>
          <table:covered-table-cell/>
          <table:table-cell office:value-type="float" office:value="1086918.45" table:style-name="ce15">
            <text:p>1086918,4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5:030210:4562</text:p>
          </table:table-cell>
          <table:covered-table-cell/>
          <table:table-cell office:value-type="float" office:value="1076331.58" table:style-name="ce15">
            <text:p>1076331,5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5:030210:4563</text:p>
          </table:table-cell>
          <table:covered-table-cell/>
          <table:table-cell office:value-type="float" office:value="1980633.83" table:style-name="ce15">
            <text:p>1980633,8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5:030210:4564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5:030210:4565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5:030210:4566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5:030210:4567</text:p>
          </table:table-cell>
          <table:covered-table-cell/>
          <table:table-cell office:value-type="float" office:value="1242192.51" table:style-name="ce15">
            <text:p>1242192,5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5:030210:4568</text:p>
          </table:table-cell>
          <table:covered-table-cell/>
          <table:table-cell office:value-type="float" office:value="1987359.25" table:style-name="ce15">
            <text:p>1987359,2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5:030210:4569</text:p>
          </table:table-cell>
          <table:covered-table-cell/>
          <table:table-cell office:value-type="float" office:value="1086918.45" table:style-name="ce15">
            <text:p>1086918,4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5:030210:4570</text:p>
          </table:table-cell>
          <table:covered-table-cell/>
          <table:table-cell office:value-type="float" office:value="1076331.58" table:style-name="ce15">
            <text:p>1076331,5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5:030210:4571</text:p>
          </table:table-cell>
          <table:covered-table-cell/>
          <table:table-cell office:value-type="float" office:value="1980633.83" table:style-name="ce15">
            <text:p>1980633,8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5:030210:4572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5:030210:4573</text:p>
          </table:table-cell>
          <table:covered-table-cell/>
          <table:table-cell office:value-type="float" office:value="1242192.51" table:style-name="ce15">
            <text:p>1242192,5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5:030210:4574</text:p>
          </table:table-cell>
          <table:covered-table-cell/>
          <table:table-cell office:value-type="float" office:value="1987359.25" table:style-name="ce15">
            <text:p>1987359,2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5:030210:4575</text:p>
          </table:table-cell>
          <table:covered-table-cell/>
          <table:table-cell office:value-type="float" office:value="1086918.45" table:style-name="ce15">
            <text:p>1086918,4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5:030210:4576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5:030210:4577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5:030210:4578</text:p>
          </table:table-cell>
          <table:covered-table-cell/>
          <table:table-cell office:value-type="float" office:value="1980633.83" table:style-name="ce15">
            <text:p>1980633,8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5:030210:4579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5:030210:4580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5:030210:4581</text:p>
          </table:table-cell>
          <table:covered-table-cell/>
          <table:table-cell office:value-type="float" office:value="1987359.25" table:style-name="ce15">
            <text:p>1987359,2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5:030210:4582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5:030210:4583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5:030210:4584</text:p>
          </table:table-cell>
          <table:covered-table-cell/>
          <table:table-cell office:value-type="float" office:value="1980633.83" table:style-name="ce15">
            <text:p>1980633,8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5:030210:4585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5:030210:4586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5:030210:4587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5:030210:4588</text:p>
          </table:table-cell>
          <table:covered-table-cell/>
          <table:table-cell office:value-type="float" office:value="1987359.25" table:style-name="ce15">
            <text:p>1987359,2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5:030210:4589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5:030210:4590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5:030210:4591</text:p>
          </table:table-cell>
          <table:covered-table-cell/>
          <table:table-cell office:value-type="float" office:value="1933555.95" table:style-name="ce15">
            <text:p>1933555,9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5:030210:4592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5:030210:4593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5:030210:4594</text:p>
          </table:table-cell>
          <table:covered-table-cell/>
          <table:table-cell office:value-type="float" office:value="1936918.66" table:style-name="ce15">
            <text:p>1936918,6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5:030210:4595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5:030210:4596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5:030210:4597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5:030210:4598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5:030210:4599</text:p>
          </table:table-cell>
          <table:covered-table-cell/>
          <table:table-cell office:value-type="float" office:value="1238663.56" table:style-name="ce15">
            <text:p>1238663,5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5:030210:4600</text:p>
          </table:table-cell>
          <table:covered-table-cell/>
          <table:table-cell office:value-type="float" office:value="1242192.51" table:style-name="ce15">
            <text:p>1242192,5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5:030210:4601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5:030210:4602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5:030210:4603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5:030210:4604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5:030210:4605</text:p>
          </table:table-cell>
          <table:covered-table-cell/>
          <table:table-cell office:value-type="float" office:value="1238663.56" table:style-name="ce15">
            <text:p>1238663,5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5:030210:4606</text:p>
          </table:table-cell>
          <table:covered-table-cell/>
          <table:table-cell office:value-type="float" office:value="1242192.51" table:style-name="ce15">
            <text:p>1242192,5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5:030210:4607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5:030210:4608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5:030210:4609</text:p>
          </table:table-cell>
          <table:covered-table-cell/>
          <table:table-cell office:value-type="float" office:value="1930193.24" table:style-name="ce15">
            <text:p>1930193,2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5:030210:4610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5:030210:4611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5:030210:4612</text:p>
          </table:table-cell>
          <table:covered-table-cell/>
          <table:table-cell office:value-type="float" office:value="1238663.56" table:style-name="ce15">
            <text:p>1238663,5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5:030210:4613</text:p>
          </table:table-cell>
          <table:covered-table-cell/>
          <table:table-cell office:value-type="float" office:value="1242192.51" table:style-name="ce15">
            <text:p>1242192,5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5:030210:4614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5:030210:4615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5:030210:4616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5:030210:4617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5:030210:4618</text:p>
          </table:table-cell>
          <table:covered-table-cell/>
          <table:table-cell office:value-type="float" office:value="1238663.56" table:style-name="ce15">
            <text:p>1238663,5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5:030210:4619</text:p>
          </table:table-cell>
          <table:covered-table-cell/>
          <table:table-cell office:value-type="float" office:value="1242192.51" table:style-name="ce15">
            <text:p>1242192,5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5:030210:4620</text:p>
          </table:table-cell>
          <table:covered-table-cell/>
          <table:table-cell office:value-type="float" office:value="1083389.49" table:style-name="ce15">
            <text:p>1083389,4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5:030210:4621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5:030210:4622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5:030210:4623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5:030210:4624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5:030210:4625</text:p>
          </table:table-cell>
          <table:covered-table-cell/>
          <table:table-cell office:value-type="float" office:value="1238663.56" table:style-name="ce15">
            <text:p>1238663,5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5:030210:4626</text:p>
          </table:table-cell>
          <table:covered-table-cell/>
          <table:table-cell office:value-type="float" office:value="1242192.51" table:style-name="ce15">
            <text:p>1242192,5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5:030210:4627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5:030210:4628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5:030210:4629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5:030210:4630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5:030210:4631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5:030210:4632</text:p>
          </table:table-cell>
          <table:covered-table-cell/>
          <table:table-cell office:value-type="float" office:value="1238663.56" table:style-name="ce15">
            <text:p>1238663,5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5:030210:4633</text:p>
          </table:table-cell>
          <table:covered-table-cell/>
          <table:table-cell office:value-type="float" office:value="1242192.51" table:style-name="ce15">
            <text:p>1242192,5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5:030210:4634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5:030210:4635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5:030210:4636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5:030210:4637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5:030210:4638</text:p>
          </table:table-cell>
          <table:covered-table-cell/>
          <table:table-cell office:value-type="float" office:value="1238663.56" table:style-name="ce15">
            <text:p>1238663,5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5:030210:4639</text:p>
          </table:table-cell>
          <table:covered-table-cell/>
          <table:table-cell office:value-type="float" office:value="1242192.51" table:style-name="ce15">
            <text:p>1242192,5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5:030210:4640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5:030210:4641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5:030210:4642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5:030210:4643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5:030210:4644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5:030210:4645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5:030210:4646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5:030210:4647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5:030210:4648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5:030210:4649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5:030210:4650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5:030210:4651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5:030210:4652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5:030210:4653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5:030210:4654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5:030210:4655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5:030210:4656</text:p>
          </table:table-cell>
          <table:covered-table-cell/>
          <table:table-cell office:value-type="float" office:value="7215700.6299999999" table:style-name="ce15">
            <text:p>7215700,6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5:030210:4657</text:p>
          </table:table-cell>
          <table:covered-table-cell/>
          <table:table-cell office:value-type="float" office:value="1199349.79" table:style-name="ce15">
            <text:p>1199349,7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5:030210:4658</text:p>
          </table:table-cell>
          <table:covered-table-cell/>
          <table:table-cell office:value-type="float" office:value="1208815.6499999999" table:style-name="ce15">
            <text:p>1208815,6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5:030210:4659</text:p>
          </table:table-cell>
          <table:covered-table-cell/>
          <table:table-cell office:value-type="float" office:value="1208559.82" table:style-name="ce15">
            <text:p>1208559,8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5:030210:4660</text:p>
          </table:table-cell>
          <table:covered-table-cell/>
          <table:table-cell office:value-type="float" office:value="1209327.32" table:style-name="ce15">
            <text:p>1209327,3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5:030210:4661</text:p>
          </table:table-cell>
          <table:covered-table-cell/>
          <table:table-cell office:value-type="float" office:value="1194744.78" table:style-name="ce15">
            <text:p>1194744,7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5:030210:4662</text:p>
          </table:table-cell>
          <table:covered-table-cell/>
          <table:table-cell office:value-type="float" office:value="3272884.36" table:style-name="ce15">
            <text:p>3272884,3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5:030210:4663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5:030210:4664</text:p>
          </table:table-cell>
          <table:covered-table-cell/>
          <table:table-cell office:value-type="float" office:value="1933555.95" table:style-name="ce15">
            <text:p>1933555,9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5:030210:4665</text:p>
          </table:table-cell>
          <table:covered-table-cell/>
          <table:table-cell office:value-type="float" office:value="1930193.24" table:style-name="ce15">
            <text:p>1930193,2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5:030210:4666</text:p>
          </table:table-cell>
          <table:covered-table-cell/>
          <table:table-cell office:value-type="float" office:value="1083389.49" table:style-name="ce15">
            <text:p>1083389,4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5:030210:4667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5:030210:4668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5:030210:4669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5:030210:4670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5:030210:4671</text:p>
          </table:table-cell>
          <table:covered-table-cell/>
          <table:table-cell office:value-type="float" office:value="1930193.24" table:style-name="ce15">
            <text:p>1930193,2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5:030210:4672</text:p>
          </table:table-cell>
          <table:covered-table-cell/>
          <table:table-cell office:value-type="float" office:value="1083389.49" table:style-name="ce15">
            <text:p>1083389,4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5:030210:4673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5:030210:4674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5:030210:4675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5:030210:4676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5:030210:4677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5:030210:4678</text:p>
          </table:table-cell>
          <table:covered-table-cell/>
          <table:table-cell office:value-type="float" office:value="1930193.24" table:style-name="ce15">
            <text:p>1930193,2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5:030210:4679</text:p>
          </table:table-cell>
          <table:covered-table-cell/>
          <table:table-cell office:value-type="float" office:value="1083389.49" table:style-name="ce15">
            <text:p>1083389,4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5:030210:4680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5:030210:4681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5:030210:4682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5:030210:4683</text:p>
          </table:table-cell>
          <table:covered-table-cell/>
          <table:table-cell office:value-type="float" office:value="1245721.47" table:style-name="ce15">
            <text:p>1245721,47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5:030210:4684</text:p>
          </table:table-cell>
          <table:covered-table-cell/>
          <table:table-cell office:value-type="float" office:value="1930193.24" table:style-name="ce15">
            <text:p>1930193,2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5:030210:4685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5:030210:4686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5:030210:4687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5:030210:4688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5:030210:4689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5:030210:4690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5:030210:4691</text:p>
          </table:table-cell>
          <table:covered-table-cell/>
          <table:table-cell office:value-type="float" office:value="1930193.24" table:style-name="ce15">
            <text:p>1930193,2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5:030210:4692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5:030210:4693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5:030210:4694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5:030210:4695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5:030210:4696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5:030210:4697</text:p>
          </table:table-cell>
          <table:covered-table-cell/>
          <table:table-cell office:value-type="float" office:value="1920105.13" table:style-name="ce15">
            <text:p>1920105,1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5:030210:4698</text:p>
          </table:table-cell>
          <table:covered-table-cell/>
          <table:table-cell office:value-type="float" office:value="1930193.24" table:style-name="ce15">
            <text:p>1930193,2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5:030210:4699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5:030210:4700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5:030210:4701</text:p>
          </table:table-cell>
          <table:covered-table-cell/>
          <table:table-cell office:value-type="float" office:value="1983996.54" table:style-name="ce15">
            <text:p>1983996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5:030210:4702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5:030210:4703</text:p>
          </table:table-cell>
          <table:covered-table-cell/>
          <table:table-cell office:value-type="float" office:value="1252779.3799999999" table:style-name="ce15">
            <text:p>1252779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5:030210:4704</text:p>
          </table:table-cell>
          <table:covered-table-cell/>
          <table:table-cell office:value-type="float" office:value="1967183.01" table:style-name="ce15">
            <text:p>1967183,01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5:030210:4705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5:030210:4706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5:030210:4707</text:p>
          </table:table-cell>
          <table:covered-table-cell/>
          <table:table-cell office:value-type="float" office:value="1977271.13" table:style-name="ce15">
            <text:p>1977271,1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5:030210:4708</text:p>
          </table:table-cell>
          <table:covered-table-cell/>
          <table:table-cell office:value-type="float" office:value="1090447.3999999999" table:style-name="ce15">
            <text:p>1090447,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5:030210:4709</text:p>
          </table:table-cell>
          <table:covered-table-cell/>
          <table:table-cell office:value-type="float" office:value="1249250.42" table:style-name="ce15">
            <text:p>1249250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5:030210:4710</text:p>
          </table:table-cell>
          <table:covered-table-cell/>
          <table:table-cell office:value-type="float" office:value="1249250.42" table:style-name="ce15">
            <text:p>1249250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5:030210:4711</text:p>
          </table:table-cell>
          <table:covered-table-cell/>
          <table:table-cell office:value-type="float" office:value="1973908.42" table:style-name="ce15">
            <text:p>1973908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5:030210:4712</text:p>
          </table:table-cell>
          <table:covered-table-cell/>
          <table:table-cell office:value-type="float" office:value="1083389.49" table:style-name="ce15">
            <text:p>1083389,4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5:030210:4713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5:030210:4714</text:p>
          </table:table-cell>
          <table:covered-table-cell/>
          <table:table-cell office:value-type="float" office:value="1977271.13" table:style-name="ce15">
            <text:p>1977271,1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5:030210:4715</text:p>
          </table:table-cell>
          <table:covered-table-cell/>
          <table:table-cell office:value-type="float" office:value="1249250.42" table:style-name="ce15">
            <text:p>1249250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5:030210:4716</text:p>
          </table:table-cell>
          <table:covered-table-cell/>
          <table:table-cell office:value-type="float" office:value="1249250.42" table:style-name="ce15">
            <text:p>1249250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5:030210:4717</text:p>
          </table:table-cell>
          <table:covered-table-cell/>
          <table:table-cell office:value-type="float" office:value="1973908.42" table:style-name="ce15">
            <text:p>1973908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5:030210:4718</text:p>
          </table:table-cell>
          <table:covered-table-cell/>
          <table:table-cell office:value-type="float" office:value="1083389.49" table:style-name="ce15">
            <text:p>1083389,4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5:030210:4719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5:030210:4720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5:030210:4721</text:p>
          </table:table-cell>
          <table:covered-table-cell/>
          <table:table-cell office:value-type="float" office:value="1977271.13" table:style-name="ce15">
            <text:p>1977271,1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5:030210:4722</text:p>
          </table:table-cell>
          <table:covered-table-cell/>
          <table:table-cell office:value-type="float" office:value="1249250.42" table:style-name="ce15">
            <text:p>1249250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5:030210:4723</text:p>
          </table:table-cell>
          <table:covered-table-cell/>
          <table:table-cell office:value-type="float" office:value="1249250.42" table:style-name="ce15">
            <text:p>1249250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5:030210:4724</text:p>
          </table:table-cell>
          <table:covered-table-cell/>
          <table:table-cell office:value-type="float" office:value="1973908.42" table:style-name="ce15">
            <text:p>1973908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5:030210:4725</text:p>
          </table:table-cell>
          <table:covered-table-cell/>
          <table:table-cell office:value-type="float" office:value="1083389.49" table:style-name="ce15">
            <text:p>1083389,4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5:030210:4726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5:030210:4727</text:p>
          </table:table-cell>
          <table:covered-table-cell/>
          <table:table-cell office:value-type="float" office:value="1977271.13" table:style-name="ce15">
            <text:p>1977271,1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5:030210:4728</text:p>
          </table:table-cell>
          <table:covered-table-cell/>
          <table:table-cell office:value-type="float" office:value="1249250.42" table:style-name="ce15">
            <text:p>1249250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5:030210:4729</text:p>
          </table:table-cell>
          <table:covered-table-cell/>
          <table:table-cell office:value-type="float" office:value="1249250.42" table:style-name="ce15">
            <text:p>1249250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5:030210:4730</text:p>
          </table:table-cell>
          <table:covered-table-cell/>
          <table:table-cell office:value-type="float" office:value="1926830.54" table:style-name="ce15">
            <text:p>192683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5:030210:4731</text:p>
          </table:table-cell>
          <table:covered-table-cell/>
          <table:table-cell office:value-type="float" office:value="1973908.42" table:style-name="ce15">
            <text:p>1973908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5:030210:4732</text:p>
          </table:table-cell>
          <table:covered-table-cell/>
          <table:table-cell office:value-type="float" office:value="1083389.49" table:style-name="ce15">
            <text:p>1083389,4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5:030210:4733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5:030210:4734</text:p>
          </table:table-cell>
          <table:covered-table-cell/>
          <table:table-cell office:value-type="float" office:value="1977271.13" table:style-name="ce15">
            <text:p>1977271,1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5:030210:4735</text:p>
          </table:table-cell>
          <table:covered-table-cell/>
          <table:table-cell office:value-type="float" office:value="1249250.42" table:style-name="ce15">
            <text:p>1249250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5:030210:4736</text:p>
          </table:table-cell>
          <table:covered-table-cell/>
          <table:table-cell office:value-type="float" office:value="1249250.42" table:style-name="ce15">
            <text:p>1249250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5:030210:4737</text:p>
          </table:table-cell>
          <table:covered-table-cell/>
          <table:table-cell office:value-type="float" office:value="1973908.42" table:style-name="ce15">
            <text:p>1973908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5:030210:4738</text:p>
          </table:table-cell>
          <table:covered-table-cell/>
          <table:table-cell office:value-type="float" office:value="1083389.49" table:style-name="ce15">
            <text:p>1083389,4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5:030210:4739</text:p>
          </table:table-cell>
          <table:covered-table-cell/>
          <table:table-cell office:value-type="float" office:value="1079860.54" table:style-name="ce15">
            <text:p>1079860,5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5:030210:4740</text:p>
          </table:table-cell>
          <table:covered-table-cell/>
          <table:table-cell office:value-type="float" office:value="1977271.13" table:style-name="ce15">
            <text:p>1977271,1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5:030216:11079</text:p>
          </table:table-cell>
          <table:covered-table-cell/>
          <table:table-cell office:value-type="float" office:value="1153417.8600000001" table:style-name="ce15">
            <text:p>1153417,8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5:030216:11080</text:p>
          </table:table-cell>
          <table:covered-table-cell/>
          <table:table-cell office:value-type="float" office:value="980797.5" table:style-name="ce15">
            <text:p>980797,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6:000000:4564</text:p>
          </table:table-cell>
          <table:covered-table-cell/>
          <table:table-cell office:value-type="float" office:value="200737.58" table:style-name="ce15">
            <text:p>200737,5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6:000015:526</text:p>
          </table:table-cell>
          <table:covered-table-cell/>
          <table:table-cell office:value-type="float" office:value="402591.99" table:style-name="ce15">
            <text:p>402591,9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6:000016:2743</text:p>
          </table:table-cell>
          <table:covered-table-cell/>
          <table:table-cell office:value-type="float" office:value="406062.33" table:style-name="ce15">
            <text:p>406062,3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6:000018:10632</text:p>
          </table:table-cell>
          <table:covered-table-cell/>
          <table:table-cell office:value-type="float" office:value="1118152.0900000001" table:style-name="ce15">
            <text:p>1118152,09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6:000019:5738</text:p>
          </table:table-cell>
          <table:covered-table-cell/>
          <table:table-cell office:value-type="float" office:value="792503.94" table:style-name="ce15">
            <text:p>792503,94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7:010216:1031</text:p>
          </table:table-cell>
          <table:covered-table-cell/>
          <table:table-cell office:value-type="float" office:value="1453958.63" table:style-name="ce15">
            <text:p>1453958,63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7:010247:157</text:p>
          </table:table-cell>
          <table:covered-table-cell/>
          <table:table-cell office:value-type="float" office:value="1521834.42" table:style-name="ce15">
            <text:p>1521834,4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7:010259:410</text:p>
          </table:table-cell>
          <table:covered-table-cell/>
          <table:table-cell office:value-type="float" office:value="183908.16" table:style-name="ce15">
            <text:p>183908,16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7:010335:609</text:p>
          </table:table-cell>
          <table:covered-table-cell/>
          <table:table-cell office:value-type="float" office:value="252945.95" table:style-name="ce15">
            <text:p>252945,95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7:010335:611</text:p>
          </table:table-cell>
          <table:covered-table-cell/>
          <table:table-cell office:value-type="float" office:value="969008.02" table:style-name="ce15">
            <text:p>969008,02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8:040201:134</text:p>
          </table:table-cell>
          <table:covered-table-cell/>
          <table:table-cell office:value-type="float" office:value="341908.38" table:style-name="ce15">
            <text:p>341908,3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19.10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1">
            <text:p>34:39:000015:383</text:p>
          </table:table-cell>
          <table:covered-table-cell/>
          <table:table-cell office:value-type="float" office:value="652406.18000000005" table:style-name="ce16">
            <text:p>652406,18</text:p>
          </table:table-cell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6">
            <text:p>19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46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47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50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5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51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5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54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156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157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5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70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702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70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70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70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70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70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70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70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70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020002:30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020005:3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225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8000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80001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8000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80001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80001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80001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8000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8000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8000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80001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80001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80001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80001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80001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80001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80001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8000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80001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80001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80001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80004: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80004: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80005: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80007: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80007: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80007: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80007: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90001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90001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90001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90001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90001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90001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90001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90001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90001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9000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90001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90001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090001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1000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1000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1000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1000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1000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1000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1000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100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1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10001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10003:9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10003:9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10003:9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10003:9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10003:9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10003:9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10003:9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10003:9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10003:9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10003:9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10003:9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10003:9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10003:9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10003:9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10003:9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10003:9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10003: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10003: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10003:9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10003: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3000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30007:48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40101:36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40107:55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40109:147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40109:148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111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112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210002:8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6:040003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6:080005: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6:080005:1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6:110004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6:110004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00000:39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00000:39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00000:39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00000:39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00000:39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00000:40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00000:4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00000:4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00000:4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00000:4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00000: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00000:4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00000:6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70003:9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70003:9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70003:93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120003:45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8:000000:4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00000:74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21061: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21062: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21064:1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21065: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21065: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21065: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21065: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21066: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21066: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21066: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21066: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21066: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21066: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21066: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21066: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21066: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21067: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21067: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21067: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21074:1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21074: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0:200002:5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1:110005: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4:090002:122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4:090002:135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5:060202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5:080302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5:080303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5:090205: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5:120308:3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6:0600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6:060001:9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7:000000: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7:000000:9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8:100010: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8:100010:1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8:100014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8:140232: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9:100103: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0:030103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0:0400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1:07000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2:130003:8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3:000000:5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3:190066: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5:010119: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5:010119: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5:010119:4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5:010119:4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5:010120:1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040001: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0400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0400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040001:5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0500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070002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070002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070002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070002:22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070003:1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8:070003: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8:070003:1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8:070003:1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8:070003: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8:070003:1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8:070003:1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8:080001:2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8:080001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8:080001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9:000000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9:000000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9:000000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9:000000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9:000000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9:000000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9:000000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9:000000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9:000000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9:000000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9:000000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9:000000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9:000000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9:000000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9:000000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9:000000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9:000000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9:000000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9:000000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9:000000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9:000000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9:000000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9:000000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9:000000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9:000000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9:000000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9:000000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9:000000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9:000000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9:000000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9:000000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9:000000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9:000000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9:000000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9:000000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9:000000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9:000000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9:000000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9:000000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9:000000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9:000000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9:000000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9:000000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9:000000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9:000000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9:000000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9:000000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9:000000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9:000000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9:000000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9:000000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9:000000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9:000000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9:000000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9:000000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9:000000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9:000000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9:000000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9:000000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9:000000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9:000000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9:000000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9:000000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9:000000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9:000000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9:000000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9:000000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9:000000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9:000000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9:000000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9:000000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9:000000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9:000000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9:000000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9:000000:2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9:0100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9:0100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9:0100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9:020002: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9:020002: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9:030005: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9:030005:3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9:030005: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9:030008: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9:040001: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9:040001: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9:040001: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9:160004:3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1:100001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1:110005:5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1:110005: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1:110005: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1:110005:7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1:110006:2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1:110006: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1:110006: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1:110006: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1:110006: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1:110006: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1:110006:3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1:110006:3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1:110006: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1:110006:3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1:110006:3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1:110006: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1:110006:6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1:110007:1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1:130004:9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1:130004:9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1:130004: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1:130004: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1:130004:9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1:130004:9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1:130004:9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1:130004:9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1:160005:4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1:160005:4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1:160005:4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1:160005: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1:160005: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2:01000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2:080001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3:080002: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00000:18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00000:187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00000:187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00000:187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00000:187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00000:188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00000:188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00000:188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00000:188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00000:188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00000:188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00000:188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00000:188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00000:188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00000:188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00000:188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00000:188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00000:188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00000:188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00000:188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00000:34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00000:44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00000:44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00000:487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00000:487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00000:487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00000:487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00000:487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00000:487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00000:487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00000:487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00000:487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00000:487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1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11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11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11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11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11:23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11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11:2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11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11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11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11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11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11:31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11:3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11:31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11:31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11: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11:3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11:3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11:31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11:3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11:31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11: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11:32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11:32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11:32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11:32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11:32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11: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11:3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11:32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11: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11:3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11:32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11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11:3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11:32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11:3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11:32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11:3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11:3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11:3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11:32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11:3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11:33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11:33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11:3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11:3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11:33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11:33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11: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11:3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11:3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11: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11:3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11:3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11: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11:3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11:3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11:33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11:33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11:3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11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11:3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11:3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11:34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11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11:3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11:34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11: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11:34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11:34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11:3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11:34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11:34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11:37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11:3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11:37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11:3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11:37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11:3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11:3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11:37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11:37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11:3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11:4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15: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17: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17: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17: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17: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17: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17: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17: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17: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17: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17:4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17: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17:4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17:4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17:4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17:4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17:4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17:4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17: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17: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17: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17:5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17:5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17:6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17:6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17:6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17:6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17: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17:6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17:7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17:7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17:7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19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19:6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19: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19:6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19:6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19:7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19:7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19:7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19:8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19:8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19:9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19:9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19:9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19:9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19:9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19: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19:9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19:9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19:9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19:9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19:9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19:9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19:9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19:9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19:9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19: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19:9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23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23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23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23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23:1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23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23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23: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23: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23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23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23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23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23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23:1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23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23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23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23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23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23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23: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23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23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23:1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23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23: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23: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23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23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23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23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23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23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23:1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23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23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23:1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23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23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23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23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23: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23:1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23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23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23: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23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23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23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23:1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23: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23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23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23: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23:1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23:1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23:2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23:2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23: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23:2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23:2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23: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23:2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23:2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23: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23:2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23:2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23:2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23:2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23: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23:2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23:2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23:2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23:2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23: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23:2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23:2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23:2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23: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23:3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23: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23: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23: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23:3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23:3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23:3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23: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23: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23:5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23: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23:5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23: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23: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23: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23: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23:6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23: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23: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24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24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24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24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24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24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24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24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24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24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31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31:8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59:30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59:6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63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65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65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65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65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65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65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65: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65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65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65:18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65:23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65:2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65:23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65:2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65:23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65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65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65:2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65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65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65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65:23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65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65:23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65:23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65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65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65: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65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65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65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47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47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47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47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47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47:22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47:22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47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47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47:2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47:2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47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47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47:2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47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47:2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47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47:2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47:7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47:7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47:7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47:8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47:8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47:8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47:8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47:8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47:8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47:8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47:8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47:8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47:8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47:8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47:8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47:8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48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48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48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48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48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48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48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48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48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48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48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48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48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48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48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48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48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48: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48:1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48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48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48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48: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48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48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48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48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48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48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48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48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48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48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48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48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48:1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48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48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48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48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48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48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48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58:3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64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83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88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95:33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95:9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96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96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96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96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96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96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96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96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96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96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96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96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96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96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96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96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96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96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96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96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96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96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96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96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96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96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96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96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96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96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96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96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96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96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96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20096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20097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20097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20097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20097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03:7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17:1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17:1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17:1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17:1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17:1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17:1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17:1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17:1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17:1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17:2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28:2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31:8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31:8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31:8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31:8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31: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31:8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31:8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31:8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31:8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31:8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31:8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31:8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31:8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31:8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31:8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31:8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31: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31:8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36:2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36:2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36:2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36:4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36: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36:4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36: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36: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36:4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36:4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36:4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36:4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36:4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36: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36: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36: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36:4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36:4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36:4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36:4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50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50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50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50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50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50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50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50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50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50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50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50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50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50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50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50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50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50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50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50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50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50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50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50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50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50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50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52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52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52:20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52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52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52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52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52:20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52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52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52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52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52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52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52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52:2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52:4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69:7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0:2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0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0:24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0:24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0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0:24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0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0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0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0:24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0:25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0:25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0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0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0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0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0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0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0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0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0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0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0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0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0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0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0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0:25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0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0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0:25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0:25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0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0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0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0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0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0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0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0:2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0:25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0:25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0:28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1:8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2:28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5:2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5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5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5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5:2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5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5: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5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5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5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5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5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5:2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5:2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6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6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6:295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6:29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6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6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6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6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6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6:31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6: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6:3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6:3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6:3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6:319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6:32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6:32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6: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6:32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6:6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6:6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6:6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6:6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6: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6: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76: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76:6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76: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76:6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76:6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76:6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76:69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76:6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76:7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76:70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76:7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76:7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6:7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6: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6:7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6: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6:7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6:7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6: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91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91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91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91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91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91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91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91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91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91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91:5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91:5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91:5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91: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91: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91:5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91:5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91:5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91:5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91:5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91: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91:5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91:5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91:5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91:5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91:5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91: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91:5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91:5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91:5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91:5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91:5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91:5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91:5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91:5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91:5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91:5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91:5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91:5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91:5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91:5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91:5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91:5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91:5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91: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91:5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91:5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91:5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91:5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91:5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91:5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91:5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91: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91: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91:6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91:6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91:6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91: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91:6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91:6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91: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91:61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91:6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91:6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91:6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91:6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091:6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091:6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091:6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91:6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91:6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91:6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91:6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91:6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091:6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091:6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091:67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091: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091: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091:6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091:6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091:6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091:6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091:7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091:7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091:7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091:75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091:75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091:75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091:7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091:7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091:7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091:7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091:7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091:7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091:7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091:7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091:7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091:7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091:7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091:7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091:8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091:8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091:8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091:80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091:8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091:8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091:8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091:8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112: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40015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40017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40017:1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40017: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40017:9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40017:9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40017: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40017: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40017:9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40017:9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40017:9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40017:9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40017:9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40017:9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40017:9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40017:9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40017:9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40017:9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40017:9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40017:99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40018:10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40019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40019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40019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40019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40019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40019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40019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40019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40019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40019:4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40019:4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40019:74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40019:8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40019:8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40019:8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40019:8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40019:8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40019:8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40019:8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40019:8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40019:8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40019:8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40019:8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40019:8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40019:8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40019:8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40019:8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40019:95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40019:9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40019: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40019:9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40019: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40019:96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40019:9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40019:97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40019: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40021: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40021:1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40021: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40021: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40021:7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40021:7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40021: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40021: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40021: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40021: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40021: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40021: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40021: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40021: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40021:8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40022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40022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40022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40023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40024:3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50005:8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50039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50040:6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50051:7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50051:70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50051:80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50055:4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50055: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50055:7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50057:96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50057:9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50057:9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50057:98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50057:9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50057:98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50058:1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50058:19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60034: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60061:5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70005:186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70005:2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70005:326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80074:36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80074:366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80086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80086:55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80093:82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80094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80094:407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80096:54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00000:1795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00000:179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00000:179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00000:1808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00000:18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00000:18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00000:181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00000:182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00000:1821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00000:18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00000:2330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00000:477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20106:41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110:751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114:27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120:170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202:59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203:633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204:1434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204:871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207:118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207:1447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207:181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216:418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216:68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216:84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216:86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217:117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6:000004:6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6:000004:75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6:000004:78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6:000004:7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6:000004:8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6:000004:83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6:000004:8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6:000004:88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6:000010:506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6:000013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6:000015:37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6:000015:53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6:000015:5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6:000015:61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6:000015:62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6:000015:6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6:000015: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6:000015:67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6:000015:6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6:000015:68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6:000015:86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6:000016:182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6:000017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6:000018:219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6:000018:42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6:000018:5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6:000018:580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6:000019:354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6:000020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6:000020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6:000020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6:000020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6:000023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7:000000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7:010120:351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7:010205: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7:010208:30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7:010214:401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7:010214:545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7:010218:348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7:010218:35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7:010218:44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7:010219: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7:010219:175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7:010220:6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7:010263:426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8:010003:19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8:020205:1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8:030210: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8:050312:12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8:050312:14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8:050312:14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8:050312:28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8:060103:42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8:060103:424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8:060104:137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8:060105:27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8:060201:209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8:060201:210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8:060201:213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1">
            <text:p>34:39:000043:822</text:p>
          </table:table-cell>
          <table:covered-table-cell table:number-columns-repeated="2"/>
          <table:table-cell office:value-type="string" table:number-columns-spanned="2" table:number-rows-spanned="1" table:style-name="ce1">
            <text:p>20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5EBE41CA9B8047D58ED2056D2C64162B4B1BFCB57BB6EFE03C8B57133701BB7826D9BF0C5F1CB4EE1F855F45DE0418D2923F4F0453F59D74199156DFAD5DC7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66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Елена В. Селеменчук</meta:initial-creator>
    <dc:creator>Елена В. Селеменчук</dc:creator>
    <meta:creation-date>2021-10-26T08:48:48Z</meta:creation-date>
    <dc:date>2021-10-26T08:48:48Z</dc:date>
  </office:meta>
</office:document-meta>
</file>