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1025</text:p>
          </table:table-cell>
          <table:table-cell table:number-columns-repeated="4" table:style-name="ce9"/>
          <table:table-cell office:value-type="string" table:style-name="ce11">
            <text:p>26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4" table:style-name="ce15">
            <text:p>39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59" table:style-name="ce16">
            <text:p>14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1:040001:3797</text:p>
          </table:table-cell>
          <table:covered-table-cell/>
          <table:table-cell office:value-type="float" office:value="1206756.1399999999" table:style-name="ce15">
            <text:p>1206756,14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00000:3278</text:p>
          </table:table-cell>
          <table:covered-table-cell/>
          <table:table-cell office:value-type="float" office:value="596808.80000000005" table:style-name="ce15">
            <text:p>596808,8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120003:2155</text:p>
          </table:table-cell>
          <table:covered-table-cell/>
          <table:table-cell office:value-type="float" office:value="868828.32" table:style-name="ce15">
            <text:p>868828,3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140001:1406</text:p>
          </table:table-cell>
          <table:covered-table-cell/>
          <table:table-cell office:value-type="float" office:value="865548.33" table:style-name="ce15">
            <text:p>865548,33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70004:863</text:p>
          </table:table-cell>
          <table:covered-table-cell/>
          <table:table-cell office:value-type="float" office:value="818801.17" table:style-name="ce15">
            <text:p>818801,17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5:010150:251</text:p>
          </table:table-cell>
          <table:covered-table-cell/>
          <table:table-cell office:value-type="float" office:value="553493.35" table:style-name="ce15">
            <text:p>553493,35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5:150207:526</text:p>
          </table:table-cell>
          <table:covered-table-cell/>
          <table:table-cell office:value-type="float" office:value="77153.440000000002" table:style-name="ce15">
            <text:p>77153,44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6:250004:2247</text:p>
          </table:table-cell>
          <table:covered-table-cell/>
          <table:table-cell office:value-type="float" office:value="916609.59" table:style-name="ce15">
            <text:p>916609,59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7:120003:4652</text:p>
          </table:table-cell>
          <table:covered-table-cell/>
          <table:table-cell office:value-type="float" office:value="525139.1" table:style-name="ce15">
            <text:p>525139,1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8:030101:543</text:p>
          </table:table-cell>
          <table:covered-table-cell/>
          <table:table-cell office:value-type="float" office:value="5148272.51" table:style-name="ce15">
            <text:p>5148272,51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8:120202:13273</text:p>
          </table:table-cell>
          <table:covered-table-cell/>
          <table:table-cell office:value-type="float" office:value="660744.22" table:style-name="ce15">
            <text:p>660744,2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8:120202:13538</text:p>
          </table:table-cell>
          <table:covered-table-cell/>
          <table:table-cell office:value-type="float" office:value="1493217.06" table:style-name="ce15">
            <text:p>1493217,0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10:080012:238</text:p>
          </table:table-cell>
          <table:covered-table-cell/>
          <table:table-cell office:value-type="float" office:value="126596.29" table:style-name="ce15">
            <text:p>126596,29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10:200010:815</text:p>
          </table:table-cell>
          <table:covered-table-cell/>
          <table:table-cell office:value-type="float" office:value="505562.08" table:style-name="ce15">
            <text:p>505562,08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12:020009:1080</text:p>
          </table:table-cell>
          <table:covered-table-cell/>
          <table:table-cell office:value-type="float" office:value="213676.53" table:style-name="ce15">
            <text:p>213676,53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3:130016:859</text:p>
          </table:table-cell>
          <table:covered-table-cell/>
          <table:table-cell office:value-type="float" office:value="700994.42" table:style-name="ce15">
            <text:p>700994,4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3:130020:1411</text:p>
          </table:table-cell>
          <table:covered-table-cell/>
          <table:table-cell office:value-type="float" office:value="1669646" table:style-name="ce15">
            <text:p>166964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4:050003:1396</text:p>
          </table:table-cell>
          <table:covered-table-cell/>
          <table:table-cell office:value-type="float" office:value="505141.41" table:style-name="ce15">
            <text:p>505141,41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4:090002:18407</text:p>
          </table:table-cell>
          <table:covered-table-cell/>
          <table:table-cell office:value-type="float" office:value="1730304.48" table:style-name="ce15">
            <text:p>1730304,48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4:090002:18408</text:p>
          </table:table-cell>
          <table:covered-table-cell/>
          <table:table-cell office:value-type="float" office:value="102566.03" table:style-name="ce15">
            <text:p>102566,03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5:050102:232</text:p>
          </table:table-cell>
          <table:covered-table-cell/>
          <table:table-cell office:value-type="float" office:value="365620.26" table:style-name="ce15">
            <text:p>365620,2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5:050102:233</text:p>
          </table:table-cell>
          <table:covered-table-cell/>
          <table:table-cell office:value-type="float" office:value="188550.43" table:style-name="ce15">
            <text:p>188550,43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5:060202:1165</text:p>
          </table:table-cell>
          <table:covered-table-cell/>
          <table:table-cell office:value-type="float" office:value="772553.65" table:style-name="ce15">
            <text:p>772553,65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6:060001:893</text:p>
          </table:table-cell>
          <table:covered-table-cell/>
          <table:table-cell office:value-type="float" office:value="117501.38" table:style-name="ce15">
            <text:p>117501,38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6:060001:895</text:p>
          </table:table-cell>
          <table:covered-table-cell/>
          <table:table-cell office:value-type="float" office:value="296150.03000000003" table:style-name="ce15">
            <text:p>296150,03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6:060001:901</text:p>
          </table:table-cell>
          <table:covered-table-cell/>
          <table:table-cell office:value-type="float" office:value="265062.46000000002" table:style-name="ce15">
            <text:p>265062,4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6:060001:930</text:p>
          </table:table-cell>
          <table:covered-table-cell/>
          <table:table-cell office:value-type="float" office:value="357507.08" table:style-name="ce15">
            <text:p>357507,08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6:080003:141</text:p>
          </table:table-cell>
          <table:covered-table-cell/>
          <table:table-cell office:value-type="float" office:value="279714.67" table:style-name="ce15">
            <text:p>279714,67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6:100002:398</text:p>
          </table:table-cell>
          <table:covered-table-cell/>
          <table:table-cell office:value-type="float" office:value="234943.29" table:style-name="ce15">
            <text:p>234943,29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6:100002:399</text:p>
          </table:table-cell>
          <table:covered-table-cell/>
          <table:table-cell office:value-type="float" office:value="264131.78999999998" table:style-name="ce15">
            <text:p>264131,79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6:100002:402</text:p>
          </table:table-cell>
          <table:covered-table-cell/>
          <table:table-cell office:value-type="float" office:value="257443.43" table:style-name="ce15">
            <text:p>257443,43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6:100002:405</text:p>
          </table:table-cell>
          <table:covered-table-cell/>
          <table:table-cell office:value-type="float" office:value="455848.75" table:style-name="ce15">
            <text:p>455848,75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6:110001:2200</text:p>
          </table:table-cell>
          <table:covered-table-cell/>
          <table:table-cell office:value-type="float" office:value="428796.85" table:style-name="ce15">
            <text:p>428796,85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6:170001:545</text:p>
          </table:table-cell>
          <table:covered-table-cell/>
          <table:table-cell office:value-type="float" office:value="213512.49" table:style-name="ce15">
            <text:p>213512,49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7:060002:196</text:p>
          </table:table-cell>
          <table:covered-table-cell/>
          <table:table-cell office:value-type="float" office:value="268648.89" table:style-name="ce15">
            <text:p>268648,89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7:120001:777</text:p>
          </table:table-cell>
          <table:covered-table-cell/>
          <table:table-cell office:value-type="float" office:value="182731.4" table:style-name="ce15">
            <text:p>182731,4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7:120001:778</text:p>
          </table:table-cell>
          <table:covered-table-cell/>
          <table:table-cell office:value-type="float" office:value="122494.72" table:style-name="ce15">
            <text:p>122494,7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7:120001:781</text:p>
          </table:table-cell>
          <table:covered-table-cell/>
          <table:table-cell office:value-type="float" office:value="628912.80000000005" table:style-name="ce15">
            <text:p>628912,8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7:120001:783</text:p>
          </table:table-cell>
          <table:covered-table-cell/>
          <table:table-cell office:value-type="float" office:value="396869.93" table:style-name="ce15">
            <text:p>396869,93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7:120001:785</text:p>
          </table:table-cell>
          <table:covered-table-cell/>
          <table:table-cell office:value-type="float" office:value="352191.88" table:style-name="ce15">
            <text:p>352191,88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7:120001:786</text:p>
          </table:table-cell>
          <table:covered-table-cell/>
          <table:table-cell office:value-type="float" office:value="336494.18" table:style-name="ce15">
            <text:p>336494,18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7:120001:787</text:p>
          </table:table-cell>
          <table:covered-table-cell/>
          <table:table-cell office:value-type="float" office:value="243113.02" table:style-name="ce15">
            <text:p>243113,0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7:120001:789</text:p>
          </table:table-cell>
          <table:covered-table-cell/>
          <table:table-cell office:value-type="float" office:value="587012.4" table:style-name="ce15">
            <text:p>587012,4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7:120001:790</text:p>
          </table:table-cell>
          <table:covered-table-cell/>
          <table:table-cell office:value-type="float" office:value="255590.68" table:style-name="ce15">
            <text:p>255590,68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7:120002:107</text:p>
          </table:table-cell>
          <table:covered-table-cell/>
          <table:table-cell office:value-type="float" office:value="188236.98" table:style-name="ce15">
            <text:p>188236,98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8:010002:1036</text:p>
          </table:table-cell>
          <table:covered-table-cell/>
          <table:table-cell office:value-type="float" office:value="394423.75" table:style-name="ce15">
            <text:p>394423,75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8:140117:272</text:p>
          </table:table-cell>
          <table:covered-table-cell/>
          <table:table-cell office:value-type="float" office:value="930932.63" table:style-name="ce15">
            <text:p>930932,63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0:030106:2035</text:p>
          </table:table-cell>
          <table:covered-table-cell/>
          <table:table-cell office:value-type="float" office:value="394010.19" table:style-name="ce15">
            <text:p>394010,19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0:110201:540</text:p>
          </table:table-cell>
          <table:covered-table-cell/>
          <table:table-cell office:value-type="float" office:value="273353.3" table:style-name="ce15">
            <text:p>273353,3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3:190015:696</text:p>
          </table:table-cell>
          <table:covered-table-cell/>
          <table:table-cell office:value-type="float" office:value="1538796.5" table:style-name="ce15">
            <text:p>1538796,5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3:190038:243</text:p>
          </table:table-cell>
          <table:covered-table-cell/>
          <table:table-cell office:value-type="float" office:value="855851.16" table:style-name="ce15">
            <text:p>855851,1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3:190058:323</text:p>
          </table:table-cell>
          <table:covered-table-cell/>
          <table:table-cell office:value-type="float" office:value="1157253.24" table:style-name="ce15">
            <text:p>1157253,24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4:070204:1986</text:p>
          </table:table-cell>
          <table:covered-table-cell/>
          <table:table-cell office:value-type="float" office:value="1417215.82" table:style-name="ce15">
            <text:p>1417215,8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4:070204:1987</text:p>
          </table:table-cell>
          <table:covered-table-cell/>
          <table:table-cell office:value-type="float" office:value="1505322.17" table:style-name="ce15">
            <text:p>1505322,17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4:070204:1988</text:p>
          </table:table-cell>
          <table:covered-table-cell/>
          <table:table-cell office:value-type="float" office:value="1045670.64" table:style-name="ce15">
            <text:p>1045670,64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4:070204:1989</text:p>
          </table:table-cell>
          <table:covered-table-cell/>
          <table:table-cell office:value-type="float" office:value="1063823.76" table:style-name="ce15">
            <text:p>1063823,7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4:070204:1990</text:p>
          </table:table-cell>
          <table:covered-table-cell/>
          <table:table-cell office:value-type="float" office:value="1057037.55" table:style-name="ce15">
            <text:p>1057037,55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4:070204:1996</text:p>
          </table:table-cell>
          <table:covered-table-cell/>
          <table:table-cell office:value-type="float" office:value="219832.79" table:style-name="ce15">
            <text:p>219832,79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4:070204:1997</text:p>
          </table:table-cell>
          <table:covered-table-cell/>
          <table:table-cell office:value-type="float" office:value="822347.97" table:style-name="ce15">
            <text:p>822347,97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4:070204:2002</text:p>
          </table:table-cell>
          <table:covered-table-cell/>
          <table:table-cell office:value-type="float" office:value="441601.22" table:style-name="ce15">
            <text:p>441601,2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4:070204:2003</text:p>
          </table:table-cell>
          <table:covered-table-cell/>
          <table:table-cell office:value-type="float" office:value="753766.26" table:style-name="ce15">
            <text:p>753766,2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4:070204:2007</text:p>
          </table:table-cell>
          <table:covered-table-cell/>
          <table:table-cell office:value-type="float" office:value="911093.16" table:style-name="ce15">
            <text:p>911093,1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4:070204:2036</text:p>
          </table:table-cell>
          <table:covered-table-cell/>
          <table:table-cell office:value-type="float" office:value="461040.34" table:style-name="ce15">
            <text:p>461040,34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4:180203:333</text:p>
          </table:table-cell>
          <table:covered-table-cell/>
          <table:table-cell office:value-type="float" office:value="853894.51" table:style-name="ce15">
            <text:p>853894,51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6:050701:2050</text:p>
          </table:table-cell>
          <table:covered-table-cell/>
          <table:table-cell office:value-type="float" office:value="4496990.22" table:style-name="ce15">
            <text:p>4496990,2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040003:3040</text:p>
          </table:table-cell>
          <table:covered-table-cell/>
          <table:table-cell office:value-type="float" office:value="451831.77" table:style-name="ce15">
            <text:p>451831,77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070002:3461</text:p>
          </table:table-cell>
          <table:covered-table-cell/>
          <table:table-cell office:value-type="float" office:value="4578962.5" table:style-name="ce15">
            <text:p>4578962,5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080004:2116</text:p>
          </table:table-cell>
          <table:covered-table-cell/>
          <table:table-cell office:value-type="float" office:value="1111807.4099999999" table:style-name="ce15">
            <text:p>1111807,41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00011:1884</text:p>
          </table:table-cell>
          <table:covered-table-cell/>
          <table:table-cell office:value-type="float" office:value="1167145.2" table:style-name="ce15">
            <text:p>1167145,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10023:4763</text:p>
          </table:table-cell>
          <table:covered-table-cell/>
          <table:table-cell office:value-type="float" office:value="873535.26" table:style-name="ce15">
            <text:p>873535,2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9:040002:2102</text:p>
          </table:table-cell>
          <table:covered-table-cell/>
          <table:table-cell office:value-type="float" office:value="5639526.5" table:style-name="ce15">
            <text:p>5639526,5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9:140012:229</text:p>
          </table:table-cell>
          <table:covered-table-cell/>
          <table:table-cell office:value-type="float" office:value="392429.67" table:style-name="ce15">
            <text:p>392429,67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1:160005:434</text:p>
          </table:table-cell>
          <table:covered-table-cell/>
          <table:table-cell office:value-type="float" office:value="211352.66" table:style-name="ce15">
            <text:p>211352,6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1:160005:435</text:p>
          </table:table-cell>
          <table:covered-table-cell/>
          <table:table-cell office:value-type="float" office:value="203910.66" table:style-name="ce15">
            <text:p>203910,6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1:160005:439</text:p>
          </table:table-cell>
          <table:covered-table-cell/>
          <table:table-cell office:value-type="float" office:value="350219.77" table:style-name="ce15">
            <text:p>350219,77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1:160005:440</text:p>
          </table:table-cell>
          <table:covered-table-cell/>
          <table:table-cell office:value-type="float" office:value="404555.7" table:style-name="ce15">
            <text:p>404555,7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1:160005:450</text:p>
          </table:table-cell>
          <table:covered-table-cell/>
          <table:table-cell office:value-type="float" office:value="250439.24" table:style-name="ce15">
            <text:p>250439,24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1:160005:453</text:p>
          </table:table-cell>
          <table:covered-table-cell/>
          <table:table-cell office:value-type="float" office:value="171662.02" table:style-name="ce15">
            <text:p>171662,0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1:160005:455</text:p>
          </table:table-cell>
          <table:covered-table-cell/>
          <table:table-cell office:value-type="float" office:value="196468.67" table:style-name="ce15">
            <text:p>196468,67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1:160006:35</text:p>
          </table:table-cell>
          <table:covered-table-cell/>
          <table:table-cell office:value-type="float" office:value="213128.25" table:style-name="ce15">
            <text:p>213128,25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3:140001:729</text:p>
          </table:table-cell>
          <table:covered-table-cell/>
          <table:table-cell office:value-type="float" office:value="44545.66" table:style-name="ce15">
            <text:p>44545,6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10005:1179</text:p>
          </table:table-cell>
          <table:covered-table-cell/>
          <table:table-cell office:value-type="float" office:value="2994566.2" table:style-name="ce15">
            <text:p>2994566,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10014:1465</text:p>
          </table:table-cell>
          <table:covered-table-cell/>
          <table:table-cell office:value-type="float" office:value="248724.85" table:style-name="ce15">
            <text:p>248724,85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10031:4989</text:p>
          </table:table-cell>
          <table:covered-table-cell/>
          <table:table-cell office:value-type="float" office:value="2334015.4700000002" table:style-name="ce15">
            <text:p>2334015,47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10031:723</text:p>
          </table:table-cell>
          <table:covered-table-cell/>
          <table:table-cell office:value-type="float" office:value="2061605.03" table:style-name="ce15">
            <text:p>2061605,03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10042:504</text:p>
          </table:table-cell>
          <table:covered-table-cell/>
          <table:table-cell office:value-type="float" office:value="1399274.3" table:style-name="ce15">
            <text:p>1399274,3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10042:680</text:p>
          </table:table-cell>
          <table:covered-table-cell/>
          <table:table-cell office:value-type="float" office:value="2036025.41" table:style-name="ce15">
            <text:p>2036025,41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10044:342</text:p>
          </table:table-cell>
          <table:covered-table-cell/>
          <table:table-cell office:value-type="float" office:value="584886.24" table:style-name="ce15">
            <text:p>584886,24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10046:130</text:p>
          </table:table-cell>
          <table:covered-table-cell/>
          <table:table-cell office:value-type="float" office:value="1487944.7" table:style-name="ce15">
            <text:p>1487944,7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10046:172</text:p>
          </table:table-cell>
          <table:covered-table-cell/>
          <table:table-cell office:value-type="float" office:value="1313916.08" table:style-name="ce15">
            <text:p>1313916,08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10046:176</text:p>
          </table:table-cell>
          <table:covered-table-cell/>
          <table:table-cell office:value-type="float" office:value="1360323.71" table:style-name="ce15">
            <text:p>1360323,71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10046:181</text:p>
          </table:table-cell>
          <table:covered-table-cell/>
          <table:table-cell office:value-type="float" office:value="1380627.05" table:style-name="ce15">
            <text:p>1380627,05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10046:186</text:p>
          </table:table-cell>
          <table:covered-table-cell/>
          <table:table-cell office:value-type="float" office:value="1467641.36" table:style-name="ce15">
            <text:p>1467641,3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10046:191</text:p>
          </table:table-cell>
          <table:covered-table-cell/>
          <table:table-cell office:value-type="float" office:value="1371925.62" table:style-name="ce15">
            <text:p>1371925,6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10046:78</text:p>
          </table:table-cell>
          <table:covered-table-cell/>
          <table:table-cell office:value-type="float" office:value="1482143.75" table:style-name="ce15">
            <text:p>1482143,75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10052:1034</text:p>
          </table:table-cell>
          <table:covered-table-cell/>
          <table:table-cell office:value-type="float" office:value="1896233.11" table:style-name="ce15">
            <text:p>1896233,11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10052:1056</text:p>
          </table:table-cell>
          <table:covered-table-cell/>
          <table:table-cell office:value-type="float" office:value="1872360.72" table:style-name="ce15">
            <text:p>1872360,7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10052:1155</text:p>
          </table:table-cell>
          <table:covered-table-cell/>
          <table:table-cell office:value-type="float" office:value="2286355.4" table:style-name="ce15">
            <text:p>2286355,4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10052:1161</text:p>
          </table:table-cell>
          <table:covered-table-cell/>
          <table:table-cell office:value-type="float" office:value="2289835.39" table:style-name="ce15">
            <text:p>2289835,39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10052:1176</text:p>
          </table:table-cell>
          <table:covered-table-cell/>
          <table:table-cell office:value-type="float" office:value="2328115.3199999998" table:style-name="ce15">
            <text:p>2328115,3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10052:1181</text:p>
          </table:table-cell>
          <table:covered-table-cell/>
          <table:table-cell office:value-type="float" office:value="1972720.46" table:style-name="ce15">
            <text:p>1972720,4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10052:150</text:p>
          </table:table-cell>
          <table:covered-table-cell/>
          <table:table-cell office:value-type="float" office:value="1732281.75" table:style-name="ce15">
            <text:p>1732281,75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10052:1574</text:p>
          </table:table-cell>
          <table:covered-table-cell/>
          <table:table-cell office:value-type="float" office:value="1315403.94" table:style-name="ce15">
            <text:p>1315403,94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10052:1575</text:p>
          </table:table-cell>
          <table:covered-table-cell/>
          <table:table-cell office:value-type="float" office:value="1101655.78" table:style-name="ce15">
            <text:p>1101655,78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10052:232</text:p>
          </table:table-cell>
          <table:covered-table-cell/>
          <table:table-cell office:value-type="float" office:value="1343452.82" table:style-name="ce15">
            <text:p>1343452,8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10052:332</text:p>
          </table:table-cell>
          <table:covered-table-cell/>
          <table:table-cell office:value-type="float" office:value="1108881.7" table:style-name="ce15">
            <text:p>1108881,7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10052:381</text:p>
          </table:table-cell>
          <table:covered-table-cell/>
          <table:table-cell office:value-type="float" office:value="1062678.47" table:style-name="ce15">
            <text:p>1062678,47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10052:386</text:p>
          </table:table-cell>
          <table:covered-table-cell/>
          <table:table-cell office:value-type="float" office:value="1642007.56" table:style-name="ce15">
            <text:p>1642007,5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10052:392</text:p>
          </table:table-cell>
          <table:covered-table-cell/>
          <table:table-cell office:value-type="float" office:value="1603615.29" table:style-name="ce15">
            <text:p>1603615,29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10052:414</text:p>
          </table:table-cell>
          <table:covered-table-cell/>
          <table:table-cell office:value-type="float" office:value="1109610.6399999999" table:style-name="ce15">
            <text:p>1109610,64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10052:431</text:p>
          </table:table-cell>
          <table:covered-table-cell/>
          <table:table-cell office:value-type="float" office:value="1609521.8" table:style-name="ce15">
            <text:p>1609521,8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10052:435</text:p>
          </table:table-cell>
          <table:covered-table-cell/>
          <table:table-cell office:value-type="float" office:value="1109610.6399999999" table:style-name="ce15">
            <text:p>1109610,64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10052:438</text:p>
          </table:table-cell>
          <table:covered-table-cell/>
          <table:table-cell office:value-type="float" office:value="1612475.05" table:style-name="ce15">
            <text:p>1612475,05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10059:454</text:p>
          </table:table-cell>
          <table:covered-table-cell/>
          <table:table-cell office:value-type="float" office:value="2050353.84" table:style-name="ce15">
            <text:p>2050353,84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10064:276</text:p>
          </table:table-cell>
          <table:covered-table-cell/>
          <table:table-cell office:value-type="float" office:value="1406212.66" table:style-name="ce15">
            <text:p>1406212,6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10064:284</text:p>
          </table:table-cell>
          <table:covered-table-cell/>
          <table:table-cell office:value-type="float" office:value="1520671.83" table:style-name="ce15">
            <text:p>1520671,83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10064:306</text:p>
          </table:table-cell>
          <table:covered-table-cell/>
          <table:table-cell office:value-type="float" office:value="1432374.76" table:style-name="ce15">
            <text:p>1432374,7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10065:2309</text:p>
          </table:table-cell>
          <table:covered-table-cell/>
          <table:table-cell office:value-type="float" office:value="4672857.59" table:style-name="ce15">
            <text:p>4672857,59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10065:2312</text:p>
          </table:table-cell>
          <table:covered-table-cell/>
          <table:table-cell office:value-type="float" office:value="3030708" table:style-name="ce15">
            <text:p>3030708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10065:2313</text:p>
          </table:table-cell>
          <table:covered-table-cell/>
          <table:table-cell office:value-type="float" office:value="2706091.88" table:style-name="ce15">
            <text:p>2706091,88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20006:280</text:p>
          </table:table-cell>
          <table:covered-table-cell/>
          <table:table-cell office:value-type="float" office:value="1468993.62" table:style-name="ce15">
            <text:p>1468993,6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20018:359</text:p>
          </table:table-cell>
          <table:covered-table-cell/>
          <table:table-cell office:value-type="float" office:value="2615048.46" table:style-name="ce15">
            <text:p>2615048,4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20018:364</text:p>
          </table:table-cell>
          <table:covered-table-cell/>
          <table:table-cell office:value-type="float" office:value="2308180.88" table:style-name="ce15">
            <text:p>2308180,88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20018:369</text:p>
          </table:table-cell>
          <table:covered-table-cell/>
          <table:table-cell office:value-type="float" office:value="2312577.41" table:style-name="ce15">
            <text:p>2312577,41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20018:370</text:p>
          </table:table-cell>
          <table:covered-table-cell/>
          <table:table-cell office:value-type="float" office:value="2630801.77" table:style-name="ce15">
            <text:p>2630801,77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20018:375</text:p>
          </table:table-cell>
          <table:covered-table-cell/>
          <table:table-cell office:value-type="float" office:value="2658370.0499999998" table:style-name="ce15">
            <text:p>2658370,05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20018:381</text:p>
          </table:table-cell>
          <table:covered-table-cell/>
          <table:table-cell office:value-type="float" office:value="2224663.2599999998" table:style-name="ce15">
            <text:p>2224663,2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20018:382</text:p>
          </table:table-cell>
          <table:covered-table-cell/>
          <table:table-cell office:value-type="float" office:value="2591418.5099999998" table:style-name="ce15">
            <text:p>2591418,51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20023:1040</text:p>
          </table:table-cell>
          <table:covered-table-cell/>
          <table:table-cell office:value-type="float" office:value="1667016.56" table:style-name="ce15">
            <text:p>1667016,5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20023:1041</text:p>
          </table:table-cell>
          <table:covered-table-cell/>
          <table:table-cell office:value-type="float" office:value="2087443.09" table:style-name="ce15">
            <text:p>2087443,09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20023:1045</text:p>
          </table:table-cell>
          <table:covered-table-cell/>
          <table:table-cell office:value-type="float" office:value="2108481.27" table:style-name="ce15">
            <text:p>2108481,27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20023:1056</text:p>
          </table:table-cell>
          <table:covered-table-cell/>
          <table:table-cell office:value-type="float" office:value="2415946.88" table:style-name="ce15">
            <text:p>2415946,88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20023:1057</text:p>
          </table:table-cell>
          <table:covered-table-cell/>
          <table:table-cell office:value-type="float" office:value="2744501.86" table:style-name="ce15">
            <text:p>2744501,8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20023:1083</text:p>
          </table:table-cell>
          <table:covered-table-cell/>
          <table:table-cell office:value-type="float" office:value="1659994.58" table:style-name="ce15">
            <text:p>1659994,58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20023:1085</text:p>
          </table:table-cell>
          <table:covered-table-cell/>
          <table:table-cell office:value-type="float" office:value="1206416.1000000001" table:style-name="ce15">
            <text:p>1206416,1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20025:1072</text:p>
          </table:table-cell>
          <table:covered-table-cell/>
          <table:table-cell office:value-type="float" office:value="1257358.81" table:style-name="ce15">
            <text:p>1257358,81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20047:577</text:p>
          </table:table-cell>
          <table:covered-table-cell/>
          <table:table-cell office:value-type="float" office:value="1620888.91" table:style-name="ce15">
            <text:p>1620888,91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20047:584</text:p>
          </table:table-cell>
          <table:covered-table-cell/>
          <table:table-cell office:value-type="float" office:value="1245711.3500000001" table:style-name="ce15">
            <text:p>1245711,35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20048:134</text:p>
          </table:table-cell>
          <table:covered-table-cell/>
          <table:table-cell office:value-type="float" office:value="1738251.9" table:style-name="ce15">
            <text:p>1738251,9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20048:1415</text:p>
          </table:table-cell>
          <table:covered-table-cell/>
          <table:table-cell office:value-type="float" office:value="1712348.4" table:style-name="ce15">
            <text:p>1712348,4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20048:1424</text:p>
          </table:table-cell>
          <table:covered-table-cell/>
          <table:table-cell office:value-type="float" office:value="1709290.64" table:style-name="ce15">
            <text:p>1709290,64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20048:144</text:p>
          </table:table-cell>
          <table:covered-table-cell/>
          <table:table-cell office:value-type="float" office:value="1277154.49" table:style-name="ce15">
            <text:p>1277154,49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20048:1440</text:p>
          </table:table-cell>
          <table:covered-table-cell/>
          <table:table-cell office:value-type="float" office:value="2263058.13" table:style-name="ce15">
            <text:p>2263058,13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20048:570</text:p>
          </table:table-cell>
          <table:covered-table-cell/>
          <table:table-cell office:value-type="float" office:value="2270931.09" table:style-name="ce15">
            <text:p>2270931,09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20048:572</text:p>
          </table:table-cell>
          <table:covered-table-cell/>
          <table:table-cell office:value-type="float" office:value="2205708.5299999998" table:style-name="ce15">
            <text:p>2205708,53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20048:574</text:p>
          </table:table-cell>
          <table:covered-table-cell/>
          <table:table-cell office:value-type="float" office:value="2187920.56" table:style-name="ce15">
            <text:p>2187920,5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20048:576</text:p>
          </table:table-cell>
          <table:covered-table-cell/>
          <table:table-cell office:value-type="float" office:value="2205708.5299999998" table:style-name="ce15">
            <text:p>2205708,53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20078:1544</text:p>
          </table:table-cell>
          <table:covered-table-cell/>
          <table:table-cell office:value-type="float" office:value="1214076.1200000001" table:style-name="ce15">
            <text:p>1214076,1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20096:3184</text:p>
          </table:table-cell>
          <table:covered-table-cell/>
          <table:table-cell office:value-type="float" office:value="2456688.7000000002" table:style-name="ce15">
            <text:p>2456688,7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30013:287</text:p>
          </table:table-cell>
          <table:covered-table-cell/>
          <table:table-cell office:value-type="float" office:value="1418770.7" table:style-name="ce15">
            <text:p>1418770,7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30013:288</text:p>
          </table:table-cell>
          <table:covered-table-cell/>
          <table:table-cell office:value-type="float" office:value="1684669.83" table:style-name="ce15">
            <text:p>1684669,83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30013:469</text:p>
          </table:table-cell>
          <table:covered-table-cell/>
          <table:table-cell office:value-type="float" office:value="951347.46" table:style-name="ce15">
            <text:p>951347,4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30013:521</text:p>
          </table:table-cell>
          <table:covered-table-cell/>
          <table:table-cell office:value-type="float" office:value="846000.76" table:style-name="ce15">
            <text:p>846000,7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30013:541</text:p>
          </table:table-cell>
          <table:covered-table-cell/>
          <table:table-cell office:value-type="float" office:value="928696.33" table:style-name="ce15">
            <text:p>928696,33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30014:137</text:p>
          </table:table-cell>
          <table:covered-table-cell/>
          <table:table-cell office:value-type="float" office:value="539604.31999999995" table:style-name="ce15">
            <text:p>539604,3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30014:138</text:p>
          </table:table-cell>
          <table:covered-table-cell/>
          <table:table-cell office:value-type="float" office:value="531950.36" table:style-name="ce15">
            <text:p>531950,3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30014:139</text:p>
          </table:table-cell>
          <table:covered-table-cell/>
          <table:table-cell office:value-type="float" office:value="539604.31999999995" table:style-name="ce15">
            <text:p>539604,3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30017:142</text:p>
          </table:table-cell>
          <table:covered-table-cell/>
          <table:table-cell office:value-type="float" office:value="1679588.34" table:style-name="ce15">
            <text:p>1679588,34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30017:147</text:p>
          </table:table-cell>
          <table:covered-table-cell/>
          <table:table-cell office:value-type="float" office:value="1646511.1" table:style-name="ce15">
            <text:p>1646511,1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30017:200</text:p>
          </table:table-cell>
          <table:covered-table-cell/>
          <table:table-cell office:value-type="float" office:value="1510526.93" table:style-name="ce15">
            <text:p>1510526,93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30028:544</text:p>
          </table:table-cell>
          <table:covered-table-cell/>
          <table:table-cell office:value-type="float" office:value="548562.88" table:style-name="ce15">
            <text:p>548562,88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30028:57</text:p>
          </table:table-cell>
          <table:covered-table-cell/>
          <table:table-cell office:value-type="float" office:value="1863657.28" table:style-name="ce15">
            <text:p>1863657,28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30028:778</text:p>
          </table:table-cell>
          <table:covered-table-cell/>
          <table:table-cell office:value-type="float" office:value="2323287.9300000002" table:style-name="ce15">
            <text:p>2323287,93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30028:797</text:p>
          </table:table-cell>
          <table:covered-table-cell/>
          <table:table-cell office:value-type="float" office:value="1935401.69" table:style-name="ce15">
            <text:p>1935401,69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30031:974</text:p>
          </table:table-cell>
          <table:covered-table-cell/>
          <table:table-cell office:value-type="float" office:value="2043194.88" table:style-name="ce15">
            <text:p>2043194,88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30031:977</text:p>
          </table:table-cell>
          <table:covered-table-cell/>
          <table:table-cell office:value-type="float" office:value="2115025.9500000002" table:style-name="ce15">
            <text:p>2115025,95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30031:983</text:p>
          </table:table-cell>
          <table:covered-table-cell/>
          <table:table-cell office:value-type="float" office:value="2035213.65" table:style-name="ce15">
            <text:p>2035213,65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30031:991</text:p>
          </table:table-cell>
          <table:covered-table-cell/>
          <table:table-cell office:value-type="float" office:value="2043194.88" table:style-name="ce15">
            <text:p>2043194,88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30032:1001</text:p>
          </table:table-cell>
          <table:covered-table-cell/>
          <table:table-cell office:value-type="float" office:value="1753375.78" table:style-name="ce15">
            <text:p>1753375,78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30032:1003</text:p>
          </table:table-cell>
          <table:covered-table-cell/>
          <table:table-cell office:value-type="float" office:value="1186803.8400000001" table:style-name="ce15">
            <text:p>1186803,84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30032:1010</text:p>
          </table:table-cell>
          <table:covered-table-cell/>
          <table:table-cell office:value-type="float" office:value="1409329.56" table:style-name="ce15">
            <text:p>1409329,5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30036:278</text:p>
          </table:table-cell>
          <table:covered-table-cell/>
          <table:table-cell office:value-type="float" office:value="922966.44" table:style-name="ce15">
            <text:p>922966,44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30036:294</text:p>
          </table:table-cell>
          <table:covered-table-cell/>
          <table:table-cell office:value-type="float" office:value="1321520.1299999999" table:style-name="ce15">
            <text:p>1321520,13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30036:309</text:p>
          </table:table-cell>
          <table:covered-table-cell/>
          <table:table-cell office:value-type="float" office:value="1287957.71" table:style-name="ce15">
            <text:p>1287957,71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30036:321</text:p>
          </table:table-cell>
          <table:covered-table-cell/>
          <table:table-cell office:value-type="float" office:value="1124340.94" table:style-name="ce15">
            <text:p>1124340,94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30036:322</text:p>
          </table:table-cell>
          <table:covered-table-cell/>
          <table:table-cell office:value-type="float" office:value="1397035.57" table:style-name="ce15">
            <text:p>1397035,57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30036:329</text:p>
          </table:table-cell>
          <table:covered-table-cell/>
          <table:table-cell office:value-type="float" office:value="1325715.43" table:style-name="ce15">
            <text:p>1325715,43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30036:341</text:p>
          </table:table-cell>
          <table:covered-table-cell/>
          <table:table-cell office:value-type="float" office:value="1317324.83" table:style-name="ce15">
            <text:p>1317324,83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30036:344</text:p>
          </table:table-cell>
          <table:covered-table-cell/>
          <table:table-cell office:value-type="float" office:value="973310.06" table:style-name="ce15">
            <text:p>973310,0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30036:352</text:p>
          </table:table-cell>
          <table:covered-table-cell/>
          <table:table-cell office:value-type="float" office:value="1287957.71" table:style-name="ce15">
            <text:p>1287957,71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30036:354</text:p>
          </table:table-cell>
          <table:covered-table-cell/>
          <table:table-cell office:value-type="float" office:value="994286.57" table:style-name="ce15">
            <text:p>994286,57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30036:356</text:p>
          </table:table-cell>
          <table:covered-table-cell/>
          <table:table-cell office:value-type="float" office:value="927161.74" table:style-name="ce15">
            <text:p>927161,74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30036:357</text:p>
          </table:table-cell>
          <table:covered-table-cell/>
          <table:table-cell office:value-type="float" office:value="1438988.59" table:style-name="ce15">
            <text:p>1438988,59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30036:364</text:p>
          </table:table-cell>
          <table:covered-table-cell/>
          <table:table-cell office:value-type="float" office:value="1287957.71" table:style-name="ce15">
            <text:p>1287957,71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30036:367</text:p>
          </table:table-cell>
          <table:covered-table-cell/>
          <table:table-cell office:value-type="float" office:value="939747.65" table:style-name="ce15">
            <text:p>939747,65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30036:372</text:p>
          </table:table-cell>
          <table:covered-table-cell/>
          <table:table-cell office:value-type="float" office:value="1287957.71" table:style-name="ce15">
            <text:p>1287957,71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30036:376</text:p>
          </table:table-cell>
          <table:covered-table-cell/>
          <table:table-cell office:value-type="float" office:value="1196895.32" table:style-name="ce15">
            <text:p>1196895,3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30036:384</text:p>
          </table:table-cell>
          <table:covered-table-cell/>
          <table:table-cell office:value-type="float" office:value="1159138.3700000001" table:style-name="ce15">
            <text:p>1159138,37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30040:308</text:p>
          </table:table-cell>
          <table:covered-table-cell/>
          <table:table-cell office:value-type="float" office:value="1713728.84" table:style-name="ce15">
            <text:p>1713728,84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30041:492</text:p>
          </table:table-cell>
          <table:covered-table-cell/>
          <table:table-cell office:value-type="float" office:value="2011470.9" table:style-name="ce15">
            <text:p>2011470,9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30052:1810</text:p>
          </table:table-cell>
          <table:covered-table-cell/>
          <table:table-cell office:value-type="float" office:value="2091027.05" table:style-name="ce15">
            <text:p>2091027,05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30071:144</text:p>
          </table:table-cell>
          <table:covered-table-cell/>
          <table:table-cell office:value-type="float" office:value="2414579.46" table:style-name="ce15">
            <text:p>2414579,4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30071:1443</text:p>
          </table:table-cell>
          <table:covered-table-cell/>
          <table:table-cell office:value-type="float" office:value="2396314.86" table:style-name="ce15">
            <text:p>2396314,8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30071:1448</text:p>
          </table:table-cell>
          <table:covered-table-cell/>
          <table:table-cell office:value-type="float" office:value="2097357.66" table:style-name="ce15">
            <text:p>2097357,6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30072:128</text:p>
          </table:table-cell>
          <table:covered-table-cell/>
          <table:table-cell office:value-type="float" office:value="2545544.7999999998" table:style-name="ce15">
            <text:p>2545544,8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30072:1282</text:p>
          </table:table-cell>
          <table:covered-table-cell/>
          <table:table-cell office:value-type="float" office:value="2264922.98" table:style-name="ce15">
            <text:p>2264922,98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30072:129</text:p>
          </table:table-cell>
          <table:covered-table-cell/>
          <table:table-cell office:value-type="float" office:value="2511197.12" table:style-name="ce15">
            <text:p>2511197,1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30075:117</text:p>
          </table:table-cell>
          <table:covered-table-cell/>
          <table:table-cell office:value-type="float" office:value="2254711.14" table:style-name="ce15">
            <text:p>2254711,14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30076:1722</text:p>
          </table:table-cell>
          <table:covered-table-cell/>
          <table:table-cell office:value-type="float" office:value="2102696.2799999998" table:style-name="ce15">
            <text:p>2102696,28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30076:2826</text:p>
          </table:table-cell>
          <table:covered-table-cell/>
          <table:table-cell office:value-type="float" office:value="2563472.2599999998" table:style-name="ce15">
            <text:p>2563472,2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30076:2840</text:p>
          </table:table-cell>
          <table:covered-table-cell/>
          <table:table-cell office:value-type="float" office:value="2741330.07" table:style-name="ce15">
            <text:p>2741330,07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30076:3051</text:p>
          </table:table-cell>
          <table:covered-table-cell/>
          <table:table-cell office:value-type="float" office:value="1552453.67" table:style-name="ce15">
            <text:p>1552453,67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30076:3057</text:p>
          </table:table-cell>
          <table:covered-table-cell/>
          <table:table-cell office:value-type="float" office:value="2517074.5699999998" table:style-name="ce15">
            <text:p>2517074,57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30076:3065</text:p>
          </table:table-cell>
          <table:covered-table-cell/>
          <table:table-cell office:value-type="float" office:value="1566031.98" table:style-name="ce15">
            <text:p>1566031,98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30091:1643</text:p>
          </table:table-cell>
          <table:covered-table-cell/>
          <table:table-cell office:value-type="float" office:value="1529332.5" table:style-name="ce15">
            <text:p>1529332,5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30091:1644</text:p>
          </table:table-cell>
          <table:covered-table-cell/>
          <table:table-cell office:value-type="float" office:value="1858807.22" table:style-name="ce15">
            <text:p>1858807,2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30091:1688</text:p>
          </table:table-cell>
          <table:covered-table-cell/>
          <table:table-cell office:value-type="float" office:value="1350699.27" table:style-name="ce15">
            <text:p>1350699,27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30091:1693</text:p>
          </table:table-cell>
          <table:covered-table-cell/>
          <table:table-cell office:value-type="float" office:value="2343019.21" table:style-name="ce15">
            <text:p>2343019,21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30091:1696</text:p>
          </table:table-cell>
          <table:covered-table-cell/>
          <table:table-cell office:value-type="float" office:value="1382110.88" table:style-name="ce15">
            <text:p>1382110,88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30091:1714</text:p>
          </table:table-cell>
          <table:covered-table-cell/>
          <table:table-cell office:value-type="float" office:value="2263594.83" table:style-name="ce15">
            <text:p>2263594,83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30091:1741</text:p>
          </table:table-cell>
          <table:covered-table-cell/>
          <table:table-cell office:value-type="float" office:value="1920458.91" table:style-name="ce15">
            <text:p>1920458,91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30091:1745</text:p>
          </table:table-cell>
          <table:covered-table-cell/>
          <table:table-cell office:value-type="float" office:value="2192112.89" table:style-name="ce15">
            <text:p>2192112,89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30091:1746</text:p>
          </table:table-cell>
          <table:covered-table-cell/>
          <table:table-cell office:value-type="float" office:value="1872986.89" table:style-name="ce15">
            <text:p>1872986,89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30091:1748</text:p>
          </table:table-cell>
          <table:covered-table-cell/>
          <table:table-cell office:value-type="float" office:value="2291393.36" table:style-name="ce15">
            <text:p>2291393,3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30091:534</text:p>
          </table:table-cell>
          <table:covered-table-cell/>
          <table:table-cell office:value-type="float" office:value="2553237.08" table:style-name="ce15">
            <text:p>2553237,08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30091:538</text:p>
          </table:table-cell>
          <table:covered-table-cell/>
          <table:table-cell office:value-type="float" office:value="2314485.6800000002" table:style-name="ce15">
            <text:p>2314485,68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30091:588</text:p>
          </table:table-cell>
          <table:covered-table-cell/>
          <table:table-cell office:value-type="float" office:value="2096286.67" table:style-name="ce15">
            <text:p>2096286,67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30091:589</text:p>
          </table:table-cell>
          <table:covered-table-cell/>
          <table:table-cell office:value-type="float" office:value="1272544.8500000001" table:style-name="ce15">
            <text:p>1272544,85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30091:591</text:p>
          </table:table-cell>
          <table:covered-table-cell/>
          <table:table-cell office:value-type="float" office:value="2076091.23" table:style-name="ce15">
            <text:p>2076091,23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30091:592</text:p>
          </table:table-cell>
          <table:covered-table-cell/>
          <table:table-cell office:value-type="float" office:value="1310343.22" table:style-name="ce15">
            <text:p>1310343,2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30091:626</text:p>
          </table:table-cell>
          <table:covered-table-cell/>
          <table:table-cell office:value-type="float" office:value="2072052.14" table:style-name="ce15">
            <text:p>2072052,14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30091:627</text:p>
          </table:table-cell>
          <table:covered-table-cell/>
          <table:table-cell office:value-type="float" office:value="1289344.1299999999" table:style-name="ce15">
            <text:p>1289344,13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30091:628</text:p>
          </table:table-cell>
          <table:covered-table-cell/>
          <table:table-cell office:value-type="float" office:value="2296945.3199999998" table:style-name="ce15">
            <text:p>2296945,3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30091:858</text:p>
          </table:table-cell>
          <table:covered-table-cell/>
          <table:table-cell office:value-type="float" office:value="493842.99" table:style-name="ce15">
            <text:p>493842,99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30091:860</text:p>
          </table:table-cell>
          <table:covered-table-cell/>
          <table:table-cell office:value-type="float" office:value="453029.52" table:style-name="ce15">
            <text:p>453029,5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30091:861</text:p>
          </table:table-cell>
          <table:covered-table-cell/>
          <table:table-cell office:value-type="float" office:value="457110.86" table:style-name="ce15">
            <text:p>457110,8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30091:863</text:p>
          </table:table-cell>
          <table:covered-table-cell/>
          <table:table-cell office:value-type="float" office:value="457110.86" table:style-name="ce15">
            <text:p>457110,8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30091:865</text:p>
          </table:table-cell>
          <table:covered-table-cell/>
          <table:table-cell office:value-type="float" office:value="457110.86" table:style-name="ce15">
            <text:p>457110,8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30091:866</text:p>
          </table:table-cell>
          <table:covered-table-cell/>
          <table:table-cell office:value-type="float" office:value="457110.86" table:style-name="ce15">
            <text:p>457110,8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30091:868</text:p>
          </table:table-cell>
          <table:covered-table-cell/>
          <table:table-cell office:value-type="float" office:value="493842.99" table:style-name="ce15">
            <text:p>493842,99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30091:869</text:p>
          </table:table-cell>
          <table:covered-table-cell/>
          <table:table-cell office:value-type="float" office:value="448948.17" table:style-name="ce15">
            <text:p>448948,17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30091:870</text:p>
          </table:table-cell>
          <table:covered-table-cell/>
          <table:table-cell office:value-type="float" office:value="444866.82" table:style-name="ce15">
            <text:p>444866,8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30091:876</text:p>
          </table:table-cell>
          <table:covered-table-cell/>
          <table:table-cell office:value-type="float" office:value="493842.99" table:style-name="ce15">
            <text:p>493842,99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30091:877</text:p>
          </table:table-cell>
          <table:covered-table-cell/>
          <table:table-cell office:value-type="float" office:value="457110.86" table:style-name="ce15">
            <text:p>457110,8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30091:880</text:p>
          </table:table-cell>
          <table:covered-table-cell/>
          <table:table-cell office:value-type="float" office:value="506087.03" table:style-name="ce15">
            <text:p>506087,03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30091:881</text:p>
          </table:table-cell>
          <table:covered-table-cell/>
          <table:table-cell office:value-type="float" office:value="448948.17" table:style-name="ce15">
            <text:p>448948,17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30091:882</text:p>
          </table:table-cell>
          <table:covered-table-cell/>
          <table:table-cell office:value-type="float" office:value="440785.48" table:style-name="ce15">
            <text:p>440785,48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30091:885</text:p>
          </table:table-cell>
          <table:covered-table-cell/>
          <table:table-cell office:value-type="float" office:value="465273.56" table:style-name="ce15">
            <text:p>465273,5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30091:886</text:p>
          </table:table-cell>
          <table:covered-table-cell/>
          <table:table-cell office:value-type="float" office:value="453029.52" table:style-name="ce15">
            <text:p>453029,5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30091:887</text:p>
          </table:table-cell>
          <table:covered-table-cell/>
          <table:table-cell office:value-type="float" office:value="448948.17" table:style-name="ce15">
            <text:p>448948,17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30091:888</text:p>
          </table:table-cell>
          <table:covered-table-cell/>
          <table:table-cell office:value-type="float" office:value="461192.21" table:style-name="ce15">
            <text:p>461192,21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30091:890</text:p>
          </table:table-cell>
          <table:covered-table-cell/>
          <table:table-cell office:value-type="float" office:value="493842.99" table:style-name="ce15">
            <text:p>493842,99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30091:892</text:p>
          </table:table-cell>
          <table:covered-table-cell/>
          <table:table-cell office:value-type="float" office:value="457110.86" table:style-name="ce15">
            <text:p>457110,8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30091:893</text:p>
          </table:table-cell>
          <table:covered-table-cell/>
          <table:table-cell office:value-type="float" office:value="448948.17" table:style-name="ce15">
            <text:p>448948,17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30091:894</text:p>
          </table:table-cell>
          <table:covered-table-cell/>
          <table:table-cell office:value-type="float" office:value="453029.52" table:style-name="ce15">
            <text:p>453029,5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30091:895</text:p>
          </table:table-cell>
          <table:covered-table-cell/>
          <table:table-cell office:value-type="float" office:value="493842.99" table:style-name="ce15">
            <text:p>493842,99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30091:896</text:p>
          </table:table-cell>
          <table:covered-table-cell/>
          <table:table-cell office:value-type="float" office:value="453029.52" table:style-name="ce15">
            <text:p>453029,5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30091:900</text:p>
          </table:table-cell>
          <table:covered-table-cell/>
          <table:table-cell office:value-type="float" office:value="444866.82" table:style-name="ce15">
            <text:p>444866,8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30091:901</text:p>
          </table:table-cell>
          <table:covered-table-cell/>
          <table:table-cell office:value-type="float" office:value="461192.21" table:style-name="ce15">
            <text:p>461192,21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30091:902</text:p>
          </table:table-cell>
          <table:covered-table-cell/>
          <table:table-cell office:value-type="float" office:value="457110.86" table:style-name="ce15">
            <text:p>457110,8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30091:903</text:p>
          </table:table-cell>
          <table:covered-table-cell/>
          <table:table-cell office:value-type="float" office:value="514249.72" table:style-name="ce15">
            <text:p>514249,7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30091:904</text:p>
          </table:table-cell>
          <table:covered-table-cell/>
          <table:table-cell office:value-type="float" office:value="461192.21" table:style-name="ce15">
            <text:p>461192,21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30091:905</text:p>
          </table:table-cell>
          <table:covered-table-cell/>
          <table:table-cell office:value-type="float" office:value="448948.17" table:style-name="ce15">
            <text:p>448948,17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30091:906</text:p>
          </table:table-cell>
          <table:covered-table-cell/>
          <table:table-cell office:value-type="float" office:value="510168.38" table:style-name="ce15">
            <text:p>510168,38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30091:907</text:p>
          </table:table-cell>
          <table:covered-table-cell/>
          <table:table-cell office:value-type="float" office:value="457110.86" table:style-name="ce15">
            <text:p>457110,8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30091:909</text:p>
          </table:table-cell>
          <table:covered-table-cell/>
          <table:table-cell office:value-type="float" office:value="444866.82" table:style-name="ce15">
            <text:p>444866,8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30091:911</text:p>
          </table:table-cell>
          <table:covered-table-cell/>
          <table:table-cell office:value-type="float" office:value="448948.17" table:style-name="ce15">
            <text:p>448948,17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30091:913</text:p>
          </table:table-cell>
          <table:covered-table-cell/>
          <table:table-cell office:value-type="float" office:value="999930.02" table:style-name="ce15">
            <text:p>999930,0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30091:914</text:p>
          </table:table-cell>
          <table:covered-table-cell/>
          <table:table-cell office:value-type="float" office:value="465273.56" table:style-name="ce15">
            <text:p>465273,5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30091:917</text:p>
          </table:table-cell>
          <table:covered-table-cell/>
          <table:table-cell office:value-type="float" office:value="453029.52" table:style-name="ce15">
            <text:p>453029,5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30091:918</text:p>
          </table:table-cell>
          <table:covered-table-cell/>
          <table:table-cell office:value-type="float" office:value="457110.86" table:style-name="ce15">
            <text:p>457110,8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30091:919</text:p>
          </table:table-cell>
          <table:covered-table-cell/>
          <table:table-cell office:value-type="float" office:value="457110.86" table:style-name="ce15">
            <text:p>457110,8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30091:921</text:p>
          </table:table-cell>
          <table:covered-table-cell/>
          <table:table-cell office:value-type="float" office:value="473436.25" table:style-name="ce15">
            <text:p>473436,25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30091:923</text:p>
          </table:table-cell>
          <table:covered-table-cell/>
          <table:table-cell office:value-type="float" office:value="457110.86" table:style-name="ce15">
            <text:p>457110,8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30091:925</text:p>
          </table:table-cell>
          <table:covered-table-cell/>
          <table:table-cell office:value-type="float" office:value="457110.86" table:style-name="ce15">
            <text:p>457110,8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30091:927</text:p>
          </table:table-cell>
          <table:covered-table-cell/>
          <table:table-cell office:value-type="float" office:value="457110.86" table:style-name="ce15">
            <text:p>457110,8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30091:928</text:p>
          </table:table-cell>
          <table:covered-table-cell/>
          <table:table-cell office:value-type="float" office:value="453029.52" table:style-name="ce15">
            <text:p>453029,5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30091:929</text:p>
          </table:table-cell>
          <table:covered-table-cell/>
          <table:table-cell office:value-type="float" office:value="453029.52" table:style-name="ce15">
            <text:p>453029,5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30091:931</text:p>
          </table:table-cell>
          <table:covered-table-cell/>
          <table:table-cell office:value-type="float" office:value="453029.52" table:style-name="ce15">
            <text:p>453029,5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30091:933</text:p>
          </table:table-cell>
          <table:covered-table-cell/>
          <table:table-cell office:value-type="float" office:value="497924.33" table:style-name="ce15">
            <text:p>497924,33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30091:935</text:p>
          </table:table-cell>
          <table:covered-table-cell/>
          <table:table-cell office:value-type="float" office:value="440785.48" table:style-name="ce15">
            <text:p>440785,48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30091:936</text:p>
          </table:table-cell>
          <table:covered-table-cell/>
          <table:table-cell office:value-type="float" office:value="457110.86" table:style-name="ce15">
            <text:p>457110,8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30091:938</text:p>
          </table:table-cell>
          <table:covered-table-cell/>
          <table:table-cell office:value-type="float" office:value="901977.69" table:style-name="ce15">
            <text:p>901977,69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30091:939</text:p>
          </table:table-cell>
          <table:covered-table-cell/>
          <table:table-cell office:value-type="float" office:value="938709.81" table:style-name="ce15">
            <text:p>938709,81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30091:940</text:p>
          </table:table-cell>
          <table:covered-table-cell/>
          <table:table-cell office:value-type="float" office:value="453029.52" table:style-name="ce15">
            <text:p>453029,5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30091:947</text:p>
          </table:table-cell>
          <table:covered-table-cell/>
          <table:table-cell office:value-type="float" office:value="3009953.3" table:style-name="ce15">
            <text:p>3009953,3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30091:964</text:p>
          </table:table-cell>
          <table:covered-table-cell/>
          <table:table-cell office:value-type="float" office:value="2398893.08" table:style-name="ce15">
            <text:p>2398893,08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30091:992</text:p>
          </table:table-cell>
          <table:covered-table-cell/>
          <table:table-cell office:value-type="float" office:value="4204408.74" table:style-name="ce15">
            <text:p>4204408,74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30091:998</text:p>
          </table:table-cell>
          <table:covered-table-cell/>
          <table:table-cell office:value-type="float" office:value="4921878.26" table:style-name="ce15">
            <text:p>4921878,2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30096:430</text:p>
          </table:table-cell>
          <table:covered-table-cell/>
          <table:table-cell office:value-type="float" office:value="855332.98" table:style-name="ce15">
            <text:p>855332,98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30096:431</text:p>
          </table:table-cell>
          <table:covered-table-cell/>
          <table:table-cell office:value-type="float" office:value="257721.34" table:style-name="ce15">
            <text:p>257721,34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30118:591</text:p>
          </table:table-cell>
          <table:covered-table-cell/>
          <table:table-cell office:value-type="float" office:value="4356092.46" table:style-name="ce15">
            <text:p>4356092,4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40007:394</text:p>
          </table:table-cell>
          <table:covered-table-cell/>
          <table:table-cell office:value-type="float" office:value="2170729.69" table:style-name="ce15">
            <text:p>2170729,69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40007:412</text:p>
          </table:table-cell>
          <table:covered-table-cell/>
          <table:table-cell office:value-type="float" office:value="2175196.21" table:style-name="ce15">
            <text:p>2175196,21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40007:418</text:p>
          </table:table-cell>
          <table:covered-table-cell/>
          <table:table-cell office:value-type="float" office:value="2743481.5" table:style-name="ce15">
            <text:p>2743481,5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40007:450</text:p>
          </table:table-cell>
          <table:covered-table-cell/>
          <table:table-cell office:value-type="float" office:value="2931932.22" table:style-name="ce15">
            <text:p>2931932,2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40007:452</text:p>
          </table:table-cell>
          <table:covered-table-cell/>
          <table:table-cell office:value-type="float" office:value="2148397.08" table:style-name="ce15">
            <text:p>2148397,08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40007:461</text:p>
          </table:table-cell>
          <table:covered-table-cell/>
          <table:table-cell office:value-type="float" office:value="2479427" table:style-name="ce15">
            <text:p>2479427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40007:463</text:p>
          </table:table-cell>
          <table:covered-table-cell/>
          <table:table-cell office:value-type="float" office:value="2134997.52" table:style-name="ce15">
            <text:p>2134997,5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40007:466</text:p>
          </table:table-cell>
          <table:covered-table-cell/>
          <table:table-cell office:value-type="float" office:value="2139464.04" table:style-name="ce15">
            <text:p>2139464,04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40007:475</text:p>
          </table:table-cell>
          <table:covered-table-cell/>
          <table:table-cell office:value-type="float" office:value="2479427" table:style-name="ce15">
            <text:p>2479427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40007:491</text:p>
          </table:table-cell>
          <table:covered-table-cell/>
          <table:table-cell office:value-type="float" office:value="2166263.17" table:style-name="ce15">
            <text:p>2166263,17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40007:492</text:p>
          </table:table-cell>
          <table:covered-table-cell/>
          <table:table-cell office:value-type="float" office:value="2806138.5" table:style-name="ce15">
            <text:p>2806138,5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40007:494</text:p>
          </table:table-cell>
          <table:covered-table-cell/>
          <table:table-cell office:value-type="float" office:value="2268993.1800000002" table:style-name="ce15">
            <text:p>2268993,18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40007:496</text:p>
          </table:table-cell>
          <table:covered-table-cell/>
          <table:table-cell office:value-type="float" office:value="2743481.5" table:style-name="ce15">
            <text:p>2743481,5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40007:497</text:p>
          </table:table-cell>
          <table:covered-table-cell/>
          <table:table-cell office:value-type="float" office:value="2662922.5" table:style-name="ce15">
            <text:p>2662922,5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40007:501</text:p>
          </table:table-cell>
          <table:covered-table-cell/>
          <table:table-cell office:value-type="float" office:value="2788236.5" table:style-name="ce15">
            <text:p>2788236,5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40007:528</text:p>
          </table:table-cell>
          <table:covered-table-cell/>
          <table:table-cell office:value-type="float" office:value="2143930.56" table:style-name="ce15">
            <text:p>2143930,5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40007:544</text:p>
          </table:table-cell>
          <table:covered-table-cell/>
          <table:table-cell office:value-type="float" office:value="2761383.5" table:style-name="ce15">
            <text:p>2761383,5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40007:545</text:p>
          </table:table-cell>
          <table:covered-table-cell/>
          <table:table-cell office:value-type="float" office:value="2797187.5" table:style-name="ce15">
            <text:p>2797187,5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40007:585</text:p>
          </table:table-cell>
          <table:covered-table-cell/>
          <table:table-cell office:value-type="float" office:value="1916137.94" table:style-name="ce15">
            <text:p>1916137,94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40007:612</text:p>
          </table:table-cell>
          <table:covered-table-cell/>
          <table:table-cell office:value-type="float" office:value="2106356.11" table:style-name="ce15">
            <text:p>2106356,11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40007:635</text:p>
          </table:table-cell>
          <table:covered-table-cell/>
          <table:table-cell office:value-type="float" office:value="2152863.6" table:style-name="ce15">
            <text:p>2152863,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40007:640</text:p>
          </table:table-cell>
          <table:covered-table-cell/>
          <table:table-cell office:value-type="float" office:value="2721104" table:style-name="ce15">
            <text:p>2721104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40007:647</text:p>
          </table:table-cell>
          <table:covered-table-cell/>
          <table:table-cell office:value-type="float" office:value="2134997.52" table:style-name="ce15">
            <text:p>2134997,5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40007:679</text:p>
          </table:table-cell>
          <table:covered-table-cell/>
          <table:table-cell office:value-type="float" office:value="1404685.88" table:style-name="ce15">
            <text:p>1404685,88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40007:687</text:p>
          </table:table-cell>
          <table:covered-table-cell/>
          <table:table-cell office:value-type="float" office:value="2378601.67" table:style-name="ce15">
            <text:p>2378601,67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40007:688</text:p>
          </table:table-cell>
          <table:covered-table-cell/>
          <table:table-cell office:value-type="float" office:value="1381506.25" table:style-name="ce15">
            <text:p>1381506,25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40007:693</text:p>
          </table:table-cell>
          <table:covered-table-cell/>
          <table:table-cell office:value-type="float" office:value="1838882.32" table:style-name="ce15">
            <text:p>1838882,3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40007:700</text:p>
          </table:table-cell>
          <table:covered-table-cell/>
          <table:table-cell office:value-type="float" office:value="1834703.04" table:style-name="ce15">
            <text:p>1834703,04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40007:731</text:p>
          </table:table-cell>
          <table:covered-table-cell/>
          <table:table-cell office:value-type="float" office:value="2399540.0699999998" table:style-name="ce15">
            <text:p>2399540,07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40007:804</text:p>
          </table:table-cell>
          <table:covered-table-cell/>
          <table:table-cell office:value-type="float" office:value="475940.99" table:style-name="ce15">
            <text:p>475940,99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40007:890</text:p>
          </table:table-cell>
          <table:covered-table-cell/>
          <table:table-cell office:value-type="float" office:value="4684033.24" table:style-name="ce15">
            <text:p>4684033,24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40007:894</text:p>
          </table:table-cell>
          <table:covered-table-cell/>
          <table:table-cell office:value-type="float" office:value="5041183.34" table:style-name="ce15">
            <text:p>5041183,34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40007:898</text:p>
          </table:table-cell>
          <table:covered-table-cell/>
          <table:table-cell office:value-type="float" office:value="5330783.2300000004" table:style-name="ce15">
            <text:p>5330783,23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40007:899</text:p>
          </table:table-cell>
          <table:covered-table-cell/>
          <table:table-cell office:value-type="float" office:value="4689738.5199999996" table:style-name="ce15">
            <text:p>4689738,5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40007:900</text:p>
          </table:table-cell>
          <table:covered-table-cell/>
          <table:table-cell office:value-type="float" office:value="4437621.93" table:style-name="ce15">
            <text:p>4437621,93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40007:902</text:p>
          </table:table-cell>
          <table:covered-table-cell/>
          <table:table-cell office:value-type="float" office:value="4923654.91" table:style-name="ce15">
            <text:p>4923654,91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40007:903</text:p>
          </table:table-cell>
          <table:covered-table-cell/>
          <table:table-cell office:value-type="float" office:value="5228886.97" table:style-name="ce15">
            <text:p>5228886,97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40007:905</text:p>
          </table:table-cell>
          <table:covered-table-cell/>
          <table:table-cell office:value-type="float" office:value="3968981.28" table:style-name="ce15">
            <text:p>3968981,28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40007:907</text:p>
          </table:table-cell>
          <table:covered-table-cell/>
          <table:table-cell office:value-type="float" office:value="3185273.14" table:style-name="ce15">
            <text:p>3185273,14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40007:930</text:p>
          </table:table-cell>
          <table:covered-table-cell/>
          <table:table-cell office:value-type="float" office:value="4644096.29" table:style-name="ce15">
            <text:p>4644096,29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40007:931</text:p>
          </table:table-cell>
          <table:covered-table-cell/>
          <table:table-cell office:value-type="float" office:value="5207435.13" table:style-name="ce15">
            <text:p>5207435,13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40007:936</text:p>
          </table:table-cell>
          <table:covered-table-cell/>
          <table:table-cell office:value-type="float" office:value="5389775.8099999996" table:style-name="ce15">
            <text:p>5389775,81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40007:941</text:p>
          </table:table-cell>
          <table:covered-table-cell/>
          <table:table-cell office:value-type="float" office:value="2897409.55" table:style-name="ce15">
            <text:p>2897409,55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40007:942</text:p>
          </table:table-cell>
          <table:covered-table-cell/>
          <table:table-cell office:value-type="float" office:value="4057001.85" table:style-name="ce15">
            <text:p>4057001,85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40007:943</text:p>
          </table:table-cell>
          <table:covered-table-cell/>
          <table:table-cell office:value-type="float" office:value="5037760.47" table:style-name="ce15">
            <text:p>5037760,47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40007:992</text:p>
          </table:table-cell>
          <table:covered-table-cell/>
          <table:table-cell office:value-type="float" office:value="530187.06999999995" table:style-name="ce15">
            <text:p>530187,07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40007:996</text:p>
          </table:table-cell>
          <table:covered-table-cell/>
          <table:table-cell office:value-type="float" office:value="1585436.59" table:style-name="ce15">
            <text:p>1585436,59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40008:103</text:p>
          </table:table-cell>
          <table:covered-table-cell/>
          <table:table-cell office:value-type="float" office:value="1550112.63" table:style-name="ce15">
            <text:p>1550112,63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40008:1062</text:p>
          </table:table-cell>
          <table:covered-table-cell/>
          <table:table-cell office:value-type="float" office:value="1169104.03" table:style-name="ce15">
            <text:p>1169104,03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40008:109</text:p>
          </table:table-cell>
          <table:covered-table-cell/>
          <table:table-cell office:value-type="float" office:value="1629966.92" table:style-name="ce15">
            <text:p>1629966,9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40008:480</text:p>
          </table:table-cell>
          <table:covered-table-cell/>
          <table:table-cell office:value-type="float" office:value="2184645.69" table:style-name="ce15">
            <text:p>2184645,69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40008:482</text:p>
          </table:table-cell>
          <table:covered-table-cell/>
          <table:table-cell office:value-type="float" office:value="2729858.28" table:style-name="ce15">
            <text:p>2729858,28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40008:504</text:p>
          </table:table-cell>
          <table:covered-table-cell/>
          <table:table-cell office:value-type="float" office:value="1957258.88" table:style-name="ce15">
            <text:p>1957258,88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40019:404</text:p>
          </table:table-cell>
          <table:covered-table-cell/>
          <table:table-cell office:value-type="float" office:value="874735.76" table:style-name="ce15">
            <text:p>874735,7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50016:2144</text:p>
          </table:table-cell>
          <table:covered-table-cell/>
          <table:table-cell office:value-type="float" office:value="2445081.12" table:style-name="ce15">
            <text:p>2445081,1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50030:1242</text:p>
          </table:table-cell>
          <table:covered-table-cell/>
          <table:table-cell office:value-type="float" office:value="1891194.87" table:style-name="ce15">
            <text:p>1891194,87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50030:243</text:p>
          </table:table-cell>
          <table:covered-table-cell/>
          <table:table-cell office:value-type="float" office:value="2421600.19" table:style-name="ce15">
            <text:p>2421600,19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50041:2963</text:p>
          </table:table-cell>
          <table:covered-table-cell/>
          <table:table-cell office:value-type="float" office:value="2829643.83" table:style-name="ce15">
            <text:p>2829643,83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50051:542</text:p>
          </table:table-cell>
          <table:covered-table-cell/>
          <table:table-cell office:value-type="float" office:value="1846766.95" table:style-name="ce15">
            <text:p>1846766,95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50056:685</text:p>
          </table:table-cell>
          <table:covered-table-cell/>
          <table:table-cell office:value-type="float" office:value="1298931.4099999999" table:style-name="ce15">
            <text:p>1298931,41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50057:670</text:p>
          </table:table-cell>
          <table:covered-table-cell/>
          <table:table-cell office:value-type="float" office:value="1661380.58" table:style-name="ce15">
            <text:p>1661380,58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50058:1001</text:p>
          </table:table-cell>
          <table:covered-table-cell/>
          <table:table-cell office:value-type="float" office:value="2145967.56" table:style-name="ce15">
            <text:p>2145967,5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50058:256</text:p>
          </table:table-cell>
          <table:covered-table-cell/>
          <table:table-cell office:value-type="float" office:value="1550149.89" table:style-name="ce15">
            <text:p>1550149,89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50058:262</text:p>
          </table:table-cell>
          <table:covered-table-cell/>
          <table:table-cell office:value-type="float" office:value="2672049.58" table:style-name="ce15">
            <text:p>2672049,58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50058:265</text:p>
          </table:table-cell>
          <table:covered-table-cell/>
          <table:table-cell office:value-type="float" office:value="2174148.5" table:style-name="ce15">
            <text:p>2174148,5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50058:266</text:p>
          </table:table-cell>
          <table:covered-table-cell/>
          <table:table-cell office:value-type="float" office:value="2174148.5" table:style-name="ce15">
            <text:p>2174148,5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50058:268</text:p>
          </table:table-cell>
          <table:covered-table-cell/>
          <table:table-cell office:value-type="float" office:value="1603912.32" table:style-name="ce15">
            <text:p>1603912,3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50058:271</text:p>
          </table:table-cell>
          <table:covered-table-cell/>
          <table:table-cell office:value-type="float" office:value="2566881.44" table:style-name="ce15">
            <text:p>2566881,44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50058:272</text:p>
          </table:table-cell>
          <table:covered-table-cell/>
          <table:table-cell office:value-type="float" office:value="2174148.5" table:style-name="ce15">
            <text:p>2174148,5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50058:282</text:p>
          </table:table-cell>
          <table:covered-table-cell/>
          <table:table-cell office:value-type="float" office:value="2095879.15" table:style-name="ce15">
            <text:p>2095879,15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50058:292</text:p>
          </table:table-cell>
          <table:covered-table-cell/>
          <table:table-cell office:value-type="float" office:value="1550149.89" table:style-name="ce15">
            <text:p>1550149,89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50058:399</text:p>
          </table:table-cell>
          <table:covered-table-cell/>
          <table:table-cell office:value-type="float" office:value="1603912.32" table:style-name="ce15">
            <text:p>1603912,3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50059:127</text:p>
          </table:table-cell>
          <table:covered-table-cell/>
          <table:table-cell office:value-type="float" office:value="1175421.53" table:style-name="ce15">
            <text:p>1175421,53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50059:128</text:p>
          </table:table-cell>
          <table:covered-table-cell/>
          <table:table-cell office:value-type="float" office:value="1369915.74" table:style-name="ce15">
            <text:p>1369915,74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50059:135</text:p>
          </table:table-cell>
          <table:covered-table-cell/>
          <table:table-cell office:value-type="float" office:value="2154672.83" table:style-name="ce15">
            <text:p>2154672,83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50059:138</text:p>
          </table:table-cell>
          <table:covered-table-cell/>
          <table:table-cell office:value-type="float" office:value="1353003.2" table:style-name="ce15">
            <text:p>1353003,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50059:139</text:p>
          </table:table-cell>
          <table:covered-table-cell/>
          <table:table-cell office:value-type="float" office:value="1731741.14" table:style-name="ce15">
            <text:p>1731741,14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50059:147</text:p>
          </table:table-cell>
          <table:covered-table-cell/>
          <table:table-cell office:value-type="float" office:value="1807523.16" table:style-name="ce15">
            <text:p>1807523,1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50059:148</text:p>
          </table:table-cell>
          <table:covered-table-cell/>
          <table:table-cell office:value-type="float" office:value="1170502.32" table:style-name="ce15">
            <text:p>1170502,3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50059:159</text:p>
          </table:table-cell>
          <table:covered-table-cell/>
          <table:table-cell office:value-type="float" office:value="1778923.11" table:style-name="ce15">
            <text:p>1778923,11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50059:163</text:p>
          </table:table-cell>
          <table:covered-table-cell/>
          <table:table-cell office:value-type="float" office:value="1440618.24" table:style-name="ce15">
            <text:p>1440618,24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50064:3896</text:p>
          </table:table-cell>
          <table:covered-table-cell/>
          <table:table-cell office:value-type="float" office:value="2684866.59" table:style-name="ce15">
            <text:p>2684866,59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60022:659</text:p>
          </table:table-cell>
          <table:covered-table-cell/>
          <table:table-cell office:value-type="float" office:value="4118267.04" table:style-name="ce15">
            <text:p>4118267,04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70013:738</text:p>
          </table:table-cell>
          <table:covered-table-cell/>
          <table:table-cell office:value-type="float" office:value="150443.24" table:style-name="ce15">
            <text:p>150443,24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70060:56</text:p>
          </table:table-cell>
          <table:covered-table-cell/>
          <table:table-cell office:value-type="float" office:value="890720.52" table:style-name="ce15">
            <text:p>890720,5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80107:2658</text:p>
          </table:table-cell>
          <table:covered-table-cell/>
          <table:table-cell office:value-type="float" office:value="3204047" table:style-name="ce15">
            <text:p>3204047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80126:729</text:p>
          </table:table-cell>
          <table:covered-table-cell/>
          <table:table-cell office:value-type="float" office:value="1113386.58" table:style-name="ce15">
            <text:p>1113386,58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80145:466</text:p>
          </table:table-cell>
          <table:covered-table-cell/>
          <table:table-cell office:value-type="float" office:value="983714.16" table:style-name="ce15">
            <text:p>983714,1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5:030106:3664</text:p>
          </table:table-cell>
          <table:covered-table-cell/>
          <table:table-cell office:value-type="float" office:value="1597933.77" table:style-name="ce15">
            <text:p>1597933,77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5:030201:3835</text:p>
          </table:table-cell>
          <table:covered-table-cell/>
          <table:table-cell office:value-type="float" office:value="784581.38" table:style-name="ce15">
            <text:p>784581,38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6:000007:3245</text:p>
          </table:table-cell>
          <table:covered-table-cell/>
          <table:table-cell office:value-type="float" office:value="1358659.2" table:style-name="ce15">
            <text:p>1358659,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6:000007:4383</text:p>
          </table:table-cell>
          <table:covered-table-cell/>
          <table:table-cell office:value-type="float" office:value="48755.839999999997" table:style-name="ce15">
            <text:p>48755,84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6:000010:14992</text:p>
          </table:table-cell>
          <table:covered-table-cell/>
          <table:table-cell office:value-type="float" office:value="72366.02" table:style-name="ce15">
            <text:p>72366,0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6:000012:6715</text:p>
          </table:table-cell>
          <table:covered-table-cell/>
          <table:table-cell office:value-type="float" office:value="97481.63" table:style-name="ce15">
            <text:p>97481,63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6:000014:784</text:p>
          </table:table-cell>
          <table:covered-table-cell/>
          <table:table-cell office:value-type="float" office:value="57511.47" table:style-name="ce15">
            <text:p>57511,47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6:000014:797</text:p>
          </table:table-cell>
          <table:covered-table-cell/>
          <table:table-cell office:value-type="float" office:value="58295" table:style-name="ce15">
            <text:p>58295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6:000014:814</text:p>
          </table:table-cell>
          <table:covered-table-cell/>
          <table:table-cell office:value-type="float" office:value="53318.45" table:style-name="ce15">
            <text:p>53318,45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6:000014:815</text:p>
          </table:table-cell>
          <table:covered-table-cell/>
          <table:table-cell office:value-type="float" office:value="34742.99" table:style-name="ce15">
            <text:p>34742,99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6:000017:3646</text:p>
          </table:table-cell>
          <table:covered-table-cell/>
          <table:table-cell office:value-type="float" office:value="771226.24" table:style-name="ce15">
            <text:p>771226,24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6:000018:13445</text:p>
          </table:table-cell>
          <table:covered-table-cell/>
          <table:table-cell office:value-type="float" office:value="54920.51" table:style-name="ce15">
            <text:p>54920,51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6:000023:6380</text:p>
          </table:table-cell>
          <table:covered-table-cell/>
          <table:table-cell office:value-type="float" office:value="119623.2" table:style-name="ce15">
            <text:p>119623,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6:000023:6381</text:p>
          </table:table-cell>
          <table:covered-table-cell/>
          <table:table-cell office:value-type="float" office:value="172368.33" table:style-name="ce15">
            <text:p>172368,33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7:010307:136</text:p>
          </table:table-cell>
          <table:covered-table-cell/>
          <table:table-cell office:value-type="float" office:value="2025895.19" table:style-name="ce15">
            <text:p>2025895,19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8:040201:287</text:p>
          </table:table-cell>
          <table:covered-table-cell/>
          <table:table-cell office:value-type="float" office:value="1945589.16" table:style-name="ce15">
            <text:p>1945589,16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8:060201:227</text:p>
          </table:table-cell>
          <table:covered-table-cell/>
          <table:table-cell office:value-type="float" office:value="2988749.02" table:style-name="ce15">
            <text:p>2988749,0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8:060201:228</text:p>
          </table:table-cell>
          <table:covered-table-cell/>
          <table:table-cell office:value-type="float" office:value="479281.2" table:style-name="ce15">
            <text:p>479281,2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8:060201:278</text:p>
          </table:table-cell>
          <table:covered-table-cell/>
          <table:table-cell office:value-type="float" office:value="1032512.91" table:style-name="ce15">
            <text:p>1032512,91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8:060201:288</text:p>
          </table:table-cell>
          <table:covered-table-cell/>
          <table:table-cell office:value-type="float" office:value="163193.09" table:style-name="ce15">
            <text:p>163193,09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8:060201:289</text:p>
          </table:table-cell>
          <table:covered-table-cell/>
          <table:table-cell office:value-type="float" office:value="279740.74" table:style-name="ce15">
            <text:p>279740,74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8:060201:292</text:p>
          </table:table-cell>
          <table:covered-table-cell/>
          <table:table-cell office:value-type="float" office:value="238178.27" table:style-name="ce15">
            <text:p>238178,27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9:000031:1949</text:p>
          </table:table-cell>
          <table:covered-table-cell/>
          <table:table-cell office:value-type="float" office:value="1358663.04" table:style-name="ce15">
            <text:p>1358663,04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1">
            <text:p>34:39:000040:1633</text:p>
          </table:table-cell>
          <table:covered-table-cell/>
          <table:table-cell office:value-type="float" office:value="334100.88" table:style-name="ce16">
            <text:p>334100,88</text:p>
          </table:table-cell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6">
            <text:p>20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5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99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42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960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64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76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6100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10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665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703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7063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1:010003:2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000000:28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2:000000:39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2:140003:2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2:140003:2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2:140003:2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2:140003:2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2:140003:26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2:140003:27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2:140003:27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2:140003:2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2:140003:27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2:140003:27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80001:12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80001:159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80001:16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80001:16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80001:16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80003: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080004:4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80004:42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080004:4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080004:4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80004:4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090001:19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090001:19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090001:19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090001:19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090001:19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090003:27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090005:24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090005:2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090005:2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00001:1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00002:3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00002:3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00002:3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00002:3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00002:37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00004:18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00004:18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00004:1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10001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10001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10001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10001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10001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10001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10001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10001:11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10001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10001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10001:11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10001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10001:12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10001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10001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10001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10001:13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10001:67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10001:68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10002:29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10002:2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10002:3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10002:3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10002:3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10002:30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10002:3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10002:3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10002:3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10003:8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10003:89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10003:8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10003:8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10003:9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10003:9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10003:9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10003:9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10003:9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10003:9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10003:9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10003:9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10003:9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10003:9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30004:319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30004:319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30004:31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30004:60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30004:6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30004:6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30004:6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30004:6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130004:6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130004:67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220005:59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5:150211:6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6:050001:3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080002:217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8:000000:15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8:000000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8:000000:23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8:000000:27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8:000000:294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8:000000:39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8:000000:400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8:000000:40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8:000000:42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8:000000:44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8:000000:44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8:000000:44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8:000000:45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8:000000:45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8:040101:39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8:050103:37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8:060102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8:120202:107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8:120202:107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8:120202:107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8:120202:107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8:120202:107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8:120202:107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8:120202:107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8:120202:107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8:120202:107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8:120202:107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8:120202:107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8:120202:107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8:120202:107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8:120202:107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8:120202:1078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8:120202:1078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8:120202:107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8:120202:108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8:120202:108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8:120202:108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8:120202:108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8:120202:108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8:120202:1084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8:120202:108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8:120202:108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8:120202:108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8:120202:108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8:120202:108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8:120202:1085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8:120202:1085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8:120202:108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8:120202:108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8:120202:108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8:120202:131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8:120202:135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8:120202:98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9:021062:1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9:021062:1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9:021063:1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9:021063:1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9:021063:9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9:021065: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9:021066:1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9:021067:1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9:021067: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9:021067:8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9:021069:4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9:021069:8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9:021071:1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9:021071:1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9:021071:14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9:021071:1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9:021071: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9:021072:12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9:021072: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0:000000:32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0:080001:31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1:070001:24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2:000000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2:000000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2:000000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2:020009:6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2:020015:5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2:050005:3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2:050011: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3:040001:9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3:130017:57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3:130017:7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3:130019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3:130019:17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3:130020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3:130020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3:130020:6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3:130020:6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3:130020:7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3:130020:7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3:130020:78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3:130020:78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3:130020:7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3:130020:7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3:130024:17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4:130002:7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5:050202:3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5:050202:3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5:050204:1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5:050204:2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5:050204:2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5:050204:2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5:050204:2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5:060201:1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5:060201:1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5:060201:1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5:060202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5:060202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5:060203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5:060203:11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5:060203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5:060203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5:060203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5:060203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5:060203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5:060203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5:060205:6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5:070201:2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6:060001:9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6:100001:7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6:100001:95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6:100002:29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6:100002:4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7:000000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7:070001:51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7:070002:4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7:120001:78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7:120001:78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7:120001:79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8:000000:21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8:100010:1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0:030106:9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0:030202:2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0:040001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0:040001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3:190035:1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3:190037:2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3:190050:7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5:010119:4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5:010119:4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5:010120:1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5:010123:1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5:010128:28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5:010128:28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5:010128:2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8:080001:25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8:080001:25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8:080001:25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8:080001:25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8:080001:25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8:080001:25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8:080001:25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8:080001:25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8:080001:25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8:080001:25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8:080001:256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8:080001:25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8:080001:30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8:080001:30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8:080001:30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8:080001:303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8:080001:30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8:080001:30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8:080001:304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8:080001:30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8:080001:30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8:080001:30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8:080001:30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8:080001:30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8:080001:307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8:080001:308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8:080001:308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8:080001:30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8:080001:30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8:080001:30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8:080001:31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8:080001:31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8:080001:31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8:080001:312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8:080001:31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8:080001:31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8:080001:31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8:080001:31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8:080001:32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8:080001:32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8:080001:327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8:080001:33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8:080001:34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8:080001:34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8:080001:341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8:080001:397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8:080001:39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8:080001:40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8:080001:40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8:080001:40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8:080001:40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8:080005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8:100007:95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8:120005:3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0:050001:2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0:050001:8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0:150001:45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0:160005:85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0:160005:85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0:160005:86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1:000000:197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1:110004:1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1:160005:4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1:160005:4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1:160005:4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1:190002:3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2:000000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3:010001:43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3:030003:58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3:040003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3:100001:5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3:110006: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3:110010:2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00000:148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00000:148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00000:1482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00000:148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00000:148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00000:148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00000:1487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00000:148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00000:1489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00000:148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00000:148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00000:1489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00000:1489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00000:1489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00000:148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00000:148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00000:149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00000:152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00000:153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00000:153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00000:153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00000:153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00000:153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00000:153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00000:153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00000:153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00000:153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00000:153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00000:153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00000:153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00000:153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00000:153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00000:153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00000:1534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00000:153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00000:153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00000:153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00000:153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00000:153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00000:153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00000:153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00000:1537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00000:194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00000:194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00000:194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00000:1946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00000:194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00000:1946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00000:1947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00000:194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00000:1947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00000:1947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00000:199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00000:199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00000:1999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00000:1999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00000:1999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00000:199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00000:200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00000:200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00000:2000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00000:200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00000:200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00000:200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00000:2000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00000:200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00000:200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00000:2000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00000:2001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00000:200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00000:200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00000:200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00000:200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00000:200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00000:200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00000:200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00000:200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00000:200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00000:200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00000:200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00000:200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00000:200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00000:200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00000:200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00000:200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00000:200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00000:200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00000:200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00000:200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00000:200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00000:200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00000:200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00000:2003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00000:200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00000:200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00000:2004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00000:200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00000:2004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00000:200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00000:200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00000:200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00000:200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00000:200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00000:200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00000:200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00000:2005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00000:200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00000:2005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00000:200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00000:200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00000:200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00000:200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00000:207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00000:207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00000:207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00000:2075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00000:2075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00000:207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00000:207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00000:207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00000:207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00000:207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00000:2228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00000:222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00000:2229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00000:222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00000:222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00000:2229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00000:2229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00000:2229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00000:222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00000:223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11:22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11:22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11:23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11:23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11:23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11:231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11:23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11:23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11:23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11:23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11:23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11:23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11:23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11:23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11:23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11:23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11:23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11:23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11:23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11:23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11:23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11:23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11:233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11:23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11:23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11:234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11:23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11:23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11:23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11:23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11:23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10011:235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10011:23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10011:23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11:23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11:23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11:23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11:23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11:23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11:32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11:3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11:32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11:32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11:32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11:32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11:32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11:322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11:33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11:33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11:33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11:33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11:33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11:33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11:33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11:33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11:33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11:33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11:3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11:3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11:3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11:3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11:36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11:36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11:3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11:3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11:36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11:3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11:36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10011:3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11:367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11:3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11:36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11:368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11:368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11:36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11:36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11:369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11:36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11:37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11:37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11:370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11:37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11:37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11:37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11:3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11:37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11:37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11:3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11:38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11:38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10011:3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10011:38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11:38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10011:38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10011:38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10011:39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10011:39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10011:39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11:39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10011:39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10011:3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10011:4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10011:4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10011:4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10011:4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10011:40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10011:4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10011:4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10011:4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10011:4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10011:45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10011:4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10011:4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10011:46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10011:4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10011:46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10011:4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10011:47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10011:4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10011:47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10011:48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10011:48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10011:48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10011:4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10011:49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10011:49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10011:49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10011:4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10011:5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10011:5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10011:50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10011:5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10015:4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10024:15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10024:15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10024:16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10024:16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10024:16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10024:16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10024:16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10024:160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10024:161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10024:16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10024:16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10024:16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10024:16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10024:16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10024:16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10024:16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10024:16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10024:16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10024:16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10024:16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10024:17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10024:17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10024:17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10024:17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10024:17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10024:17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10024:17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10024:17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10024:17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10024:172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10024:207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10024:26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10024:26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10024:2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10024:266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10024:26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10024:26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10024:26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10024:26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10024:26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10024:26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10024:276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10024:27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10024:277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10024:27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10024:278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10024:27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10024:27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10024:279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10024:279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10024:279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10031:10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10031:71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10031:9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10035:48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10050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10050:16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10052:156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10052:17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10052:17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10052:18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10052:23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10052:288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10052:29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10059:56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10064:2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10064:28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10064:2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10064:28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10064:2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10064:28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10064:28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10064:3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10064:3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10064:3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10064:31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10064:3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10064:3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10064:3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10064:3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10064:3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10065:2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10065:23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20018:35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20018:3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20018:3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20018:3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20018:36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20018:3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20018:3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20018:3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20018:37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20018:37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20018:3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20018:3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20018:3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20023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20023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20023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20023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20023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20023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20023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20023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20023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20023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20023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20023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20025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20025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20025:3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20025:3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20025:30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20025:3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20025:3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20025:3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20025:30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20033:228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20038:2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20047:57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20047:5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20047:5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20047:57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20047:5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20047:58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20047:58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20047:5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20047:58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20047:5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20047:5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20047:59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20047:59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20047:5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20047:59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20047:59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20047:5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20047:5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20047:6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20047:6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20047:6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20047:6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20047:6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20047:80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20047:8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20047:8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20047:80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20047:81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20047:8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20047:8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20047:8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20047:8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20047:8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20047:8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20047:8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20047:8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20047:8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20047:8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20047:8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20047:8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20047:82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20047:8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20047:8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20048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20048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20048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20048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20048:13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20048:1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20048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20048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20048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20048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20048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20048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20048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20048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20048:13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20048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20048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20048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20048:138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20048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20048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20048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20048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20048:139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20048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20048:13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20048:1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20048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20048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20048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20048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20048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20048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20048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20048:140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20048:14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20048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20048:14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20048:14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20048:14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20048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20048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20048:14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20048:1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20048:14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20048:14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20048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20048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20048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20048:14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20048:14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20048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20048:57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20064:16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20072:310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20093:14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012:6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012:6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012:6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012:6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012:7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013:2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013:2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013:2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013:4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013:49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013:4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013:51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13:5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13:5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14:1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14:1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14:1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14: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14:1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14:1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14:14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15:1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17:1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17:14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17:1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17:1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17:1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17:1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17:1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17:1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17:1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17:1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17:1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017:2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017:20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017:23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017:24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017: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017: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017: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017: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017: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017: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017: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017:3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017: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17: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17: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27:4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28:5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028: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028:5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028:5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028:5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028:57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028:5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028: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028:70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028:7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028:7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028:71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028:7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028:7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028:7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028:7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028: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028:7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028:77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028:7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028: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028:7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028:78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028:78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028:78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028:7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028:78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028:7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028:7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028:79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028:7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028:7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028:8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028:8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028:80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028:8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031:97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031:9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031:9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031:97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031:9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031:98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031:98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031:98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031:9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031:98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031:9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031:99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031:9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031:9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031:99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031:99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031:9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031:9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032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032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032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032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032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036:15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036:27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036:27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036:2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036:28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036:3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036:3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036:3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036:3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036:31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036:3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036:3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036:3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036:3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036:3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036:3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036:3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036:3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036:3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036:3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036:3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036:3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036:3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036:3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036:3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036:3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036:33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036:3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036:3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036:3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036:3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036:3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036:3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036:36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036:3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036:3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036:3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036:37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036:37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036:37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036:37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036:3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036:38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036:38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042:28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050:12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052:179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052:179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30052:17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052:17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30052:18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30052:18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30052:18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30052:18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30052:18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30052:18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30052:18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30052:180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30052:18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30052:18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30052:7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30060:64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30070:68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30071:14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30071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30071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30071:14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30071:144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30071:14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30071:14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30071:1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30071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30071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30071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30072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30072:12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30072:12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30072:128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30072:128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30072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30072:12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30072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30075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30075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30075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30075:1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30075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30075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30075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30075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30075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30075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30075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30075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30075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30075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30076:16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30076:28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30076:28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30076:2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30076:28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30076:28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30076:28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30076:28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30076:284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30076:28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30076:28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30076:28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30076:28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30076:30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30076:30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30076:305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30076:30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30076:30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30076:30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30076:30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30076:30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30076:30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30076:306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30076:3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30082:8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30088:17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30091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30091:16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30091:16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30091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30091:16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30091:16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30091:16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30091:16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30091:16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30091:165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30091:16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30091:16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30091:16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30091:16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30091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30091:16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30091:16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30091:16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30091:166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30091:167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30091:16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30091:167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30091:16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30091:168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30091:168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30091:168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30091:16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30091:168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30091:16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30091:16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30091:16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30091:169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30091:17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30091:170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30091:17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30091:17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30091:170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30091:17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30091:17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30091:170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30091:171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30091:17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30091:17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30091:17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30091:17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30091:17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30091:17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30091:17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30091:17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30091:17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30091:17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30091:174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30091:17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30091:17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30091:17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30091:17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30091:17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30091:175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30091:17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30091:17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30091:5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30091:5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30091:5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30091:5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30091:5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30091:5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30091:5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30091:58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30091:5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30091:5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30091:5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30091:59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30091:59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30091:6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30091:6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30091:6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30091:6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30091:6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30091:6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30091:6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30091:6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30091:6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30091:6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30091:6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30091:6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30091:6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30091:6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30091:6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30091:8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30091:8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30091:82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30091:8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30091:8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30091:8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30091:8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30091:8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30091:8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30091:8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30091:87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30091:8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30091:87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30091:88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30091:8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30091:9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30091:9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30091:9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30091:9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30091:9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30091:94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30091:9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30091:9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30091:9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30091:9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30091:95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30091:9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30091:9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30091:9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30091:9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30091:96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30091:9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30091:97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30091:9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30091:98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30091:98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30091:9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30091:9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30091:99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30091:9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30091:9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30091:99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30091:99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30091:99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30104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30104:21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30130:17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40007:9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40008:1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40008:5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40017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40017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40018:1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40018:1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40018:1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40018:1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40018:1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40018: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40018:1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40018:1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40018:1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40018:1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40018:1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40018:1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40018:1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40018:1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40018:1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40018:17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40018:17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40018:17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40019:30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40020:8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40020:8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40020:8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40020:8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40020:87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40020:8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40020:8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40020:8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40020:9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40021:10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40021:10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40021:11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40021:1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40021:1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40021:1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40021:1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40021:1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40021:1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50056:70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50058:4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50058:4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50058:4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50058:4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50058:4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50058:44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50058:46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50058:4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50058:4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50058:49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50058:49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50058:49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50058:4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50058:4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50058:5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50058:50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50058:5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50058:56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50058:5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50058:5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50058:5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50058:5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50058:56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50058:6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50058:6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50058:6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50058:6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50058:64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50058:6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50058:69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50058:7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50058:7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50058:7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50058:70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50058:7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50058:7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50058:7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50058:7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50058:72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50058:7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50058:7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50059:17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50059:17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50059:2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50059:2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50059:24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50059:2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50059:2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50059:2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50059:2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50068:48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50068:5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50068:5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50068:57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60003:5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60003:5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60003:6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60003:69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60003:6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60003:8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60003:8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60003:88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60003:9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60003:96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60004:4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60004:47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60004:4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60004:5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60006:3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60016:6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60029:20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60029:8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60035:41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60036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60054:5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60060:3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70001:888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70001:89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70001:89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70001:89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70005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70005:197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70025:8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70107:4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80074:280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80093:23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80099:177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80109:67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80124:7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5:000000:293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5:000000:317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5:000000:357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5:000000:557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5:020202:4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5:020202:4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5:020202:4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5:020202:47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5:030104:27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5:030105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5:030106:26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5:030111:280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5:030112:30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5:030115:32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5:030119:687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5:030120:121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5:030120:144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5:030122:77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5:030124:306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5:030201:34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5:030204:120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5:030204:99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5:030207:184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5:030212:568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5:030214:170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5:030217:144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5:030219:2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6:000004:15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6:000004:9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6:000004:9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6:000005:14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6:000007:23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6:000007:23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6:000007:31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6:000007:32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6:000007:32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6:000008:6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6:000008:6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6:000008:67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6:000008:7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6:000009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6:000009:5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6:000009:53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6:000009:57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6:000009:5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6:000009:5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6:000009:6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6:000010:100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6:000010:28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6:000010:7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6:000010:8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6:000012:20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6:000012:470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6:000012:57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6:000012:8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6:000012:87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6:000012:9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6:000012:9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6:000012:9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6:000012:9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6:000013:25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6:000013:25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6:000013:25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6:000013:26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6:000014:7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6:000014:78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6:000014:7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6:000014:8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6:000014:81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6:000014:8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6:000014:8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6:000015:39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6:000015:39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6:000015:39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6:000015:39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6:000015:393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6:000015:394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6:000015:8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6:000015:8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6:000016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6:000016:130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6:000016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6:000016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6:000016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6:000018:120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6:000018:1248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6:000018:71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6:000020:19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7:010217:218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8:060201:2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8:060201:2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8:060201:2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8:060201:2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8:060201:2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8:060201:2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8:060201:2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8:060201:2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8:060201:2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8:060201:2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8:060201:27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8:060201:27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8:060201:2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8:060201:27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8:060201:28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8:060201:28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8:060201:2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8:060201:28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8:060201:29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8:060201:2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8:060201:2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8:060201:3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8:060201:3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8:060201:30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8:060201:3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8:060201:3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8:060201:3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8:060201:30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8:060201:3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8:060201:30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8:060201:3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8:060201:3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8:060201:3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8:060201:3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8:060201:3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8:060201:3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8:060201:3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8:060201:3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8:060201:3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8:060201:3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8:060201:3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8:060201:3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8:060201:3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8:060201:3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8:060201:3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8:060201:3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8:060201:338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8:060201:3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8:060201:3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8:060201:3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8:060201:344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8:060201:3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8:060201:3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8:060201:3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8:060201:3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8:060201:361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8:060201:3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8:060201:3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9:000000:5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1">
            <text:p>34:39:000021:27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5053FDF85AC46F11CDEDEB2637AADBFA5D32B0CFD94C4B353006ABFE003B4114EC151CC7E8960649886CFC32E3EF419DF5464486BC833A8DF9CEB96A1CA351D1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66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Елена В. Селеменчук</meta:initial-creator>
    <dc:creator>Елена В. Селеменчук</dc:creator>
    <meta:creation-date>2021-10-26T11:19:56Z</meta:creation-date>
    <dc:date>2021-10-26T11:19:56Z</dc:date>
  </office:meta>
</office:document-meta>
</file>