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26</text:p>
          </table:table-cell>
          <table:table-cell table:number-columns-repeated="4" table:style-name="ce2"/>
          <table:table-cell office:value-type="string" table:style-name="ce4">
            <text:p>27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1" table:style-name="ce7">
            <text:p>1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90005:379</text:p>
          </table:table-cell>
          <table:covered-table-cell/>
          <table:table-cell office:value-type="float" office:value="51556.54" table:style-name="ce6">
            <text:p>51556,54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10002:560</text:p>
          </table:table-cell>
          <table:covered-table-cell/>
          <table:table-cell office:value-type="float" office:value="60504.72" table:style-name="ce6">
            <text:p>60504,72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14:13521</text:p>
          </table:table-cell>
          <table:covered-table-cell/>
          <table:table-cell office:value-type="float" office:value="111300.48" table:style-name="ce6">
            <text:p>111300,48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14:9484</text:p>
          </table:table-cell>
          <table:covered-table-cell/>
          <table:table-cell office:value-type="float" office:value="56838" table:style-name="ce6">
            <text:p>56838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70006:1604</text:p>
          </table:table-cell>
          <table:covered-table-cell/>
          <table:table-cell office:value-type="float" office:value="129090" table:style-name="ce6">
            <text:p>129090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5:010158:462</text:p>
          </table:table-cell>
          <table:covered-table-cell/>
          <table:table-cell office:value-type="float" office:value="481400" table:style-name="ce6">
            <text:p>481400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5:120005:1526</text:p>
          </table:table-cell>
          <table:covered-table-cell/>
          <table:table-cell office:value-type="float" office:value="158050" table:style-name="ce6">
            <text:p>158050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5:150107:220</text:p>
          </table:table-cell>
          <table:covered-table-cell/>
          <table:table-cell office:value-type="float" office:value="77972853.980000004" table:style-name="ce6">
            <text:p>77972853,98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9:060401:304</text:p>
          </table:table-cell>
          <table:covered-table-cell/>
          <table:table-cell office:value-type="float" office:value="2800794.92" table:style-name="ce6">
            <text:p>2800794,92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9:060501:308</text:p>
          </table:table-cell>
          <table:covered-table-cell/>
          <table:table-cell office:value-type="float" office:value="1024921.92" table:style-name="ce6">
            <text:p>1024921,92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9:060501:309</text:p>
          </table:table-cell>
          <table:covered-table-cell/>
          <table:table-cell office:value-type="float" office:value="1027898.52" table:style-name="ce6">
            <text:p>1027898,52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9:060501:310</text:p>
          </table:table-cell>
          <table:covered-table-cell/>
          <table:table-cell office:value-type="float" office:value="2605872.7200000002" table:style-name="ce6">
            <text:p>2605872,72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6:050004:134</text:p>
          </table:table-cell>
          <table:covered-table-cell/>
          <table:table-cell office:value-type="float" office:value="2093814.48" table:style-name="ce6">
            <text:p>2093814,48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8:040004:95</text:p>
          </table:table-cell>
          <table:covered-table-cell/>
          <table:table-cell office:value-type="float" office:value="446987.84" table:style-name="ce6">
            <text:p>446987,84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0:000000:2230</text:p>
          </table:table-cell>
          <table:covered-table-cell/>
          <table:table-cell office:value-type="float" office:value="1239626.8" table:style-name="ce6">
            <text:p>1239626,8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0:000000:2231</text:p>
          </table:table-cell>
          <table:covered-table-cell/>
          <table:table-cell office:value-type="float" office:value="136229.51999999999" table:style-name="ce6">
            <text:p>136229,52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0:050005:1085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0:050005:1086</text:p>
          </table:table-cell>
          <table:covered-table-cell/>
          <table:table-cell office:value-type="float" office:value="126994.92" table:style-name="ce6">
            <text:p>126994,92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0:050005:1087</text:p>
          </table:table-cell>
          <table:covered-table-cell/>
          <table:table-cell office:value-type="float" office:value="116489.48" table:style-name="ce6">
            <text:p>116489,48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1:000000:152</text:p>
          </table:table-cell>
          <table:covered-table-cell/>
          <table:table-cell office:value-type="float" office:value="20958300" table:style-name="ce6">
            <text:p>20958300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1:140010:833</text:p>
          </table:table-cell>
          <table:covered-table-cell/>
          <table:table-cell office:value-type="float" office:value="334080" table:style-name="ce6">
            <text:p>334080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2:000000:1394</text:p>
          </table:table-cell>
          <table:covered-table-cell/>
          <table:table-cell office:value-type="float" office:value="384531.84" table:style-name="ce6">
            <text:p>384531,84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2:080004:1707</text:p>
          </table:table-cell>
          <table:covered-table-cell/>
          <table:table-cell office:value-type="float" office:value="31179467.68" table:style-name="ce6">
            <text:p>31179467,68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3:000000:306</text:p>
          </table:table-cell>
          <table:covered-table-cell/>
          <table:table-cell office:value-type="float" office:value="101676800" table:style-name="ce6">
            <text:p>101676800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3:170003:275</text:p>
          </table:table-cell>
          <table:covered-table-cell/>
          <table:table-cell office:value-type="float" office:value="66000" table:style-name="ce6">
            <text:p>66000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4:000000:1840</text:p>
          </table:table-cell>
          <table:covered-table-cell/>
          <table:table-cell office:value-type="float" office:value="134698.01999999999" table:style-name="ce6">
            <text:p>134698,02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6:030801:4093</text:p>
          </table:table-cell>
          <table:covered-table-cell/>
          <table:table-cell office:value-type="float" office:value="92766" table:style-name="ce6">
            <text:p>92766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7:050007:1367</text:p>
          </table:table-cell>
          <table:covered-table-cell/>
          <table:table-cell office:value-type="float" office:value="185640" table:style-name="ce6">
            <text:p>185640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7:050007:873</text:p>
          </table:table-cell>
          <table:covered-table-cell/>
          <table:table-cell office:value-type="float" office:value="273600" table:style-name="ce6">
            <text:p>273600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8:110023:4759</text:p>
          </table:table-cell>
          <table:covered-table-cell/>
          <table:table-cell office:value-type="float" office:value="126752.22" table:style-name="ce6">
            <text:p>126752,22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110023:4760</text:p>
          </table:table-cell>
          <table:covered-table-cell/>
          <table:table-cell office:value-type="float" office:value="133157.57999999999" table:style-name="ce6">
            <text:p>133157,58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110023:4761</text:p>
          </table:table-cell>
          <table:covered-table-cell/>
          <table:table-cell office:value-type="float" office:value="55431" table:style-name="ce6">
            <text:p>55431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110023:4762</text:p>
          </table:table-cell>
          <table:covered-table-cell/>
          <table:table-cell office:value-type="float" office:value="364428.03" table:style-name="ce6">
            <text:p>364428,03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9:000000:84</text:p>
          </table:table-cell>
          <table:covered-table-cell/>
          <table:table-cell office:value-type="float" office:value="20709904.760000002" table:style-name="ce6">
            <text:p>20709904,76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9:130002:458</text:p>
          </table:table-cell>
          <table:covered-table-cell/>
          <table:table-cell office:value-type="float" office:value="113460" table:style-name="ce6">
            <text:p>113460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0:030004:287</text:p>
          </table:table-cell>
          <table:covered-table-cell/>
          <table:table-cell office:value-type="float" office:value="1491600" table:style-name="ce6">
            <text:p>1491600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0:030005:147</text:p>
          </table:table-cell>
          <table:covered-table-cell/>
          <table:table-cell office:value-type="float" office:value="19324800" table:style-name="ce6">
            <text:p>19324800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1:050012:171</text:p>
          </table:table-cell>
          <table:covered-table-cell/>
          <table:table-cell office:value-type="float" office:value="492306.05" table:style-name="ce6">
            <text:p>492306,05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8">
            <text:p>34:31:100009:160</text:p>
          </table:table-cell>
          <table:covered-table-cell/>
          <table:table-cell office:value-type="float" office:value="745534.5" table:style-name="ce7">
            <text:p>745534,5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7">
            <text:p>18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2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5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110008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40114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5:0300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13:040003:8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19:070007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20:0902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20:0902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20:0902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20:0902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20:0902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20:0902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20:0902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20:0902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20:0902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20:0902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20:0902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20:0902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20:0902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20:0902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20:0902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20:100106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20:100106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20:100106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20:100106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20:100106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20:100106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20:100106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20:100106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20:100106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20:100106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20:10010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20:100106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20:10010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20:100106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20:1001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20:100106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20:10010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20:10010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20:100106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20:10010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20:1001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20:100106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20:10010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20:10010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0:10010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0:100106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0:100106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0:100106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0:100106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0:100106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0:100106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0:1001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0:100106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0:100106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0:100106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0:100106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0:100106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0:100106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0:100106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0:100106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0:100106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0:100106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0:100106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0:100106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0:100106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0:100106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0:100106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0:100106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0:100106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0:100106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0:100106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0:100106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0:100106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0:100106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0:100106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0:100106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0:100106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0:100106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0:100106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0:100106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0:100106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0:100106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0:100106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0:100106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0:100106:5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0:100106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0:100106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0:100106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0:100106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0:100106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0:100106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0:100106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0:100106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0:100106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0:100106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0:100106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0:100106:6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0:100106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0:100106:6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0:100106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0:100106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0:100106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0:100106:6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0:100106:6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0:100106:6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0:100106:7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0:100106:7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0:100106:7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0:100106:7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0:100106:7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0:100106:7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0:100106:7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0:100106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0:100106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0:100106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0:100106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0:100106:7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0:100106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0:100106:7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0:100106:7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0:1001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0:100106:7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0:100106:7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0:100106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0:100106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0:100106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0:100106:7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0:100106:7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0:100106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0:100106:7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0:100106:7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0:100106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0:100106:7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0:100106:7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0:100106:7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0:100106:7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0:100106:7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0:100106:7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0:100106:7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0:100106:7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0:100106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0:100106:7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0:100106:8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0:100106:8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0:100106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0:100106:8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0:100106:8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0:100106:8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0:100106:8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0:100106:8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0:100106:8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0:100106:8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3:160005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3:19007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6:060901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6:0904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7:140007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8:110018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18">
            <text:p>34:32:080004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BACAE042B044D495FC8E7B7DDF2E1846629C7CCA5F9CDAA739BD52CA575CF51A7815ACD0C1F32AEAFBD124E81752E17BD7E2FCCA63600B50E964B6A593165E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Алексей А. Бакулин</dc:creator>
    <meta:creation-date>2021-10-27T11:58:23Z</meta:creation-date>
    <dc:date>2021-10-27T12:48:56Z</dc:date>
  </office:meta>
</office:document-meta>
</file>