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1027</text:p>
          </table:table-cell>
          <table:table-cell table:number-columns-repeated="4" table:style-name="ce2"/>
          <table:table-cell office:value-type="string" table:style-name="ce4">
            <text:p>27.10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1" table:style-name="ce6">
            <text:p>7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67" table:style-name="ce7">
            <text:p>26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3:090001:2256</text:p>
          </table:table-cell>
          <table:covered-table-cell/>
          <table:table-cell office:value-type="float" office:value="337104" table:style-name="ce6">
            <text:p>337104</text:p>
          </table:table-cell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110001:1576</text:p>
          </table:table-cell>
          <table:covered-table-cell/>
          <table:table-cell office:value-type="float" office:value="258446.4" table:style-name="ce6">
            <text:p>258446,4</text:p>
          </table:table-cell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120001:1734</text:p>
          </table:table-cell>
          <table:covered-table-cell/>
          <table:table-cell office:value-type="float" office:value="980001" table:style-name="ce6">
            <text:p>980001</text:p>
          </table:table-cell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200001:1185</text:p>
          </table:table-cell>
          <table:covered-table-cell/>
          <table:table-cell office:value-type="float" office:value="222123.5" table:style-name="ce6">
            <text:p>222123,5</text:p>
          </table:table-cell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220005:5938</text:p>
          </table:table-cell>
          <table:covered-table-cell/>
          <table:table-cell office:value-type="float" office:value="111008.8" table:style-name="ce6">
            <text:p>111008,8</text:p>
          </table:table-cell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230001:3374</text:p>
          </table:table-cell>
          <table:covered-table-cell/>
          <table:table-cell office:value-type="float" office:value="1041220" table:style-name="ce6">
            <text:p>1041220</text:p>
          </table:table-cell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230001:3375</text:p>
          </table:table-cell>
          <table:covered-table-cell/>
          <table:table-cell office:value-type="float" office:value="1383781.38" table:style-name="ce6">
            <text:p>1383781,38</text:p>
          </table:table-cell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230005:2014</text:p>
          </table:table-cell>
          <table:covered-table-cell/>
          <table:table-cell office:value-type="float" office:value="155314.29" table:style-name="ce6">
            <text:p>155314,29</text:p>
          </table:table-cell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5:060001:1171</text:p>
          </table:table-cell>
          <table:covered-table-cell/>
          <table:table-cell office:value-type="float" office:value="382393.68" table:style-name="ce6">
            <text:p>382393,68</text:p>
          </table:table-cell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5:060001:1172</text:p>
          </table:table-cell>
          <table:covered-table-cell/>
          <table:table-cell office:value-type="float" office:value="1850795.05" table:style-name="ce6">
            <text:p>1850795,05</text:p>
          </table:table-cell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5:060001:1173</text:p>
          </table:table-cell>
          <table:covered-table-cell/>
          <table:table-cell office:value-type="float" office:value="875858.68" table:style-name="ce6">
            <text:p>875858,68</text:p>
          </table:table-cell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5:150103:457</text:p>
          </table:table-cell>
          <table:covered-table-cell/>
          <table:table-cell office:value-type="float" office:value="103644.8" table:style-name="ce6">
            <text:p>103644,8</text:p>
          </table:table-cell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7:030002:3435</text:p>
          </table:table-cell>
          <table:covered-table-cell/>
          <table:table-cell office:value-type="float" office:value="177771.6" table:style-name="ce6">
            <text:p>177771,6</text:p>
          </table:table-cell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7:120007:601</text:p>
          </table:table-cell>
          <table:covered-table-cell/>
          <table:table-cell office:value-type="float" office:value="156258" table:style-name="ce6">
            <text:p>156258</text:p>
          </table:table-cell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8:040101:4035</text:p>
          </table:table-cell>
          <table:covered-table-cell/>
          <table:table-cell office:value-type="float" office:value="2654134" table:style-name="ce6">
            <text:p>2654134</text:p>
          </table:table-cell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9:021094:584</text:p>
          </table:table-cell>
          <table:covered-table-cell/>
          <table:table-cell office:value-type="float" office:value="1217.6600000000001" table:style-name="ce6">
            <text:p>1217,66</text:p>
          </table:table-cell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3:130032:3242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3:130032:3243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3:130032:3244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3:130032:3245</text:p>
          </table:table-cell>
          <table:covered-table-cell/>
          <table:table-cell office:value-type="float" office:value="493827.84000000003" table:style-name="ce6">
            <text:p>493827,84</text:p>
          </table:table-cell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3:130032:3246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3:130032:3247</text:p>
          </table:table-cell>
          <table:covered-table-cell/>
          <table:table-cell office:value-type="float" office:value="476252.37" table:style-name="ce6">
            <text:p>476252,37</text:p>
          </table:table-cell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3:130032:3248</text:p>
          </table:table-cell>
          <table:covered-table-cell/>
          <table:table-cell office:value-type="float" office:value="483539.76" table:style-name="ce6">
            <text:p>483539,76</text:p>
          </table:table-cell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3:130032:3249</text:p>
          </table:table-cell>
          <table:covered-table-cell/>
          <table:table-cell office:value-type="float" office:value="471108.33" table:style-name="ce6">
            <text:p>471108,33</text:p>
          </table:table-cell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3:130032:3250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3:130032:3251</text:p>
          </table:table-cell>
          <table:covered-table-cell/>
          <table:table-cell office:value-type="float" office:value="440244.09" table:style-name="ce6">
            <text:p>440244,09</text:p>
          </table:table-cell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3:130032:3252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13:130032:3253</text:p>
          </table:table-cell>
          <table:covered-table-cell/>
          <table:table-cell office:value-type="float" office:value="487826.46" table:style-name="ce6">
            <text:p>487826,46</text:p>
          </table:table-cell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13:130032:3254</text:p>
          </table:table-cell>
          <table:covered-table-cell/>
          <table:table-cell office:value-type="float" office:value="494256.51" table:style-name="ce6">
            <text:p>494256,51</text:p>
          </table:table-cell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16:110001:2047</text:p>
          </table:table-cell>
          <table:covered-table-cell/>
          <table:table-cell office:value-type="float" office:value="109177.2" table:style-name="ce6">
            <text:p>109177,2</text:p>
          </table:table-cell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16:160001:127</text:p>
          </table:table-cell>
          <table:covered-table-cell/>
          <table:table-cell office:value-type="float" office:value="223193.60000000001" table:style-name="ce6">
            <text:p>223193,6</text:p>
          </table:table-cell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0:030101:497</text:p>
          </table:table-cell>
          <table:covered-table-cell/>
          <table:table-cell office:value-type="float" office:value="355029.36" table:style-name="ce6">
            <text:p>355029,36</text:p>
          </table:table-cell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1:150001:2018</text:p>
          </table:table-cell>
          <table:covered-table-cell/>
          <table:table-cell office:value-type="float" office:value="686100" table:style-name="ce6">
            <text:p>686100</text:p>
          </table:table-cell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3:190058:76</text:p>
          </table:table-cell>
          <table:covered-table-cell/>
          <table:table-cell office:value-type="float" office:value="253699.86" table:style-name="ce6">
            <text:p>253699,86</text:p>
          </table:table-cell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3:190064:177</text:p>
          </table:table-cell>
          <table:covered-table-cell/>
          <table:table-cell office:value-type="float" office:value="244407.48" table:style-name="ce6">
            <text:p>244407,48</text:p>
          </table:table-cell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3:200001:3756</text:p>
          </table:table-cell>
          <table:covered-table-cell/>
          <table:table-cell office:value-type="float" office:value="29271.08" table:style-name="ce6">
            <text:p>29271,08</text:p>
          </table:table-cell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4:010601:45</text:p>
          </table:table-cell>
          <table:covered-table-cell/>
          <table:table-cell office:value-type="float" office:value="115786.32" table:style-name="ce6">
            <text:p>115786,32</text:p>
          </table:table-cell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4:160201:51</text:p>
          </table:table-cell>
          <table:covered-table-cell/>
          <table:table-cell office:value-type="float" office:value="176946" table:style-name="ce6">
            <text:p>176946</text:p>
          </table:table-cell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7:020002:1106</text:p>
          </table:table-cell>
          <table:covered-table-cell/>
          <table:table-cell office:value-type="float" office:value="74214" table:style-name="ce6">
            <text:p>74214</text:p>
          </table:table-cell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7:020002:1108</text:p>
          </table:table-cell>
          <table:covered-table-cell/>
          <table:table-cell office:value-type="float" office:value="125751.5" table:style-name="ce6">
            <text:p>125751,5</text:p>
          </table:table-cell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27:160101:4205</text:p>
          </table:table-cell>
          <table:covered-table-cell/>
          <table:table-cell office:value-type="float" office:value="365160.6" table:style-name="ce6">
            <text:p>365160,6</text:p>
          </table:table-cell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28:030001:342</text:p>
          </table:table-cell>
          <table:covered-table-cell/>
          <table:table-cell office:value-type="float" office:value="608313.91" table:style-name="ce6">
            <text:p>608313,91</text:p>
          </table:table-cell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28:040004:101</text:p>
          </table:table-cell>
          <table:covered-table-cell/>
          <table:table-cell office:value-type="float" office:value="40231641.060000002" table:style-name="ce6">
            <text:p>40231641,06</text:p>
          </table:table-cell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28:040004:1555</text:p>
          </table:table-cell>
          <table:covered-table-cell/>
          <table:table-cell office:value-type="float" office:value="29036.02" table:style-name="ce6">
            <text:p>29036,02</text:p>
          </table:table-cell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28:110003:349</text:p>
          </table:table-cell>
          <table:covered-table-cell/>
          <table:table-cell office:value-type="float" office:value="347529.15" table:style-name="ce6">
            <text:p>347529,15</text:p>
          </table:table-cell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30:130002:702</text:p>
          </table:table-cell>
          <table:covered-table-cell/>
          <table:table-cell office:value-type="float" office:value="144932.70000000001" table:style-name="ce6">
            <text:p>144932,7</text:p>
          </table:table-cell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33:080002:307</text:p>
          </table:table-cell>
          <table:covered-table-cell/>
          <table:table-cell office:value-type="float" office:value="23963.52" table:style-name="ce6">
            <text:p>23963,52</text:p>
          </table:table-cell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34:010008:1774</text:p>
          </table:table-cell>
          <table:covered-table-cell/>
          <table:table-cell office:value-type="float" office:value="183255.94" table:style-name="ce6">
            <text:p>183255,94</text:p>
          </table:table-cell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34:010008:1775</text:p>
          </table:table-cell>
          <table:covered-table-cell/>
          <table:table-cell office:value-type="float" office:value="196656.74" table:style-name="ce6">
            <text:p>196656,74</text:p>
          </table:table-cell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34:020061:826</text:p>
          </table:table-cell>
          <table:covered-table-cell/>
          <table:table-cell office:value-type="float" office:value="10383846.6" table:style-name="ce6">
            <text:p>10383846,6</text:p>
          </table:table-cell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34:030104:109</text:p>
          </table:table-cell>
          <table:covered-table-cell/>
          <table:table-cell office:value-type="float" office:value="36767744.799999997" table:style-name="ce6">
            <text:p>36767744,8</text:p>
          </table:table-cell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34:030104:2146</text:p>
          </table:table-cell>
          <table:covered-table-cell/>
          <table:table-cell office:value-type="float" office:value="52898.62" table:style-name="ce6">
            <text:p>52898,62</text:p>
          </table:table-cell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34:030112:129</text:p>
          </table:table-cell>
          <table:covered-table-cell/>
          <table:table-cell office:value-type="float" office:value="1084876.8" table:style-name="ce6">
            <text:p>1084876,8</text:p>
          </table:table-cell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34:030120:582</text:p>
          </table:table-cell>
          <table:covered-table-cell/>
          <table:table-cell office:value-type="float" office:value="10192856.5" table:style-name="ce6">
            <text:p>10192856,5</text:p>
          </table:table-cell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34:050002:131</text:p>
          </table:table-cell>
          <table:covered-table-cell/>
          <table:table-cell office:value-type="float" office:value="779440.35" table:style-name="ce6">
            <text:p>779440,35</text:p>
          </table:table-cell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34:050017:242</text:p>
          </table:table-cell>
          <table:covered-table-cell/>
          <table:table-cell office:value-type="float" office:value="941948.15" table:style-name="ce6">
            <text:p>941948,15</text:p>
          </table:table-cell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34:060002:1171</text:p>
          </table:table-cell>
          <table:covered-table-cell/>
          <table:table-cell office:value-type="float" office:value="159086.39999999999" table:style-name="ce6">
            <text:p>159086,4</text:p>
          </table:table-cell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34:060002:1172</text:p>
          </table:table-cell>
          <table:covered-table-cell/>
          <table:table-cell office:value-type="float" office:value="140065.20000000001" table:style-name="ce6">
            <text:p>140065,2</text:p>
          </table:table-cell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34:060004:4856</text:p>
          </table:table-cell>
          <table:covered-table-cell/>
          <table:table-cell office:value-type="float" office:value="476896.62" table:style-name="ce6">
            <text:p>476896,62</text:p>
          </table:table-cell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34:060004:4857</text:p>
          </table:table-cell>
          <table:covered-table-cell/>
          <table:table-cell office:value-type="float" office:value="492300" table:style-name="ce6">
            <text:p>492300</text:p>
          </table:table-cell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34:060051:742</text:p>
          </table:table-cell>
          <table:covered-table-cell/>
          <table:table-cell office:value-type="float" office:value="313512.2" table:style-name="ce6">
            <text:p>313512,2</text:p>
          </table:table-cell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34:070038:867</text:p>
          </table:table-cell>
          <table:covered-table-cell/>
          <table:table-cell office:value-type="float" office:value="761753.36" table:style-name="ce6">
            <text:p>761753,36</text:p>
          </table:table-cell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34:070038:868</text:p>
          </table:table-cell>
          <table:covered-table-cell/>
          <table:table-cell office:value-type="float" office:value="198658.7" table:style-name="ce6">
            <text:p>198658,7</text:p>
          </table:table-cell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34:070064:491</text:p>
          </table:table-cell>
          <table:covered-table-cell/>
          <table:table-cell office:value-type="float" office:value="244113" table:style-name="ce6">
            <text:p>244113</text:p>
          </table:table-cell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34:070064:492</text:p>
          </table:table-cell>
          <table:covered-table-cell/>
          <table:table-cell office:value-type="float" office:value="358032.4" table:style-name="ce6">
            <text:p>358032,4</text:p>
          </table:table-cell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34:080149:268</text:p>
          </table:table-cell>
          <table:covered-table-cell/>
          <table:table-cell office:value-type="float" office:value="171539.20000000001" table:style-name="ce6">
            <text:p>171539,2</text:p>
          </table:table-cell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34:080149:7</text:p>
          </table:table-cell>
          <table:covered-table-cell/>
          <table:table-cell office:value-type="float" office:value="7176654" table:style-name="ce6">
            <text:p>7176654</text:p>
          </table:table-cell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35:020103:353</text:p>
          </table:table-cell>
          <table:covered-table-cell/>
          <table:table-cell office:value-type="float" office:value="77556669.819999993" table:style-name="ce6">
            <text:p>77556669,82</text:p>
          </table:table-cell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35:020103:6491</text:p>
          </table:table-cell>
          <table:covered-table-cell/>
          <table:table-cell office:value-type="float" office:value="162468.56" table:style-name="ce6">
            <text:p>162468,56</text:p>
          </table:table-cell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35:030221:1304</text:p>
          </table:table-cell>
          <table:covered-table-cell/>
          <table:table-cell office:value-type="float" office:value="11083479.199999999" table:style-name="ce6">
            <text:p>11083479,2</text:p>
          </table:table-cell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number-columns-spanned="2" table:number-rows-spanned="1" table:style-name="ce18">
            <text:p>34:37:010324:25</text:p>
          </table:table-cell>
          <table:covered-table-cell/>
          <table:table-cell office:value-type="float" office:value="773855.28" table:style-name="ce7">
            <text:p>773855,28</text:p>
          </table:table-cell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7">
            <text:p>18.10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50009:5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2:050001:8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2:090001:7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020001:10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020001:3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090001:22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130008:2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140107:55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210002:4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220005:59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230003: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4:0400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6:010004: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6:080005: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6:170002:2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7:120003:12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7:120003:12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7:120003:12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7:120003:12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7:120003:12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7:120003:39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8:060102: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8:060104: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8:090102:7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8:090105:17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8:120109:8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8:120203: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9:0401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9:040101: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11:080004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11:100001: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13:130018:2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13:130018:3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13:130026:2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13:130032:32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16:000000:19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16:050002:2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16:100007: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16:100007: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16:100007: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16:100008:3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16:100008:3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16:110001:1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16:110001:19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16:110001:6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16:110001:6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18:070004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18:070004: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18:120002:4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18:140223: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18:140225: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18:140225: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18:140225: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18:140225: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18:140225: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18:140227: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18:140227: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18:140228: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18:140228: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19:000000:33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20:000000:18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20:000000:21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20:030101:6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20:030202: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20:050001:14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22:120116: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23:080003:2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23:080003:2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23:080003:2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23:120001:2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23:190001: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23:200001:35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23:200001:35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23:200001:37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23:200001:37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23:200001:7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24:070201: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24:070201: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24:070204:4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24:070204:6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24:070254: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24:100204:3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24:130401:9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24:150212:1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24:180202:4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25:010104: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25:010124: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25:030102:3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25:060101:2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25:060102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25:070102:18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25:080101:2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25:080101:2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25:080101: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25:090001:9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25:110003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26:000000:43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26:020601:20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26:030601:34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26:050702:6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26:060601:40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26:060801:12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26:060801:12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26:070101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26:070101:23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26:070101:23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26:090201:129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26:090201:129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26:090201:5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26:100101:31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26:100101:31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26:130501:13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26:130501:4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27:000000:12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27:010001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27:010001: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27:010001:1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27:020002:2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27:020002:4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27:020002:7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27:020002:8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27:020004: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27:050001:15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27:050001:2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27:050001:2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27:050001:2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27:050001:3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27:050001:3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27:050001:5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27:050001:5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27:050001:7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27:050001:7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27:050001:9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27:050002:2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27:050002:2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27:050002:2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27:050002:2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27:050002:2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27:050002:2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27:050002:2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27:050002:2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27:050002:2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27:050002:3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27:050002:3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27:050002:3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27:050002:3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27:050002:3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27:050002:4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27:050002:4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27:050002:4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27:050002:4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27:050002:4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27:050002:4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27:050002:4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27:050002:4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27:050002:4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27:050002:4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27:050002: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27:050006: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27:050007:12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27:050007:12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27:050007:12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27:060001: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27:060001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27:060001:2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27:060001:5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27:060001:5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27:060001:5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27:060001: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27:060003: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27:060003:2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27:070007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27:070007:1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27:070007:1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27:070008:2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27:070008:2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27:080001:1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27:080003:10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27:080003:10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27:080003:10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27:080003:11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27:080003:3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27:080003:4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27:090008:2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27:090008:2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27:090008:3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27:090008:9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27:090008: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28:080004:8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28:100007:33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28:100007:33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29:040002:2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29:110009:2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30:110002:2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30:120001: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30:160003:28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30:160007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31:000000:41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31:140003:2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31:140003: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31:190002:1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31:190014:4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32:090001:2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34:010002: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34:010022:6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34:010053: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34:020001:46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34:020014:21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34:020017:2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34:020090:3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34:030009: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34:030042: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34:030070:2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34:030085:15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34:030085:2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34:030119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34:030120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34:030120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34:030120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34:030134:37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34:030144: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34:050002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34:050017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34:050045:2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34:060004:34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34:060008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34:060011:11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34:060034: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34:060058: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34:060060:7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34:070021: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34:070041:11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34:080023: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35:020103:52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35:020103:64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35:020103:7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35:020201:29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35:030107:3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35:030107:54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35:030109: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35:030118:8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36:000015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36:000015:1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36:000015:2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36:000015:2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36:000015:2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36:000015:2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36:000015:3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36:000015:3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36:000015: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36:000018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37:010282: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38:010004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38:010004:10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38:050101:4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38:050205: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38:050205:4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38:050205:6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38:050205:6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38:050209: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38:050209:4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38:050209:4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38:050311:3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38:050311:8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38:060201:4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38:060201: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1">
            <text:p>267</text:p>
          </table:table-cell>
          <table:table-cell office:value-type="string" table:number-columns-spanned="3" table:number-rows-spanned="1" table:style-name="ce18">
            <text:p>34:39:000013:5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5BDE9AF64A43B6D17F2534A326B329DE447B646DA5CD60CAFDFD5DDF90186AF079A2B331407C85D4760E9B0FF5A984DF58C448474616F62E54E7F7448506B1A5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Марина А. Ратанова</meta:initial-creator>
    <dc:creator>Алексей А. Бакулин</dc:creator>
    <meta:creation-date>2021-10-27T11:56:30Z</meta:creation-date>
    <dc:date>2021-10-27T12:48:23Z</dc:date>
  </office:meta>
</office:document-meta>
</file>