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28</text:p>
          </table:table-cell>
          <table:table-cell table:number-columns-repeated="4" table:style-name="ce2"/>
          <table:table-cell office:value-type="string" table:style-name="ce4">
            <text:p>2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" table:style-name="ce7">
            <text:p>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48</text:p>
          </table:table-cell>
          <table:covered-table-cell/>
          <table:table-cell office:value-type="float" office:value="35568318.359999999" table:style-name="ce6">
            <text:p>35568318,36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30006:910</text:p>
          </table:table-cell>
          <table:covered-table-cell/>
          <table:table-cell office:value-type="float" office:value="374081.67" table:style-name="ce6">
            <text:p>374081,67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606</text:p>
          </table:table-cell>
          <table:covered-table-cell/>
          <table:table-cell office:value-type="float" office:value="1340640" table:style-name="ce6">
            <text:p>134064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90004:606</text:p>
          </table:table-cell>
          <table:covered-table-cell/>
          <table:table-cell office:value-type="float" office:value="288120" table:style-name="ce6">
            <text:p>28812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20006:1006</text:p>
          </table:table-cell>
          <table:covered-table-cell/>
          <table:table-cell office:value-type="float" office:value="88848.320000000007" table:style-name="ce6">
            <text:p>88848,32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4:308</text:p>
          </table:table-cell>
          <table:covered-table-cell/>
          <table:table-cell office:value-type="float" office:value="31013541.219999999" table:style-name="ce6">
            <text:p>31013541,22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7:5528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9:14252</text:p>
          </table:table-cell>
          <table:covered-table-cell/>
          <table:table-cell office:value-type="float" office:value="68225.64" table:style-name="ce6">
            <text:p>68225,6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9:14882</text:p>
          </table:table-cell>
          <table:covered-table-cell/>
          <table:table-cell office:value-type="float" office:value="84353.81" table:style-name="ce6">
            <text:p>84353,81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60003:406</text:p>
          </table:table-cell>
          <table:covered-table-cell/>
          <table:table-cell office:value-type="float" office:value="165555.04" table:style-name="ce6">
            <text:p>165555,0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00005:5</text:p>
          </table:table-cell>
          <table:covered-table-cell/>
          <table:table-cell office:value-type="float" office:value="1056913.8799999999" table:style-name="ce6">
            <text:p>1056913,88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00005:502</text:p>
          </table:table-cell>
          <table:covered-table-cell/>
          <table:table-cell office:value-type="float" office:value="55993.56" table:style-name="ce6">
            <text:p>55993,56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00000:119</text:p>
          </table:table-cell>
          <table:covered-table-cell/>
          <table:table-cell office:value-type="float" office:value="1218150.99" table:style-name="ce6">
            <text:p>1218150,9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20103:333</text:p>
          </table:table-cell>
          <table:covered-table-cell/>
          <table:table-cell office:value-type="float" office:value="909000" table:style-name="ce6">
            <text:p>90900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160001:202</text:p>
          </table:table-cell>
          <table:covered-table-cell/>
          <table:table-cell office:value-type="float" office:value="6921309.3600000003" table:style-name="ce6">
            <text:p>6921309,36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060005:688</text:p>
          </table:table-cell>
          <table:covered-table-cell/>
          <table:table-cell office:value-type="float" office:value="97650" table:style-name="ce6">
            <text:p>9765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1:060005:689</text:p>
          </table:table-cell>
          <table:covered-table-cell/>
          <table:table-cell office:value-type="float" office:value="86800" table:style-name="ce6">
            <text:p>8680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2:000000:1012</text:p>
          </table:table-cell>
          <table:covered-table-cell/>
          <table:table-cell office:value-type="float" office:value="3867850" table:style-name="ce6">
            <text:p>386785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2:000000:1176</text:p>
          </table:table-cell>
          <table:covered-table-cell/>
          <table:table-cell office:value-type="float" office:value="2877560" table:style-name="ce6">
            <text:p>287756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00000:1848</text:p>
          </table:table-cell>
          <table:covered-table-cell/>
          <table:table-cell office:value-type="float" office:value="153600" table:style-name="ce6">
            <text:p>15360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00000:1849</text:p>
          </table:table-cell>
          <table:covered-table-cell/>
          <table:table-cell office:value-type="float" office:value="460800" table:style-name="ce6">
            <text:p>46080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00000:138</text:p>
          </table:table-cell>
          <table:covered-table-cell/>
          <table:table-cell office:value-type="float" office:value="27582750" table:style-name="ce6">
            <text:p>2758275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10004:616</text:p>
          </table:table-cell>
          <table:covered-table-cell/>
          <table:table-cell office:value-type="float" office:value="464100" table:style-name="ce6">
            <text:p>46410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5:000000:100</text:p>
          </table:table-cell>
          <table:covered-table-cell/>
          <table:table-cell office:value-type="float" office:value="11025560" table:style-name="ce6">
            <text:p>1102556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5:000000:226</text:p>
          </table:table-cell>
          <table:covered-table-cell/>
          <table:table-cell office:value-type="float" office:value="75750222.599999994" table:style-name="ce6">
            <text:p>75750222,6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090301:347</text:p>
          </table:table-cell>
          <table:covered-table-cell/>
          <table:table-cell office:value-type="float" office:value="108000" table:style-name="ce6">
            <text:p>10800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5:090301:348</text:p>
          </table:table-cell>
          <table:covered-table-cell/>
          <table:table-cell office:value-type="float" office:value="196800" table:style-name="ce6">
            <text:p>19680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000000:19</text:p>
          </table:table-cell>
          <table:covered-table-cell/>
          <table:table-cell office:value-type="float" office:value="1137081.92" table:style-name="ce6">
            <text:p>1137081,92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8:000000:3418</text:p>
          </table:table-cell>
          <table:covered-table-cell/>
          <table:table-cell office:value-type="float" office:value="15208594.74" table:style-name="ce6">
            <text:p>15208594,7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8:070006:605</text:p>
          </table:table-cell>
          <table:covered-table-cell/>
          <table:table-cell office:value-type="float" office:value="505071.21" table:style-name="ce6">
            <text:p>505071,21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8:070006:606</text:p>
          </table:table-cell>
          <table:covered-table-cell/>
          <table:table-cell office:value-type="float" office:value="1229751.54" table:style-name="ce6">
            <text:p>1229751,5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8:070006:607</text:p>
          </table:table-cell>
          <table:covered-table-cell/>
          <table:table-cell office:value-type="float" office:value="505071.21" table:style-name="ce6">
            <text:p>505071,21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8:070006:608</text:p>
          </table:table-cell>
          <table:covered-table-cell/>
          <table:table-cell office:value-type="float" office:value="1701959.61" table:style-name="ce6">
            <text:p>1701959,61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070006:609</text:p>
          </table:table-cell>
          <table:covered-table-cell/>
          <table:table-cell office:value-type="float" office:value="325950" table:style-name="ce6">
            <text:p>32595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8:070006:610</text:p>
          </table:table-cell>
          <table:covered-table-cell/>
          <table:table-cell office:value-type="float" office:value="325950" table:style-name="ce6">
            <text:p>32595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8:070006:611</text:p>
          </table:table-cell>
          <table:covered-table-cell/>
          <table:table-cell office:value-type="float" office:value="271624.59000000003" table:style-name="ce6">
            <text:p>271624,5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2:010004:404</text:p>
          </table:table-cell>
          <table:covered-table-cell/>
          <table:table-cell office:value-type="float" office:value="211304.58" table:style-name="ce6">
            <text:p>211304,58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5:070203:266</text:p>
          </table:table-cell>
          <table:covered-table-cell/>
          <table:table-cell office:value-type="float" office:value="2285363.85" table:style-name="ce6">
            <text:p>2285363,8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00000:13</text:p>
          </table:table-cell>
          <table:covered-table-cell/>
          <table:table-cell office:value-type="float" office:value="10129397.52" table:style-name="ce6">
            <text:p>10129397,52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43301:28</text:p>
          </table:table-cell>
          <table:covered-table-cell/>
          <table:table-cell office:value-type="float" office:value="216612.06" table:style-name="ce6">
            <text:p>216612,06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50101:425</text:p>
          </table:table-cell>
          <table:covered-table-cell/>
          <table:table-cell office:value-type="float" office:value="103623.52" table:style-name="ce6">
            <text:p>103623,52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61201:2181</text:p>
          </table:table-cell>
          <table:covered-table-cell/>
          <table:table-cell office:value-type="float" office:value="346766" table:style-name="ce6">
            <text:p>346766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090501:316</text:p>
          </table:table-cell>
          <table:covered-table-cell/>
          <table:table-cell office:value-type="float" office:value="119520" table:style-name="ce6">
            <text:p>11952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28:040004:1556</text:p>
          </table:table-cell>
          <table:covered-table-cell/>
          <table:table-cell office:value-type="float" office:value="115597.56" table:style-name="ce7">
            <text:p>115597,56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7">
            <text:p>19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39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25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25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25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25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200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20006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20006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8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8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800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30007:49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7:55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147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147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9:148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9:148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9:49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4:13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7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801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0:16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4:110005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7:070004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7:08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8:13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0:090107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5:040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6:0612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6:1006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8:01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8:02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8:04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8:0700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8:070007:39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8:10002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31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31:000000:4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31:12001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31:22001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72E3DA01AE050E5058C3BA65FEF5193F0EF6B206C75BB361E0CEDF3F627EA135D420AE3394B8A87D7BF91F3874D2903F902572ABDDBBFA126E90174F92D210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7T12:03:15Z</meta:creation-date>
    <dc:date>2021-10-27T12:50:02Z</dc:date>
  </office:meta>
</office:document-meta>
</file>