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9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644</text:p>
          </table:table-cell>
          <table:covered-table-cell/>
          <table:table-cell office:value-type="float" office:value="48995.08" table:style-name="ce6">
            <text:p>48995,0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79</text:p>
          </table:table-cell>
          <table:covered-table-cell/>
          <table:table-cell office:value-type="float" office:value="184043.31" table:style-name="ce6">
            <text:p>184043,3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1284</text:p>
          </table:table-cell>
          <table:covered-table-cell/>
          <table:table-cell office:value-type="float" office:value="93598.96" table:style-name="ce6">
            <text:p>93598,9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904</text:p>
          </table:table-cell>
          <table:covered-table-cell/>
          <table:table-cell office:value-type="float" office:value="196796.49" table:style-name="ce6">
            <text:p>196796,4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3905</text:p>
          </table:table-cell>
          <table:covered-table-cell/>
          <table:table-cell office:value-type="float" office:value="242621.51" table:style-name="ce6">
            <text:p>242621,5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70003:9512</text:p>
          </table:table-cell>
          <table:covered-table-cell/>
          <table:table-cell office:value-type="float" office:value="1016514.24" table:style-name="ce6">
            <text:p>1016514,2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00111:640</text:p>
          </table:table-cell>
          <table:covered-table-cell/>
          <table:table-cell office:value-type="float" office:value="280693.03000000003" table:style-name="ce6">
            <text:p>280693,03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20109:916</text:p>
          </table:table-cell>
          <table:covered-table-cell/>
          <table:table-cell office:value-type="float" office:value="370024.05" table:style-name="ce6">
            <text:p>370024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1:1452</text:p>
          </table:table-cell>
          <table:covered-table-cell/>
          <table:table-cell office:value-type="float" office:value="10900" table:style-name="ce6">
            <text:p>109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3537</text:p>
          </table:table-cell>
          <table:covered-table-cell/>
          <table:table-cell office:value-type="float" office:value="320612.84999999998" table:style-name="ce6">
            <text:p>320612,8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00000:12356</text:p>
          </table:table-cell>
          <table:covered-table-cell/>
          <table:table-cell office:value-type="float" office:value="828.43" table:style-name="ce6">
            <text:p>828,43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00000:12357</text:p>
          </table:table-cell>
          <table:covered-table-cell/>
          <table:table-cell office:value-type="float" office:value="251520" table:style-name="ce6">
            <text:p>25152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2358</text:p>
          </table:table-cell>
          <table:covered-table-cell/>
          <table:table-cell office:value-type="float" office:value="2195.3200000000002" table:style-name="ce6">
            <text:p>2195,3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09:473</text:p>
          </table:table-cell>
          <table:covered-table-cell/>
          <table:table-cell office:value-type="float" office:value="5759.4" table:style-name="ce6">
            <text:p>5759,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10:706</text:p>
          </table:table-cell>
          <table:covered-table-cell/>
          <table:table-cell office:value-type="float" office:value="1287.74" table:style-name="ce6">
            <text:p>1287,7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26:697</text:p>
          </table:table-cell>
          <table:covered-table-cell/>
          <table:table-cell office:value-type="float" office:value="1332.9" table:style-name="ce6">
            <text:p>1332,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1026:698</text:p>
          </table:table-cell>
          <table:covered-table-cell/>
          <table:table-cell office:value-type="float" office:value="888.6" table:style-name="ce6">
            <text:p>888,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68:777</text:p>
          </table:table-cell>
          <table:covered-table-cell/>
          <table:table-cell office:value-type="float" office:value="1599.32" table:style-name="ce6">
            <text:p>1599,3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76:443</text:p>
          </table:table-cell>
          <table:covered-table-cell/>
          <table:table-cell office:value-type="float" office:value="434250.47" table:style-name="ce6">
            <text:p>434250,4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99:318</text:p>
          </table:table-cell>
          <table:covered-table-cell/>
          <table:table-cell office:value-type="float" office:value="341.53" table:style-name="ce6">
            <text:p>341,53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40502:966</text:p>
          </table:table-cell>
          <table:covered-table-cell/>
          <table:table-cell office:value-type="float" office:value="128045" table:style-name="ce6">
            <text:p>12804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40502:967</text:p>
          </table:table-cell>
          <table:covered-table-cell/>
          <table:table-cell office:value-type="float" office:value="128301.09" table:style-name="ce6">
            <text:p>128301,0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50407:211</text:p>
          </table:table-cell>
          <table:covered-table-cell/>
          <table:table-cell office:value-type="float" office:value="329724" table:style-name="ce6">
            <text:p>32972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70102:166</text:p>
          </table:table-cell>
          <table:covered-table-cell/>
          <table:table-cell office:value-type="float" office:value="407340" table:style-name="ce6">
            <text:p>40734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4:844</text:p>
          </table:table-cell>
          <table:covered-table-cell/>
          <table:table-cell office:value-type="float" office:value="186503.65" table:style-name="ce6">
            <text:p>186503,6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80004:1469</text:p>
          </table:table-cell>
          <table:covered-table-cell/>
          <table:table-cell office:value-type="float" office:value="259974" table:style-name="ce6">
            <text:p>25997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1:337</text:p>
          </table:table-cell>
          <table:covered-table-cell/>
          <table:table-cell office:value-type="float" office:value="267284.15999999997" table:style-name="ce6">
            <text:p>267284,1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25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25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257</text:p>
          </table:table-cell>
          <table:covered-table-cell/>
          <table:table-cell office:value-type="float" office:value="450103.5" table:style-name="ce6">
            <text:p>450103,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25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25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260</text:p>
          </table:table-cell>
          <table:covered-table-cell/>
          <table:table-cell office:value-type="float" office:value="441958.77" table:style-name="ce6">
            <text:p>441958,7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326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326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3263</text:p>
          </table:table-cell>
          <table:covered-table-cell/>
          <table:table-cell office:value-type="float" office:value="460391.58" table:style-name="ce6">
            <text:p>460391,5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264</text:p>
          </table:table-cell>
          <table:covered-table-cell/>
          <table:table-cell office:value-type="float" office:value="453961.53" table:style-name="ce6">
            <text:p>453961,53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265</text:p>
          </table:table-cell>
          <table:covered-table-cell/>
          <table:table-cell office:value-type="float" office:value="453104.19" table:style-name="ce6">
            <text:p>453104,1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266</text:p>
          </table:table-cell>
          <table:covered-table-cell/>
          <table:table-cell office:value-type="float" office:value="435100.05" table:style-name="ce6">
            <text:p>435100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267</text:p>
          </table:table-cell>
          <table:covered-table-cell/>
          <table:table-cell office:value-type="float" office:value="402949.8" table:style-name="ce6">
            <text:p>402949,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2:3268</text:p>
          </table:table-cell>
          <table:covered-table-cell/>
          <table:table-cell office:value-type="float" office:value="402949.8" table:style-name="ce6">
            <text:p>402949,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2:3269</text:p>
          </table:table-cell>
          <table:covered-table-cell/>
          <table:table-cell office:value-type="float" office:value="402949.8" table:style-name="ce6">
            <text:p>402949,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2:3270</text:p>
          </table:table-cell>
          <table:covered-table-cell/>
          <table:table-cell office:value-type="float" office:value="442816.11" table:style-name="ce6">
            <text:p>442816,1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2:3271</text:p>
          </table:table-cell>
          <table:covered-table-cell/>
          <table:table-cell office:value-type="float" office:value="444530.79" table:style-name="ce6">
            <text:p>444530,7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32:3272</text:p>
          </table:table-cell>
          <table:covered-table-cell/>
          <table:table-cell office:value-type="float" office:value="439386.75" table:style-name="ce6">
            <text:p>439386,7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30032:327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150001:68</text:p>
          </table:table-cell>
          <table:covered-table-cell/>
          <table:table-cell office:value-type="float" office:value="213732.45" table:style-name="ce6">
            <text:p>213732,4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5:020201:79</text:p>
          </table:table-cell>
          <table:covered-table-cell/>
          <table:table-cell office:value-type="float" office:value="121157.7" table:style-name="ce6">
            <text:p>121157,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5:060205:322</text:p>
          </table:table-cell>
          <table:covered-table-cell/>
          <table:table-cell office:value-type="float" office:value="155254.20000000001" table:style-name="ce6">
            <text:p>155254,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5:080102:304</text:p>
          </table:table-cell>
          <table:covered-table-cell/>
          <table:table-cell office:value-type="float" office:value="515810.18" table:style-name="ce6">
            <text:p>515810,1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7:100001:97</text:p>
          </table:table-cell>
          <table:covered-table-cell/>
          <table:table-cell office:value-type="float" office:value="377266.48" table:style-name="ce6">
            <text:p>377266,4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8:140124:34</text:p>
          </table:table-cell>
          <table:covered-table-cell/>
          <table:table-cell office:value-type="float" office:value="276005.34000000003" table:style-name="ce6">
            <text:p>276005,3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9:100107:508</text:p>
          </table:table-cell>
          <table:covered-table-cell/>
          <table:table-cell office:value-type="float" office:value="137847.84" table:style-name="ce6">
            <text:p>137847,8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0:050001:508</text:p>
          </table:table-cell>
          <table:covered-table-cell/>
          <table:table-cell office:value-type="float" office:value="297465" table:style-name="ce6">
            <text:p>29746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30004:21</text:p>
          </table:table-cell>
          <table:covered-table-cell/>
          <table:table-cell office:value-type="float" office:value="57617.279999999999" table:style-name="ce6">
            <text:p>57617,2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90066:21</text:p>
          </table:table-cell>
          <table:covered-table-cell/>
          <table:table-cell office:value-type="float" office:value="752256.28" table:style-name="ce6">
            <text:p>752256,2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4:100204:402</text:p>
          </table:table-cell>
          <table:covered-table-cell/>
          <table:table-cell office:value-type="float" office:value="110695.74" table:style-name="ce6">
            <text:p>110695,7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5:100001:2365</text:p>
          </table:table-cell>
          <table:covered-table-cell/>
          <table:table-cell office:value-type="float" office:value="797702.56" table:style-name="ce6">
            <text:p>797702,5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60001:613</text:p>
          </table:table-cell>
          <table:covered-table-cell/>
          <table:table-cell office:value-type="float" office:value="96865.47" table:style-name="ce6">
            <text:p>96865,4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100001:519</text:p>
          </table:table-cell>
          <table:covered-table-cell/>
          <table:table-cell office:value-type="float" office:value="165207.35999999999" table:style-name="ce6">
            <text:p>165207,3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7:110003:1725</text:p>
          </table:table-cell>
          <table:covered-table-cell/>
          <table:table-cell office:value-type="float" office:value="152350" table:style-name="ce6">
            <text:p>15235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00000:3210</text:p>
          </table:table-cell>
          <table:covered-table-cell/>
          <table:table-cell office:value-type="float" office:value="494253.27" table:style-name="ce6">
            <text:p>494253,27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3:3037</text:p>
          </table:table-cell>
          <table:covered-table-cell/>
          <table:table-cell office:value-type="float" office:value="120584.4" table:style-name="ce6">
            <text:p>120584,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2:3218</text:p>
          </table:table-cell>
          <table:covered-table-cell/>
          <table:table-cell office:value-type="float" office:value="218587.5" table:style-name="ce6">
            <text:p>218587,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20004:2208</text:p>
          </table:table-cell>
          <table:covered-table-cell/>
          <table:table-cell office:value-type="float" office:value="197368.99" table:style-name="ce6">
            <text:p>197368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3:010001:126</text:p>
          </table:table-cell>
          <table:covered-table-cell/>
          <table:table-cell office:value-type="float" office:value="491725" table:style-name="ce6">
            <text:p>49172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3:080002:308</text:p>
          </table:table-cell>
          <table:covered-table-cell/>
          <table:table-cell office:value-type="float" office:value="126117.18" table:style-name="ce6">
            <text:p>126117,1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38:1454</text:p>
          </table:table-cell>
          <table:covered-table-cell/>
          <table:table-cell office:value-type="float" office:value="333636" table:style-name="ce6">
            <text:p>333636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58:2</text:p>
          </table:table-cell>
          <table:covered-table-cell/>
          <table:table-cell office:value-type="float" office:value="92748854.310000002" table:style-name="ce6">
            <text:p>92748854,31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12:132</text:p>
          </table:table-cell>
          <table:covered-table-cell/>
          <table:table-cell office:value-type="float" office:value="546185.52" table:style-name="ce6">
            <text:p>546185,52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38:45</text:p>
          </table:table-cell>
          <table:covered-table-cell/>
          <table:table-cell office:value-type="float" office:value="808512.4" table:style-name="ce6">
            <text:p>808512,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80068:30</text:p>
          </table:table-cell>
          <table:covered-table-cell/>
          <table:table-cell office:value-type="float" office:value="423114.84" table:style-name="ce6">
            <text:p>423114,8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5:1181</text:p>
          </table:table-cell>
          <table:covered-table-cell/>
          <table:table-cell office:value-type="float" office:value="315793.28000000003" table:style-name="ce6">
            <text:p>315793,2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2:289</text:p>
          </table:table-cell>
          <table:covered-table-cell/>
          <table:table-cell office:value-type="float" office:value="314128.15000000002" table:style-name="ce6">
            <text:p>314128,1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6:4230</text:p>
          </table:table-cell>
          <table:covered-table-cell/>
          <table:table-cell office:value-type="float" office:value="351624.78" table:style-name="ce6">
            <text:p>351624,7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6:000001:1123</text:p>
          </table:table-cell>
          <table:covered-table-cell/>
          <table:table-cell office:value-type="float" office:value="98663.4" table:style-name="ce6">
            <text:p>98663,4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01:1124</text:p>
          </table:table-cell>
          <table:covered-table-cell/>
          <table:table-cell office:value-type="float" office:value="86205.9" table:style-name="ce6">
            <text:p>86205,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8866168.8499999996" table:style-name="ce6">
            <text:p>8866168,8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6:000005:309</text:p>
          </table:table-cell>
          <table:covered-table-cell/>
          <table:table-cell office:value-type="float" office:value="9099.9" table:style-name="ce6">
            <text:p>9099,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6:000008:10580</text:p>
          </table:table-cell>
          <table:covered-table-cell/>
          <table:table-cell office:value-type="float" office:value="9099.9" table:style-name="ce6">
            <text:p>9099,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08:9103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10:12092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10:12101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10:538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12:4713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12:558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13:323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6:000016:3340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18:459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18:9705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18:9714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19:4680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19:4692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19:4693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19:4694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19:4699</text:p>
          </table:table-cell>
          <table:covered-table-cell/>
          <table:table-cell office:value-type="float" office:value="9100.08" table:style-name="ce6">
            <text:p>9100,08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6:000022:3576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23:4592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7:010146:395</text:p>
          </table:table-cell>
          <table:covered-table-cell/>
          <table:table-cell office:value-type="float" office:value="850863.15" table:style-name="ce7">
            <text:p>850863,15</text:p>
          </table:table-cell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7">
            <text:p>1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5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80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800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8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20003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20003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200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2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200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20003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20202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405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20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5:0602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5:0702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08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8:10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301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5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00000:2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2:10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3:02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3:0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3:19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3:19004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6:0206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7:05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7:09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7:1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7:10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7:110003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7:11000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7:11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7:11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7:1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7:11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7:1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7:12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7:12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7:120003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7:1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7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7:13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7:1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7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7:13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7:13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7:1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7:1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1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1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14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14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14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14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14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1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7:14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7:14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7:15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7:15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7:1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7:15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7:15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7:160101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160102:5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7:160105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7:16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7:1602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1602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10001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2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3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4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40003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70002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70002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70002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70002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70002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2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70002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7000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700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700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70007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70007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80001:68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80001:68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80001:6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04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000000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1:000000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1:000000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1:06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1:06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1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1:0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06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06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07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10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1100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1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11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11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1:1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1:11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1:11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1:11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1:11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1:1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1:11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11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1:11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1:1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1:11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1:11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1:11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1:1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1:1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1:1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12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220003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22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23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23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3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1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10059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40008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4000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5002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50043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04:48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6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7004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09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20103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20103:5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201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20201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3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302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302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3021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1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1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1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1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1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1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1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15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1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1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2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2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2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20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7:01028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7:01036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8:01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8:0503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8:0503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8:06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39:00004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01BF1BAAEE0060CB9CDC218916E342C540838B6E1D5AD11A0F0D8698D4FC7B8ADC39CC9E348E648D0B79BB71CF245FDAD5D491954AF33483D245A6BB5559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1:59:58Z</meta:creation-date>
    <dc:date>2021-10-27T12:49:29Z</dc:date>
  </office:meta>
</office:document-meta>
</file>