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1030</text:p>
          </table:table-cell>
          <table:table-cell table:number-columns-repeated="4" table:style-name="ce2"/>
          <table:table-cell office:value-type="string" table:style-name="ce4">
            <text:p>27.10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" table:style-name="ce7">
            <text:p>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12:010201:443</text:p>
          </table:table-cell>
          <table:covered-table-cell/>
          <table:table-cell office:value-type="float" office:value="9124.5" table:style-name="ce7">
            <text:p>9124,5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7">
            <text:p>20.10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3" table:number-rows-spanned="1" table:style-name="ce18">
            <text:p>34:28:100028: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3" table:number-rows-spanned="1" table:style-name="ce18">
            <text:p>34:28:100028:19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3" table:number-rows-spanned="1" table:style-name="ce18">
            <text:p>34:28:100028:2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3" table:number-rows-spanned="1" table:style-name="ce18">
            <text:p>34:28:100028: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3" table:number-rows-spanned="1" table:style-name="ce18">
            <text:p>34:28:100028: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3" table:number-rows-spanned="1" table:style-name="ce18">
            <text:p>34:28:100028:61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3" table:number-rows-spanned="1" table:style-name="ce18">
            <text:p>34:28:100028:61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28:160004:1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D6B9D3DFBB4B52F215AC83B55DD3225382433C283233B599DC45D88FAFC4CE3E733F4D7DFC67392D1CDBD90FD67AEBB95479F88B564E5AF716865188F1F22250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Марина А. Ратанова</meta:initial-creator>
    <dc:creator>Алексей А. Бакулин</dc:creator>
    <meta:creation-date>2021-10-27T12:15:08Z</meta:creation-date>
    <dc:date>2021-10-27T12:51:08Z</dc:date>
  </office:meta>
</office:document-meta>
</file>