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32</text:p>
          </table:table-cell>
          <table:table-cell table:number-columns-repeated="4" table:style-name="ce2"/>
          <table:table-cell office:value-type="string" table:style-name="ce4">
            <text:p>27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5" table:style-name="ce6">
            <text:p>2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1" table:style-name="ce7">
            <text:p>3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30002:401</text:p>
          </table:table-cell>
          <table:covered-table-cell/>
          <table:table-cell office:value-type="float" office:value="145600" table:style-name="ce6">
            <text:p>14560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1:566</text:p>
          </table:table-cell>
          <table:covered-table-cell/>
          <table:table-cell office:value-type="float" office:value="663077.19999999995" table:style-name="ce6">
            <text:p>663077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20003:3023</text:p>
          </table:table-cell>
          <table:covered-table-cell/>
          <table:table-cell office:value-type="float" office:value="368995.92" table:style-name="ce6">
            <text:p>368995,9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20001:1057</text:p>
          </table:table-cell>
          <table:covered-table-cell/>
          <table:table-cell office:value-type="float" office:value="314925" table:style-name="ce6">
            <text:p>314925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20001:1058</text:p>
          </table:table-cell>
          <table:covered-table-cell/>
          <table:table-cell office:value-type="float" office:value="326262.3" table:style-name="ce6">
            <text:p>326262,3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50001:1901</text:p>
          </table:table-cell>
          <table:covered-table-cell/>
          <table:table-cell office:value-type="float" office:value="163014" table:style-name="ce6">
            <text:p>16301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2:709</text:p>
          </table:table-cell>
          <table:covered-table-cell/>
          <table:table-cell office:value-type="float" office:value="109836" table:style-name="ce6">
            <text:p>10983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6:6032</text:p>
          </table:table-cell>
          <table:covered-table-cell/>
          <table:table-cell office:value-type="float" office:value="50006.52" table:style-name="ce6">
            <text:p>50006,5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20006:6033</text:p>
          </table:table-cell>
          <table:covered-table-cell/>
          <table:table-cell office:value-type="float" office:value="48127.19" table:style-name="ce6">
            <text:p>48127,19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30001:3372</text:p>
          </table:table-cell>
          <table:covered-table-cell/>
          <table:table-cell office:value-type="float" office:value="416260" table:style-name="ce6">
            <text:p>4162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30001:3373</text:p>
          </table:table-cell>
          <table:covered-table-cell/>
          <table:table-cell office:value-type="float" office:value="417300.65" table:style-name="ce6">
            <text:p>417300,65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30003:4814</text:p>
          </table:table-cell>
          <table:covered-table-cell/>
          <table:table-cell office:value-type="float" office:value="13347.5" table:style-name="ce6">
            <text:p>13347,5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30104:603</text:p>
          </table:table-cell>
          <table:covered-table-cell/>
          <table:table-cell office:value-type="float" office:value="180255" table:style-name="ce6">
            <text:p>180255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100112:127</text:p>
          </table:table-cell>
          <table:covered-table-cell/>
          <table:table-cell office:value-type="float" office:value="222750" table:style-name="ce6">
            <text:p>22275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120202:13539</text:p>
          </table:table-cell>
          <table:covered-table-cell/>
          <table:table-cell office:value-type="float" office:value="392043.12" table:style-name="ce6">
            <text:p>392043,1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120202:13540</text:p>
          </table:table-cell>
          <table:covered-table-cell/>
          <table:table-cell office:value-type="float" office:value="367539.35" table:style-name="ce6">
            <text:p>367539,35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140107:177</text:p>
          </table:table-cell>
          <table:covered-table-cell/>
          <table:table-cell office:value-type="float" office:value="921140" table:style-name="ce6">
            <text:p>92114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21068:778</text:p>
          </table:table-cell>
          <table:covered-table-cell/>
          <table:table-cell office:value-type="float" office:value="1599.32" table:style-name="ce6">
            <text:p>1599,3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070103:218</text:p>
          </table:table-cell>
          <table:covered-table-cell/>
          <table:table-cell office:value-type="float" office:value="49275" table:style-name="ce6">
            <text:p>49275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70206:214</text:p>
          </table:table-cell>
          <table:covered-table-cell/>
          <table:table-cell office:value-type="float" office:value="121072" table:style-name="ce6">
            <text:p>12107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2:050014:1056</text:p>
          </table:table-cell>
          <table:covered-table-cell/>
          <table:table-cell office:value-type="float" office:value="9085.0400000000009" table:style-name="ce6">
            <text:p>9085,0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20:2009</text:p>
          </table:table-cell>
          <table:covered-table-cell/>
          <table:table-cell office:value-type="float" office:value="396921.94" table:style-name="ce6">
            <text:p>396921,9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30020:2010</text:p>
          </table:table-cell>
          <table:covered-table-cell/>
          <table:table-cell office:value-type="float" office:value="335167.46000000002" table:style-name="ce6">
            <text:p>335167,4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30032:327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130032:327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130032:3276</text:p>
          </table:table-cell>
          <table:covered-table-cell/>
          <table:table-cell office:value-type="float" office:value="468964.98" table:style-name="ce6">
            <text:p>468964,9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130032:327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130032:3278</text:p>
          </table:table-cell>
          <table:covered-table-cell/>
          <table:table-cell office:value-type="float" office:value="429098.67" table:style-name="ce6">
            <text:p>429098,67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130032:3279</text:p>
          </table:table-cell>
          <table:covered-table-cell/>
          <table:table-cell office:value-type="float" office:value="475395.03" table:style-name="ce6">
            <text:p>475395,03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7:070001:6058</text:p>
          </table:table-cell>
          <table:covered-table-cell/>
          <table:table-cell office:value-type="float" office:value="183841.35" table:style-name="ce6">
            <text:p>183841,35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7:070001:6059</text:p>
          </table:table-cell>
          <table:covered-table-cell/>
          <table:table-cell office:value-type="float" office:value="63525" table:style-name="ce6">
            <text:p>63525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7:070001:6060</text:p>
          </table:table-cell>
          <table:covered-table-cell/>
          <table:table-cell office:value-type="float" office:value="189304.5" table:style-name="ce6">
            <text:p>189304,5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7:070002:660</text:p>
          </table:table-cell>
          <table:covered-table-cell/>
          <table:table-cell office:value-type="float" office:value="60618.239999999998" table:style-name="ce6">
            <text:p>60618,2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8:090006:1246</text:p>
          </table:table-cell>
          <table:covered-table-cell/>
          <table:table-cell office:value-type="float" office:value="82695.899999999994" table:style-name="ce6">
            <text:p>82695,9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9:020002:1562</text:p>
          </table:table-cell>
          <table:covered-table-cell/>
          <table:table-cell office:value-type="float" office:value="222720" table:style-name="ce6">
            <text:p>22272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9:100116:389</text:p>
          </table:table-cell>
          <table:covered-table-cell/>
          <table:table-cell office:value-type="float" office:value="406686.6" table:style-name="ce6">
            <text:p>406686,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9:140005:166</text:p>
          </table:table-cell>
          <table:covered-table-cell/>
          <table:table-cell office:value-type="float" office:value="95292" table:style-name="ce6">
            <text:p>9529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0:060201:1285</text:p>
          </table:table-cell>
          <table:covered-table-cell/>
          <table:table-cell office:value-type="float" office:value="121308.41" table:style-name="ce6">
            <text:p>121308,41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0:080001:413</text:p>
          </table:table-cell>
          <table:covered-table-cell/>
          <table:table-cell office:value-type="float" office:value="458156.96" table:style-name="ce6">
            <text:p>458156,9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1:150001:2019</text:p>
          </table:table-cell>
          <table:covered-table-cell/>
          <table:table-cell office:value-type="float" office:value="91480" table:style-name="ce6">
            <text:p>9148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2:040002:331</text:p>
          </table:table-cell>
          <table:covered-table-cell/>
          <table:table-cell office:value-type="float" office:value="42126" table:style-name="ce6">
            <text:p>4212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3:140001:88</text:p>
          </table:table-cell>
          <table:covered-table-cell/>
          <table:table-cell office:value-type="float" office:value="172350.88" table:style-name="ce6">
            <text:p>172350,8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3:200001:3803</text:p>
          </table:table-cell>
          <table:covered-table-cell/>
          <table:table-cell office:value-type="float" office:value="217796.68" table:style-name="ce6">
            <text:p>217796,6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5:010145:384</text:p>
          </table:table-cell>
          <table:covered-table-cell/>
          <table:table-cell office:value-type="float" office:value="118843.39" table:style-name="ce6">
            <text:p>118843,39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5:010145:385</text:p>
          </table:table-cell>
          <table:covered-table-cell/>
          <table:table-cell office:value-type="float" office:value="102040.34" table:style-name="ce6">
            <text:p>102040,3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6:010301:315</text:p>
          </table:table-cell>
          <table:covered-table-cell/>
          <table:table-cell office:value-type="float" office:value="270521.64" table:style-name="ce6">
            <text:p>270521,6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6:010301:316</text:p>
          </table:table-cell>
          <table:covered-table-cell/>
          <table:table-cell office:value-type="float" office:value="527896.98" table:style-name="ce6">
            <text:p>527896,9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6:044101:766</text:p>
          </table:table-cell>
          <table:covered-table-cell/>
          <table:table-cell office:value-type="float" office:value="282260" table:style-name="ce6">
            <text:p>2822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6:044101:767</text:p>
          </table:table-cell>
          <table:covered-table-cell/>
          <table:table-cell office:value-type="float" office:value="270405.08" table:style-name="ce6">
            <text:p>270405,0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6:044101:768</text:p>
          </table:table-cell>
          <table:covered-table-cell/>
          <table:table-cell office:value-type="float" office:value="282824.52" table:style-name="ce6">
            <text:p>282824,5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6:044101:769</text:p>
          </table:table-cell>
          <table:covered-table-cell/>
          <table:table-cell office:value-type="float" office:value="261372.76" table:style-name="ce6">
            <text:p>261372,7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40004:1557</text:p>
          </table:table-cell>
          <table:covered-table-cell/>
          <table:table-cell office:value-type="float" office:value="30259.58" table:style-name="ce6">
            <text:p>30259,5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40004:1558</text:p>
          </table:table-cell>
          <table:covered-table-cell/>
          <table:table-cell office:value-type="float" office:value="28800.720000000001" table:style-name="ce6">
            <text:p>28800,7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80004:3507</text:p>
          </table:table-cell>
          <table:covered-table-cell/>
          <table:table-cell office:value-type="float" office:value="261142" table:style-name="ce6">
            <text:p>26114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80004:3635</text:p>
          </table:table-cell>
          <table:covered-table-cell/>
          <table:table-cell office:value-type="float" office:value="178832.16" table:style-name="ce6">
            <text:p>178832,1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80004:3636</text:p>
          </table:table-cell>
          <table:covered-table-cell/>
          <table:table-cell office:value-type="float" office:value="178832.16" table:style-name="ce6">
            <text:p>178832,1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00006:2445</text:p>
          </table:table-cell>
          <table:covered-table-cell/>
          <table:table-cell office:value-type="float" office:value="4052864.41" table:style-name="ce6">
            <text:p>4052864,41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100006:2446</text:p>
          </table:table-cell>
          <table:covered-table-cell/>
          <table:table-cell office:value-type="float" office:value="12269389.99" table:style-name="ce6">
            <text:p>12269389,99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30003:1420</text:p>
          </table:table-cell>
          <table:covered-table-cell/>
          <table:table-cell office:value-type="float" office:value="15699153.68" table:style-name="ce6">
            <text:p>15699153,6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30003:1421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130003:1422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30003:1423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30003:1424</text:p>
          </table:table-cell>
          <table:covered-table-cell/>
          <table:table-cell office:value-type="float" office:value="206555.24" table:style-name="ce6">
            <text:p>206555,2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130003:1425</text:p>
          </table:table-cell>
          <table:covered-table-cell/>
          <table:table-cell office:value-type="float" office:value="206555.24" table:style-name="ce6">
            <text:p>206555,2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130003:1426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30003:1427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130003:1428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130003:1429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130003:1430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130003:1431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130003:1432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130003:1433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130003:1434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130003:1435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130003:1436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130003:1437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130003:1438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130003:1439</text:p>
          </table:table-cell>
          <table:covered-table-cell/>
          <table:table-cell office:value-type="float" office:value="138366.44" table:style-name="ce6">
            <text:p>138366,4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130003:1440</text:p>
          </table:table-cell>
          <table:covered-table-cell/>
          <table:table-cell office:value-type="float" office:value="138366.44" table:style-name="ce6">
            <text:p>138366,4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130003:1441</text:p>
          </table:table-cell>
          <table:covered-table-cell/>
          <table:table-cell office:value-type="float" office:value="171892.6" table:style-name="ce6">
            <text:p>171892,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130003:1442</text:p>
          </table:table-cell>
          <table:covered-table-cell/>
          <table:table-cell office:value-type="float" office:value="204282.28" table:style-name="ce6">
            <text:p>204282,2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130003:1443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130003:1444</text:p>
          </table:table-cell>
          <table:covered-table-cell/>
          <table:table-cell office:value-type="float" office:value="203714.04" table:style-name="ce6">
            <text:p>203714,0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8:130003:1445</text:p>
          </table:table-cell>
          <table:covered-table-cell/>
          <table:table-cell office:value-type="float" office:value="1131859.79" table:style-name="ce6">
            <text:p>1131859,79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8:130003:1446</text:p>
          </table:table-cell>
          <table:covered-table-cell/>
          <table:table-cell office:value-type="float" office:value="140639.4" table:style-name="ce6">
            <text:p>140639,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8:130003:1447</text:p>
          </table:table-cell>
          <table:covered-table-cell/>
          <table:table-cell office:value-type="float" office:value="184962.12" table:style-name="ce6">
            <text:p>184962,1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130003:1448</text:p>
          </table:table-cell>
          <table:covered-table-cell/>
          <table:table-cell office:value-type="float" office:value="214510.6" table:style-name="ce6">
            <text:p>214510,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8:130003:1449</text:p>
          </table:table-cell>
          <table:covered-table-cell/>
          <table:table-cell office:value-type="float" office:value="276732.88" table:style-name="ce6">
            <text:p>276732,8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8:130003:1450</text:p>
          </table:table-cell>
          <table:covered-table-cell/>
          <table:table-cell office:value-type="float" office:value="169619.64" table:style-name="ce6">
            <text:p>169619,6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8:130003:1451</text:p>
          </table:table-cell>
          <table:covered-table-cell/>
          <table:table-cell office:value-type="float" office:value="189508.04" table:style-name="ce6">
            <text:p>189508,0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130003:1452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130003:1453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130003:1454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8:130003:1455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8:130003:1456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8:130003:1457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8:130003:1458</text:p>
          </table:table-cell>
          <table:covered-table-cell/>
          <table:table-cell office:value-type="float" office:value="172176.72" table:style-name="ce6">
            <text:p>172176,7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8:130003:1459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8:130003:1460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8:130003:1461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8:130003:1462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8:130003:1463</text:p>
          </table:table-cell>
          <table:covered-table-cell/>
          <table:table-cell office:value-type="float" office:value="171040.24" table:style-name="ce6">
            <text:p>171040,2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8:130003:1464</text:p>
          </table:table-cell>
          <table:covered-table-cell/>
          <table:table-cell office:value-type="float" office:value="157402.48000000001" table:style-name="ce6">
            <text:p>157402,4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8:130003:1465</text:p>
          </table:table-cell>
          <table:covered-table-cell/>
          <table:table-cell office:value-type="float" office:value="125865.16" table:style-name="ce6">
            <text:p>125865,1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8:130003:1466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8:130003:1467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8:130003:1468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8:130003:1469</text:p>
          </table:table-cell>
          <table:covered-table-cell/>
          <table:table-cell office:value-type="float" office:value="147742.39999999999" table:style-name="ce6">
            <text:p>147742,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8:130003:1470</text:p>
          </table:table-cell>
          <table:covered-table-cell/>
          <table:table-cell office:value-type="float" office:value="150583.6" table:style-name="ce6">
            <text:p>150583,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8:130003:1471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8:130003:1472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8:130003:1473</text:p>
          </table:table-cell>
          <table:covered-table-cell/>
          <table:table-cell office:value-type="float" office:value="173029.08" table:style-name="ce6">
            <text:p>173029,0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8:130003:1474</text:p>
          </table:table-cell>
          <table:covered-table-cell/>
          <table:table-cell office:value-type="float" office:value="143480.6" table:style-name="ce6">
            <text:p>143480,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8:130003:1475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8:130003:1476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8:130003:1477</text:p>
          </table:table-cell>
          <table:covered-table-cell/>
          <table:table-cell office:value-type="float" office:value="124728.68" table:style-name="ce6">
            <text:p>124728,6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28:130003:1478</text:p>
          </table:table-cell>
          <table:covered-table-cell/>
          <table:table-cell office:value-type="float" office:value="142628.24" table:style-name="ce6">
            <text:p>142628,2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28:130003:1479</text:p>
          </table:table-cell>
          <table:covered-table-cell/>
          <table:table-cell office:value-type="float" office:value="144332.96" table:style-name="ce6">
            <text:p>144332,9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28:130003:1480</text:p>
          </table:table-cell>
          <table:covered-table-cell/>
          <table:table-cell office:value-type="float" office:value="749099.68" table:style-name="ce6">
            <text:p>749099,6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28:130003:1481</text:p>
          </table:table-cell>
          <table:covered-table-cell/>
          <table:table-cell office:value-type="float" office:value="679930.3" table:style-name="ce6">
            <text:p>679930,3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28:130003:1482</text:p>
          </table:table-cell>
          <table:covered-table-cell/>
          <table:table-cell office:value-type="float" office:value="622994.96" table:style-name="ce6">
            <text:p>622994,9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28:130003:1483</text:p>
          </table:table-cell>
          <table:covered-table-cell/>
          <table:table-cell office:value-type="float" office:value="566059.62" table:style-name="ce6">
            <text:p>566059,6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28:130003:1484</text:p>
          </table:table-cell>
          <table:covered-table-cell/>
          <table:table-cell office:value-type="float" office:value="512888.6" table:style-name="ce6">
            <text:p>512888,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28:130003:1485</text:p>
          </table:table-cell>
          <table:covered-table-cell/>
          <table:table-cell office:value-type="float" office:value="567000.69999999995" table:style-name="ce6">
            <text:p>567000,7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28:130003:1486</text:p>
          </table:table-cell>
          <table:covered-table-cell/>
          <table:table-cell office:value-type="float" office:value="559942.6" table:style-name="ce6">
            <text:p>559942,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28:130003:1487</text:p>
          </table:table-cell>
          <table:covered-table-cell/>
          <table:table-cell office:value-type="float" office:value="151151.84" table:style-name="ce6">
            <text:p>151151,8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28:130003:1488</text:p>
          </table:table-cell>
          <table:covered-table-cell/>
          <table:table-cell office:value-type="float" office:value="575470.42000000004" table:style-name="ce6">
            <text:p>575470,4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28:130003:1489</text:p>
          </table:table-cell>
          <table:covered-table-cell/>
          <table:table-cell office:value-type="float" office:value="545826.4" table:style-name="ce6">
            <text:p>545826,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28:130003:1490</text:p>
          </table:table-cell>
          <table:covered-table-cell/>
          <table:table-cell office:value-type="float" office:value="526534.26" table:style-name="ce6">
            <text:p>526534,2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28:130003:1491</text:p>
          </table:table-cell>
          <table:covered-table-cell/>
          <table:table-cell office:value-type="float" office:value="511006.44" table:style-name="ce6">
            <text:p>511006,4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28:130003:1492</text:p>
          </table:table-cell>
          <table:covered-table-cell/>
          <table:table-cell office:value-type="float" office:value="495008.08" table:style-name="ce6">
            <text:p>495008,0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28:130003:1493</text:p>
          </table:table-cell>
          <table:covered-table-cell/>
          <table:table-cell office:value-type="float" office:value="501595.64" table:style-name="ce6">
            <text:p>501595,6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28:130003:1494</text:p>
          </table:table-cell>
          <table:covered-table-cell/>
          <table:table-cell office:value-type="float" office:value="9099.26" table:style-name="ce6">
            <text:p>9099,2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28:130003:1495</text:p>
          </table:table-cell>
          <table:covered-table-cell/>
          <table:table-cell office:value-type="float" office:value="578764.19999999995" table:style-name="ce6">
            <text:p>578764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28:130003:1496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28:130003:1497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28:130003:1498</text:p>
          </table:table-cell>
          <table:covered-table-cell/>
          <table:table-cell office:value-type="float" office:value="206555.24" table:style-name="ce6">
            <text:p>206555,2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28:130003:1499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28:130003:1500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28:130003:1501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28:130003:1502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28:130003:1503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28:130003:1504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28:130003:1505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28:130003:1506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28:130003:1507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28:130003:1508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28:130003:1509</text:p>
          </table:table-cell>
          <table:covered-table-cell/>
          <table:table-cell office:value-type="float" office:value="9095" table:style-name="ce6">
            <text:p>9095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28:130003:1510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28:130003:1511</text:p>
          </table:table-cell>
          <table:covered-table-cell/>
          <table:table-cell office:value-type="float" office:value="142060" table:style-name="ce6">
            <text:p>1420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28:130003:1512</text:p>
          </table:table-cell>
          <table:covered-table-cell/>
          <table:table-cell office:value-type="float" office:value="203714.04" table:style-name="ce6">
            <text:p>203714,0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28:130003:1513</text:p>
          </table:table-cell>
          <table:covered-table-cell/>
          <table:table-cell office:value-type="float" office:value="172460.84" table:style-name="ce6">
            <text:p>172460,8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28:130003:1514</text:p>
          </table:table-cell>
          <table:covered-table-cell/>
          <table:table-cell office:value-type="float" office:value="139502.92000000001" table:style-name="ce6">
            <text:p>139502,9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28:130003:1515</text:p>
          </table:table-cell>
          <table:covered-table-cell/>
          <table:table-cell office:value-type="float" office:value="24742.76" table:style-name="ce6">
            <text:p>24742,7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28:130003:1516</text:p>
          </table:table-cell>
          <table:covered-table-cell/>
          <table:table-cell office:value-type="float" office:value="22957.200000000001" table:style-name="ce6">
            <text:p>22957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28:130003:1517</text:p>
          </table:table-cell>
          <table:covered-table-cell/>
          <table:table-cell office:value-type="float" office:value="25252.92" table:style-name="ce6">
            <text:p>25252,9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28:130003:1518</text:p>
          </table:table-cell>
          <table:covered-table-cell/>
          <table:table-cell office:value-type="float" office:value="22957.200000000001" table:style-name="ce6">
            <text:p>22957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28:130003:1519</text:p>
          </table:table-cell>
          <table:covered-table-cell/>
          <table:table-cell office:value-type="float" office:value="287529.44" table:style-name="ce6">
            <text:p>287529,4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28:130003:1520</text:p>
          </table:table-cell>
          <table:covered-table-cell/>
          <table:table-cell office:value-type="float" office:value="191781" table:style-name="ce6">
            <text:p>191781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28:130003:1521</text:p>
          </table:table-cell>
          <table:covered-table-cell/>
          <table:table-cell office:value-type="float" office:value="117909.8" table:style-name="ce6">
            <text:p>117909,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28:130003:1522</text:p>
          </table:table-cell>
          <table:covered-table-cell/>
          <table:table-cell office:value-type="float" office:value="157402.48000000001" table:style-name="ce6">
            <text:p>157402,4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28:130003:1523</text:p>
          </table:table-cell>
          <table:covered-table-cell/>
          <table:table-cell office:value-type="float" office:value="157402.48000000001" table:style-name="ce6">
            <text:p>157402,4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28:130003:1524</text:p>
          </table:table-cell>
          <table:covered-table-cell/>
          <table:table-cell office:value-type="float" office:value="148594.76" table:style-name="ce6">
            <text:p>148594,7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28:130003:1525</text:p>
          </table:table-cell>
          <table:covered-table-cell/>
          <table:table-cell office:value-type="float" office:value="149163" table:style-name="ce6">
            <text:p>149163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28:130003:1526</text:p>
          </table:table-cell>
          <table:covered-table-cell/>
          <table:table-cell office:value-type="float" office:value="140071.16" table:style-name="ce6">
            <text:p>140071,1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28:130003:1527</text:p>
          </table:table-cell>
          <table:covered-table-cell/>
          <table:table-cell office:value-type="float" office:value="140923.51999999999" table:style-name="ce6">
            <text:p>140923,5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28:130003:1528</text:p>
          </table:table-cell>
          <table:covered-table-cell/>
          <table:table-cell office:value-type="float" office:value="120466.88" table:style-name="ce6">
            <text:p>120466,8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28:130003:1529</text:p>
          </table:table-cell>
          <table:covered-table-cell/>
          <table:table-cell office:value-type="float" office:value="122739.84" table:style-name="ce6">
            <text:p>122739,8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28:130003:1530</text:p>
          </table:table-cell>
          <table:covered-table-cell/>
          <table:table-cell office:value-type="float" office:value="115068.6" table:style-name="ce6">
            <text:p>115068,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28:130003:1531</text:p>
          </table:table-cell>
          <table:covered-table-cell/>
          <table:table-cell office:value-type="float" office:value="203145.8" table:style-name="ce6">
            <text:p>203145,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28:130003:1532</text:p>
          </table:table-cell>
          <table:covered-table-cell/>
          <table:table-cell office:value-type="float" office:value="278721.71999999997" table:style-name="ce6">
            <text:p>278721,7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28:130003:1533</text:p>
          </table:table-cell>
          <table:covered-table-cell/>
          <table:table-cell office:value-type="float" office:value="194622.2" table:style-name="ce6">
            <text:p>194622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28:130003:1534</text:p>
          </table:table-cell>
          <table:covered-table-cell/>
          <table:table-cell office:value-type="float" office:value="174449.68" table:style-name="ce6">
            <text:p>174449,6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28:130003:1535</text:p>
          </table:table-cell>
          <table:covered-table-cell/>
          <table:table-cell office:value-type="float" office:value="196042.8" table:style-name="ce6">
            <text:p>196042,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28:130003:1536</text:p>
          </table:table-cell>
          <table:covered-table-cell/>
          <table:table-cell office:value-type="float" office:value="176722.64" table:style-name="ce6">
            <text:p>176722,6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28:130003:1537</text:p>
          </table:table-cell>
          <table:covered-table-cell/>
          <table:table-cell office:value-type="float" office:value="1121172.52" table:style-name="ce6">
            <text:p>1121172,5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28:130003:1538</text:p>
          </table:table-cell>
          <table:covered-table-cell/>
          <table:table-cell office:value-type="float" office:value="169903.76" table:style-name="ce6">
            <text:p>169903,7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28:130003:1539</text:p>
          </table:table-cell>
          <table:covered-table-cell/>
          <table:table-cell office:value-type="float" office:value="1348675.38" table:style-name="ce6">
            <text:p>1348675,3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28:130003:1540</text:p>
          </table:table-cell>
          <table:covered-table-cell/>
          <table:table-cell office:value-type="float" office:value="263095.12" table:style-name="ce6">
            <text:p>263095,1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28:130003:1541</text:p>
          </table:table-cell>
          <table:covered-table-cell/>
          <table:table-cell office:value-type="float" office:value="271050.48" table:style-name="ce6">
            <text:p>271050,4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28:130003:1542</text:p>
          </table:table-cell>
          <table:covered-table-cell/>
          <table:table-cell office:value-type="float" office:value="393222.08" table:style-name="ce6">
            <text:p>393222,0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28:130003:1543</text:p>
          </table:table-cell>
          <table:covered-table-cell/>
          <table:table-cell office:value-type="float" office:value="287813.56" table:style-name="ce6">
            <text:p>287813,5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28:130003:1544</text:p>
          </table:table-cell>
          <table:covered-table-cell/>
          <table:table-cell office:value-type="float" office:value="286961.2" table:style-name="ce6">
            <text:p>286961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28:130003:1545</text:p>
          </table:table-cell>
          <table:covered-table-cell/>
          <table:table-cell office:value-type="float" office:value="9099.7900000000009" table:style-name="ce6">
            <text:p>9099,79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4:28:130003:1546</text:p>
          </table:table-cell>
          <table:covered-table-cell/>
          <table:table-cell office:value-type="float" office:value="181268.56" table:style-name="ce6">
            <text:p>181268,5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4:28:130003:1547</text:p>
          </table:table-cell>
          <table:covered-table-cell/>
          <table:table-cell office:value-type="float" office:value="185814.48" table:style-name="ce6">
            <text:p>185814,4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4:28:130003:1548</text:p>
          </table:table-cell>
          <table:covered-table-cell/>
          <table:table-cell office:value-type="float" office:value="180700.32" table:style-name="ce6">
            <text:p>180700,3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4:28:130003:1549</text:p>
          </table:table-cell>
          <table:covered-table-cell/>
          <table:table-cell office:value-type="float" office:value="217067.68" table:style-name="ce6">
            <text:p>217067,6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4:28:130003:1550</text:p>
          </table:table-cell>
          <table:covered-table-cell/>
          <table:table-cell office:value-type="float" office:value="202009.32" table:style-name="ce6">
            <text:p>202009,3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8">
            <text:p>34:28:130003:1551</text:p>
          </table:table-cell>
          <table:covered-table-cell/>
          <table:table-cell office:value-type="float" office:value="248036.76" table:style-name="ce6">
            <text:p>248036,7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8">
            <text:p>34:28:130003:1552</text:p>
          </table:table-cell>
          <table:covered-table-cell/>
          <table:table-cell office:value-type="float" office:value="277017" table:style-name="ce6">
            <text:p>277017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8">
            <text:p>34:28:130003:1553</text:p>
          </table:table-cell>
          <table:covered-table-cell/>
          <table:table-cell office:value-type="float" office:value="282415.28000000003" table:style-name="ce6">
            <text:p>282415,2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8">
            <text:p>34:28:130003:1554</text:p>
          </table:table-cell>
          <table:covered-table-cell/>
          <table:table-cell office:value-type="float" office:value="286961.2" table:style-name="ce6">
            <text:p>286961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8">
            <text:p>34:28:130003:1555</text:p>
          </table:table-cell>
          <table:covered-table-cell/>
          <table:table-cell office:value-type="float" office:value="275880.52" table:style-name="ce6">
            <text:p>275880,5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8">
            <text:p>34:28:130003:1556</text:p>
          </table:table-cell>
          <table:covered-table-cell/>
          <table:table-cell office:value-type="float" office:value="251162.08" table:style-name="ce6">
            <text:p>251162,0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8">
            <text:p>34:28:130003:1557</text:p>
          </table:table-cell>
          <table:covered-table-cell/>
          <table:table-cell office:value-type="float" office:value="227011.88" table:style-name="ce6">
            <text:p>227011,8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8">
            <text:p>34:28:130003:1558</text:p>
          </table:table-cell>
          <table:covered-table-cell/>
          <table:table-cell office:value-type="float" office:value="330147.44" table:style-name="ce6">
            <text:p>330147,4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8">
            <text:p>34:28:130003:1559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8">
            <text:p>34:28:130003:1560</text:p>
          </table:table-cell>
          <table:covered-table-cell/>
          <table:table-cell office:value-type="float" office:value="206555.24" table:style-name="ce6">
            <text:p>206555,2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8">
            <text:p>34:28:130003:1561</text:p>
          </table:table-cell>
          <table:covered-table-cell/>
          <table:table-cell office:value-type="float" office:value="206555.24" table:style-name="ce6">
            <text:p>206555,2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8">
            <text:p>34:28:130003:1562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8">
            <text:p>34:28:130003:1563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8">
            <text:p>34:28:130003:1564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8">
            <text:p>34:28:130003:1565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8">
            <text:p>34:28:130003:1566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8">
            <text:p>34:28:130003:1567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8">
            <text:p>34:28:130003:1568</text:p>
          </table:table-cell>
          <table:covered-table-cell/>
          <table:table-cell office:value-type="float" office:value="206555.24" table:style-name="ce6">
            <text:p>206555,2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8">
            <text:p>34:28:130003:1569</text:p>
          </table:table-cell>
          <table:covered-table-cell/>
          <table:table-cell office:value-type="float" office:value="206555.24" table:style-name="ce6">
            <text:p>206555,2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18">
            <text:p>34:28:130003:1570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18">
            <text:p>34:28:130003:1571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18">
            <text:p>34:28:130003:1572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18">
            <text:p>34:28:130003:1573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18">
            <text:p>34:28:130003:1574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18">
            <text:p>34:28:130003:1575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18">
            <text:p>34:28:130003:1576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18">
            <text:p>34:28:130003:1577</text:p>
          </table:table-cell>
          <table:covered-table-cell/>
          <table:table-cell office:value-type="float" office:value="206555.24" table:style-name="ce6">
            <text:p>206555,2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18">
            <text:p>34:28:130003:1578</text:p>
          </table:table-cell>
          <table:covered-table-cell/>
          <table:table-cell office:value-type="float" office:value="206839.36" table:style-name="ce6">
            <text:p>206839,3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18">
            <text:p>34:28:130003:1579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18">
            <text:p>34:28:130003:1580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18">
            <text:p>34:28:130003:1581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18">
            <text:p>34:28:130003:1582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18">
            <text:p>34:28:130003:1583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18">
            <text:p>34:28:130003:1584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18">
            <text:p>34:28:130003:1585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18">
            <text:p>34:28:130003:1586</text:p>
          </table:table-cell>
          <table:covered-table-cell/>
          <table:table-cell office:value-type="float" office:value="206839.36" table:style-name="ce6">
            <text:p>206839,3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18">
            <text:p>34:28:130003:1587</text:p>
          </table:table-cell>
          <table:covered-table-cell/>
          <table:table-cell office:value-type="float" office:value="206839.36" table:style-name="ce6">
            <text:p>206839,3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18">
            <text:p>34:28:130003:1588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18">
            <text:p>34:28:130003:1589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18">
            <text:p>34:28:130003:1590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18">
            <text:p>34:28:130003:1591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18">
            <text:p>34:28:130003:1592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18">
            <text:p>34:28:130003:1593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18">
            <text:p>34:28:130003:1594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18">
            <text:p>34:28:130003:1595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18">
            <text:p>34:28:130003:1596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18">
            <text:p>34:28:130003:1597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18">
            <text:p>34:28:130003:1598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18">
            <text:p>34:28:130003:1599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18">
            <text:p>34:28:130003:1600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18">
            <text:p>34:28:130003:1601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18">
            <text:p>34:28:130003:1602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18">
            <text:p>34:28:130003:1603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18">
            <text:p>34:28:130003:1604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18">
            <text:p>34:28:130003:1605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18">
            <text:p>34:28:130003:1606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18">
            <text:p>34:28:130003:1607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18">
            <text:p>34:28:130003:1608</text:p>
          </table:table-cell>
          <table:covered-table-cell/>
          <table:table-cell office:value-type="float" office:value="172176.72" table:style-name="ce6">
            <text:p>172176,7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18">
            <text:p>34:28:130003:1609</text:p>
          </table:table-cell>
          <table:covered-table-cell/>
          <table:table-cell office:value-type="float" office:value="172176.72" table:style-name="ce6">
            <text:p>172176,7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18">
            <text:p>34:28:130003:1610</text:p>
          </table:table-cell>
          <table:covered-table-cell/>
          <table:table-cell office:value-type="float" office:value="207123.48" table:style-name="ce6">
            <text:p>207123,4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18">
            <text:p>34:28:130003:1611</text:p>
          </table:table-cell>
          <table:covered-table-cell/>
          <table:table-cell office:value-type="float" office:value="207123.48" table:style-name="ce6">
            <text:p>207123,4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18">
            <text:p>34:28:130003:1612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18">
            <text:p>34:28:130003:1613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18">
            <text:p>34:28:130003:1614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18">
            <text:p>34:28:130003:1615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18">
            <text:p>34:28:130003:1616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18">
            <text:p>34:28:130003:1617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18">
            <text:p>34:28:130003:1618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18">
            <text:p>34:28:130003:1619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18">
            <text:p>34:28:130003:1620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18">
            <text:p>34:28:130003:1621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18">
            <text:p>34:28:130003:1622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18">
            <text:p>34:28:130003:1623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18">
            <text:p>34:28:130003:1624</text:p>
          </table:table-cell>
          <table:covered-table-cell/>
          <table:table-cell office:value-type="float" office:value="137798.20000000001" table:style-name="ce6">
            <text:p>137798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18">
            <text:p>34:28:140001:3626</text:p>
          </table:table-cell>
          <table:covered-table-cell/>
          <table:table-cell office:value-type="float" office:value="419450" table:style-name="ce6">
            <text:p>41945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18">
            <text:p>34:28:140001:3627</text:p>
          </table:table-cell>
          <table:covered-table-cell/>
          <table:table-cell office:value-type="float" office:value="1224794" table:style-name="ce6">
            <text:p>122479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18">
            <text:p>34:28:140013:220</text:p>
          </table:table-cell>
          <table:covered-table-cell/>
          <table:table-cell office:value-type="float" office:value="249378.09" table:style-name="ce6">
            <text:p>249378,09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18">
            <text:p>34:28:160004:2320</text:p>
          </table:table-cell>
          <table:covered-table-cell/>
          <table:table-cell office:value-type="float" office:value="252966.24" table:style-name="ce6">
            <text:p>252966,2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18">
            <text:p>34:29:030005:45</text:p>
          </table:table-cell>
          <table:covered-table-cell/>
          <table:table-cell office:value-type="float" office:value="100295.91" table:style-name="ce6">
            <text:p>100295,91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18">
            <text:p>34:30:000000:2588</text:p>
          </table:table-cell>
          <table:covered-table-cell/>
          <table:table-cell office:value-type="float" office:value="140742.49" table:style-name="ce6">
            <text:p>140742,49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18">
            <text:p>34:30:000000:2589</text:p>
          </table:table-cell>
          <table:covered-table-cell/>
          <table:table-cell office:value-type="float" office:value="172953.41" table:style-name="ce6">
            <text:p>172953,41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18">
            <text:p>34:31:140003:1073</text:p>
          </table:table-cell>
          <table:covered-table-cell/>
          <table:table-cell office:value-type="float" office:value="77468.399999999994" table:style-name="ce6">
            <text:p>77468,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18">
            <text:p>34:34:000000:57661</text:p>
          </table:table-cell>
          <table:covered-table-cell/>
          <table:table-cell office:value-type="float" office:value="9097.56" table:style-name="ce6">
            <text:p>9097,5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18">
            <text:p>34:34:010018:1504</text:p>
          </table:table-cell>
          <table:covered-table-cell/>
          <table:table-cell office:value-type="float" office:value="296860.2" table:style-name="ce6">
            <text:p>296860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18">
            <text:p>34:34:010018:1505</text:p>
          </table:table-cell>
          <table:covered-table-cell/>
          <table:table-cell office:value-type="float" office:value="208563.32" table:style-name="ce6">
            <text:p>208563,3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18">
            <text:p>34:34:030104:2147</text:p>
          </table:table-cell>
          <table:covered-table-cell/>
          <table:table-cell office:value-type="float" office:value="725342.4" table:style-name="ce6">
            <text:p>725342,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18">
            <text:p>34:34:040014:5086</text:p>
          </table:table-cell>
          <table:covered-table-cell/>
          <table:table-cell office:value-type="float" office:value="32267465.68" table:style-name="ce6">
            <text:p>32267465,6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18">
            <text:p>34:34:060014:9977</text:p>
          </table:table-cell>
          <table:covered-table-cell/>
          <table:table-cell office:value-type="float" office:value="262220.68" table:style-name="ce6">
            <text:p>262220,6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18">
            <text:p>34:34:060035:4398</text:p>
          </table:table-cell>
          <table:covered-table-cell/>
          <table:table-cell office:value-type="float" office:value="712938.52" table:style-name="ce6">
            <text:p>712938,5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18">
            <text:p>34:34:060035:4399</text:p>
          </table:table-cell>
          <table:covered-table-cell/>
          <table:table-cell office:value-type="float" office:value="627171.48" table:style-name="ce6">
            <text:p>627171,4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18">
            <text:p>34:34:070036:3376</text:p>
          </table:table-cell>
          <table:covered-table-cell/>
          <table:table-cell office:value-type="float" office:value="257253.7" table:style-name="ce6">
            <text:p>257253,7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18">
            <text:p>34:35:020102:7973</text:p>
          </table:table-cell>
          <table:covered-table-cell/>
          <table:table-cell office:value-type="float" office:value="118976.83" table:style-name="ce6">
            <text:p>118976,83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18">
            <text:p>34:35:020102:7974</text:p>
          </table:table-cell>
          <table:covered-table-cell/>
          <table:table-cell office:value-type="float" office:value="124961.58" table:style-name="ce6">
            <text:p>124961,5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18">
            <text:p>34:35:020102:7975</text:p>
          </table:table-cell>
          <table:covered-table-cell/>
          <table:table-cell office:value-type="float" office:value="151773.26" table:style-name="ce6">
            <text:p>151773,2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18">
            <text:p>34:35:020106:6745</text:p>
          </table:table-cell>
          <table:covered-table-cell/>
          <table:table-cell office:value-type="float" office:value="240920.55" table:style-name="ce6">
            <text:p>240920,55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18">
            <text:p>34:35:020201:3172</text:p>
          </table:table-cell>
          <table:covered-table-cell/>
          <table:table-cell office:value-type="float" office:value="193666.52" table:style-name="ce6">
            <text:p>193666,5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18">
            <text:p>34:35:030101:7122</text:p>
          </table:table-cell>
          <table:covered-table-cell/>
          <table:table-cell office:value-type="float" office:value="202480.53" table:style-name="ce6">
            <text:p>202480,53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18">
            <text:p>34:35:030101:7127</text:p>
          </table:table-cell>
          <table:covered-table-cell/>
          <table:table-cell office:value-type="float" office:value="201475.8" table:style-name="ce6">
            <text:p>201475,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18">
            <text:p>34:35:030101:7128</text:p>
          </table:table-cell>
          <table:covered-table-cell/>
          <table:table-cell office:value-type="float" office:value="308705.46000000002" table:style-name="ce6">
            <text:p>308705,4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18">
            <text:p>34:35:030106:5783</text:p>
          </table:table-cell>
          <table:covered-table-cell/>
          <table:table-cell office:value-type="float" office:value="304340.64" table:style-name="ce6">
            <text:p>304340,6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18">
            <text:p>34:35:030107:5435</text:p>
          </table:table-cell>
          <table:covered-table-cell/>
          <table:table-cell office:value-type="float" office:value="204901.83" table:style-name="ce6">
            <text:p>204901,83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18">
            <text:p>34:35:030120:21492</text:p>
          </table:table-cell>
          <table:covered-table-cell/>
          <table:table-cell office:value-type="float" office:value="242745.9" table:style-name="ce6">
            <text:p>242745,9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18">
            <text:p>34:35:030221:55</text:p>
          </table:table-cell>
          <table:covered-table-cell/>
          <table:table-cell office:value-type="float" office:value="6962672.6399999997" table:style-name="ce6">
            <text:p>6962672,6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18">
            <text:p>34:36:000002:2515</text:p>
          </table:table-cell>
          <table:covered-table-cell/>
          <table:table-cell office:value-type="float" office:value="97500.7" table:style-name="ce6">
            <text:p>97500,7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18">
            <text:p>34:36:000018:13442</text:p>
          </table:table-cell>
          <table:covered-table-cell/>
          <table:table-cell office:value-type="float" office:value="392893.68" table:style-name="ce6">
            <text:p>392893,6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2" table:number-rows-spanned="1" table:style-name="ce18">
            <text:p>34:39:000016:1655</text:p>
          </table:table-cell>
          <table:covered-table-cell/>
          <table:table-cell office:value-type="float" office:value="51364.06" table:style-name="ce7">
            <text:p>51364,0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7">
            <text:p>20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1000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4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12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120003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70006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8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80001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80001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80001:16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80001:16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8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8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8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8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8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8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8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8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8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8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800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8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07:55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70002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70004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80005:35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30003:4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1013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250005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250005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250005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250005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25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25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25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250005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250005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250005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250005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25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25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7:070003:93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7:080002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7:120003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7:120003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7:120003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7:120003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7:12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8:0301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8:120202:13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21048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2:08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2:09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2:09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3:13002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3:14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4:05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4:09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4:090002:183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5:0501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5:050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5:0602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5:0804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5:08040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5:0902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6:10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6:100001:14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6:10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6:10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6:10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6:11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6:17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7:06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8:06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8:140128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9:01000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0:030103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0:030103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0:030106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0:030106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0:0400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0:0400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0:07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0:1102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1:07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2:120109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3:190015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3:19005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6:050701:30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6:061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6:061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8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8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8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8:000000:36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8:000000:37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8:000000:37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8:040003:29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8:04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8:07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8:070002:2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8:070002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8:08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8:08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8:08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8:080002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8:08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8:080004:25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8:080004:27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8:080004:35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8:080004:35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080004:35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080004:36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080004:36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080004:36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080004:36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080004:36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080004:36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080004:36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080005:29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080005:29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080005:29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080005:29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8:080005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100002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100005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8:100007:26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8:100007:26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8:100007:3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8:100007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8:100007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8:100008:18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100008:18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100009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10001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10001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100013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100014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100015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8:100015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8:10001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8:100015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8:100015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8:100028:26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8:100028:50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8:100028:57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8:100028:58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8:100028:58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8:100028:58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8:100028:58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8:100028:59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8:100028:63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8:100028:64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8:100028:64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8:100028:64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8:100028:64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8:100028:69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8:100028:69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8:100028:69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8:100028:69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8:100028:69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8:100028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8:110005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8:11001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8:12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8:120009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8:1300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8:13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8:13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8:13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8:130003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8:13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8:13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8:1300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8:130003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8:130003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8:130003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8:13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8:13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8:130004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8:13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8:130004:8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8:130005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8:130005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8:13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8:13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8:1300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8:140001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8:140001:24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8:140001:24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8:140004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8:150001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8:15000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8:160004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8:1700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9:040002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9:06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9:14001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0:090004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0:14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0:160005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1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1:000000:4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1:000000:4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1:000000:4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1:000000:4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1:03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1:06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1:200001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1:23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2:01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3:14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10002:26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10010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10014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10029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1005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2003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20038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20078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20096:29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30060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3009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30118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5001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5004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60004:47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60014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700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7003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7003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8004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80068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801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801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5:0201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5:0301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5:030106:56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5:030115:33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5:03011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5:0302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6:0000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6:000004:17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6:00000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6:00000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6:00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6:000007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6:00000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6:000007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6:00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6:000007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6:000007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6:000008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6:000008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6:000008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6:000008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6:0000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6:000009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6:000009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6:000009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6:000009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6:0000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6:0000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6:000010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6:00001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6:00001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6:00001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6:000012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6:000012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6:00001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6:000012:59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6:000012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6:00001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6:0000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6:00001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6:00001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6:000016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6:000016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6:000016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6:000016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6:000016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6:000016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6:000020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7:0102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8:0402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8:0503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8:0602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8:0602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8:0602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8:060210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9:00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9:0000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9:00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9:00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9:00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9:00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9:00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9:00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9:0000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9:000007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9:000007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9:0000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9:000007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9:00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9:000007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9:00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9:00001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9:000026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9:00003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8">
            <text:p>34:39:00003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353CE316AFCCA3D0B22626272D89B5AF5FDDE424164F4189EA3D88835D9DD72B2B77D50A7F3906D49CBDC8DADE6A73D8211DABF8090E6A7821931F5AB5C9E5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7T12:01:43Z</meta:creation-date>
    <dc:date>2021-10-27T12:50:38Z</dc:date>
  </office:meta>
</office:document-meta>
</file>