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33</text:p>
          </table:table-cell>
          <table:table-cell table:number-columns-repeated="4" table:style-name="ce2"/>
          <table:table-cell office:value-type="string" table:style-name="ce4">
            <text:p>27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1:040005:594</text:p>
          </table:table-cell>
          <table:covered-table-cell table:number-columns-repeated="2"/>
          <table:table-cell office:value-type="string" table:number-columns-spanned="2" table:number-rows-spanned="1" table:style-name="ce19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4:28:110023:114</text:p>
          </table:table-cell>
          <table:covered-table-cell table:number-columns-repeated="2"/>
          <table:table-cell office:value-type="string" table:number-columns-spanned="2" table:number-rows-spanned="1" table:style-name="ce19">
            <text:p>22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42747B6D27D6F87A60C48F52BAD3CDE0E5ED06A2CC2DD942A268A62880BD1ABCAEC648C7D6E883631B98186FBF137F0B8D018F33A633EC1A87DB06E9AA6A034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7T12:30:26Z</meta:creation-date>
    <dc:date>2021-10-27T12:52:54Z</dc:date>
  </office:meta>
</office:document-meta>
</file>