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34</text:p>
          </table:table-cell>
          <table:table-cell table:number-columns-repeated="4" table:style-name="ce2"/>
          <table:table-cell office:value-type="string" table:style-name="ce4">
            <text:p>2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" table:style-name="ce7">
            <text:p>2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</text:p>
          </table:table-cell>
          <table:covered-table-cell/>
          <table:table-cell office:value-type="float" office:value="29221701.48" table:style-name="ce6">
            <text:p>29221701,4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20004:701</text:p>
          </table:table-cell>
          <table:covered-table-cell/>
          <table:table-cell office:value-type="float" office:value="193943.48" table:style-name="ce6">
            <text:p>193943,4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9:030401:18</text:p>
          </table:table-cell>
          <table:covered-table-cell/>
          <table:table-cell office:value-type="float" office:value="149179.14000000001" table:style-name="ce6">
            <text:p>149179,1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5:090101:550</text:p>
          </table:table-cell>
          <table:covered-table-cell/>
          <table:table-cell office:value-type="float" office:value="13350" table:style-name="ce6">
            <text:p>1335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5:090101:551</text:p>
          </table:table-cell>
          <table:covered-table-cell/>
          <table:table-cell office:value-type="float" office:value="37088" table:style-name="ce6">
            <text:p>3708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9:000000:3643</text:p>
          </table:table-cell>
          <table:covered-table-cell/>
          <table:table-cell office:value-type="float" office:value="911880" table:style-name="ce6">
            <text:p>91188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9:000000:3644</text:p>
          </table:table-cell>
          <table:covered-table-cell/>
          <table:table-cell office:value-type="float" office:value="7026840" table:style-name="ce6">
            <text:p>702684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3:140002:624</text:p>
          </table:table-cell>
          <table:covered-table-cell/>
          <table:table-cell office:value-type="float" office:value="607500" table:style-name="ce6">
            <text:p>60750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3:140002:64</text:p>
          </table:table-cell>
          <table:covered-table-cell/>
          <table:table-cell office:value-type="float" office:value="1123200" table:style-name="ce6">
            <text:p>112320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5:000000:2693</text:p>
          </table:table-cell>
          <table:covered-table-cell/>
          <table:table-cell office:value-type="float" office:value="6153420" table:style-name="ce6">
            <text:p>6153420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5:000000:31</text:p>
          </table:table-cell>
          <table:covered-table-cell/>
          <table:table-cell office:value-type="float" office:value="55318772.450000003" table:style-name="ce6">
            <text:p>55318772,4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6:060701:233</text:p>
          </table:table-cell>
          <table:covered-table-cell/>
          <table:table-cell office:value-type="float" office:value="233633.54" table:style-name="ce6">
            <text:p>233633,5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8:000000:31</text:p>
          </table:table-cell>
          <table:covered-table-cell/>
          <table:table-cell office:value-type="float" office:value="6620106.7199999997" table:style-name="ce6">
            <text:p>6620106,7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8:110016:96</text:p>
          </table:table-cell>
          <table:covered-table-cell/>
          <table:table-cell office:value-type="float" office:value="94921.94" table:style-name="ce6">
            <text:p>94921,94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8:110022:384</text:p>
          </table:table-cell>
          <table:covered-table-cell/>
          <table:table-cell office:value-type="float" office:value="98396.62" table:style-name="ce6">
            <text:p>98396,6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8:110023:452</text:p>
          </table:table-cell>
          <table:covered-table-cell/>
          <table:table-cell office:value-type="float" office:value="4235" table:style-name="ce6">
            <text:p>4235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9:030007:266</text:p>
          </table:table-cell>
          <table:covered-table-cell/>
          <table:table-cell office:value-type="float" office:value="2537539.6800000002" table:style-name="ce6">
            <text:p>2537539,6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30:140005:1021</text:p>
          </table:table-cell>
          <table:covered-table-cell/>
          <table:table-cell office:value-type="float" office:value="1214277.58" table:style-name="ce6">
            <text:p>1214277,58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21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34:30:140005:1022</text:p>
          </table:table-cell>
          <table:covered-table-cell/>
          <table:table-cell office:value-type="float" office:value="607137.42000000004" table:style-name="ce7">
            <text:p>607137,42</text:p>
          </table:table-cell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7">
            <text:p>2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50009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50009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00000:175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00000:207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00000:2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00000:22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00000:22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7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7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7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7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7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7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7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7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7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70006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9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9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9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9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0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0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10003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10003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10003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1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10003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1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1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1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100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10003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10003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1000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10003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1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10003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10003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100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10003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10003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10003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1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1000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10003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1000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100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10003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10003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10003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1000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10003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10003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100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1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10003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10003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1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900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12000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8:1201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00000:10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00000:1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00000:114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00000:116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00000:1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00000:12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00000:12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00000:12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2063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2063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209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209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209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12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1204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1204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1204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1204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1204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1204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1205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0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0:000000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0:12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0:19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0:19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4:130001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8:01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8:01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0:100106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0:100106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0:100106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0:100106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0:100106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0:100106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0:100106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0:100106:9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0:100106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0:100106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0:100106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0:100106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0:100106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0:100106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0:100106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0:100106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0:1001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0:100106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0:100106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0:100106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0:100106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0:100106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0:100106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0:100106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0:100106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0:100106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0:100106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0:100106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0:100106:9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0:100106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0:100106:9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0:100106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0:100106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6:0612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000000:29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000000:3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000000:38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000000:47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000000:50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000000:50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8:0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01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01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01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8:01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8:01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8:01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8:01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8:01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8:01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8:01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8:01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8:01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8:01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01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01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01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010003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8:01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8:01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8:01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8:01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8:01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8:01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8:01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8:01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8:01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8:01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8:01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8:010004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8:010004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8:02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8:02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8:02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8:02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8:02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8:02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8:02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8:02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8:02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8:02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8:02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8:0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8:02000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8:02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8:02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8:02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8:02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8:02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8:02000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8:02000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8:0200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8:02000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8:020006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8:020006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8:0200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8:03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8:03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8:03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8:03000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03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04000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070007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8:07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070007:2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8:070007:27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8:100028:6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8:11001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8:11001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8:1100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8:11001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8:110017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8:11002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8:11002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8:110023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8:110023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8:110023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110023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8:110023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11002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110023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8:110023:27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8:110023:27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8:110023:28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8:110023:3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8:110023:36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8:110023:3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8:110023:45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8:110023:45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8:120013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8:12001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8:120015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8:120015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8:150006:29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8:150006:30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9:07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0:140006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8">
            <text:p>34:30:1500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669A50533E1965F2D4DC0AA36EF373062266E760829AB53F69845813F9FA7DD901684AAC96D9925ACC147A565DC116A1CE5B709A939A56053AD6B640D4157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7T12:31:49Z</meta:creation-date>
    <dc:date>2021-10-27T12:53:25Z</dc:date>
  </office:meta>
</office:document-meta>
</file>