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35</text:p>
          </table:table-cell>
          <table:table-cell table:number-columns-repeated="4" table:style-name="ce2"/>
          <table:table-cell office:value-type="string" table:style-name="ce4">
            <text:p>27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8" table:style-name="ce7">
            <text:p>48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40114:4241</text:p>
          </table:table-cell>
          <table:covered-table-cell/>
          <table:table-cell office:value-type="float" office:value="111849.66" table:style-name="ce6">
            <text:p>111849,66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40201:109</text:p>
          </table:table-cell>
          <table:covered-table-cell/>
          <table:table-cell office:value-type="float" office:value="233381.71" table:style-name="ce6">
            <text:p>233381,71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6:080005:54</text:p>
          </table:table-cell>
          <table:covered-table-cell/>
          <table:table-cell office:value-type="float" office:value="268741.2" table:style-name="ce6">
            <text:p>268741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7:040002:484</text:p>
          </table:table-cell>
          <table:covered-table-cell/>
          <table:table-cell office:value-type="float" office:value="148458.42000000001" table:style-name="ce6">
            <text:p>148458,4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7:080002:17</text:p>
          </table:table-cell>
          <table:covered-table-cell/>
          <table:table-cell office:value-type="float" office:value="1063057.6599999999" table:style-name="ce6">
            <text:p>1063057,66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7:080002:22607</text:p>
          </table:table-cell>
          <table:covered-table-cell/>
          <table:table-cell office:value-type="float" office:value="61000.32" table:style-name="ce6">
            <text:p>61000,3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9:110108:314</text:p>
          </table:table-cell>
          <table:covered-table-cell/>
          <table:table-cell office:value-type="float" office:value="72789" table:style-name="ce6">
            <text:p>72789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11:080003:4822</text:p>
          </table:table-cell>
          <table:covered-table-cell/>
          <table:table-cell office:value-type="float" office:value="264850.78999999998" table:style-name="ce6">
            <text:p>264850,79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3:000000:1850</text:p>
          </table:table-cell>
          <table:covered-table-cell/>
          <table:table-cell office:value-type="float" office:value="1621.8" table:style-name="ce6">
            <text:p>1621,8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3:000000:1851</text:p>
          </table:table-cell>
          <table:covered-table-cell/>
          <table:table-cell office:value-type="float" office:value="11308.08" table:style-name="ce6">
            <text:p>11308,08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3:090001:21</text:p>
          </table:table-cell>
          <table:covered-table-cell/>
          <table:table-cell office:value-type="float" office:value="296.94" table:style-name="ce6">
            <text:p>296,9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3:130032:3280</text:p>
          </table:table-cell>
          <table:covered-table-cell/>
          <table:table-cell office:value-type="float" office:value="429098.67" table:style-name="ce6">
            <text:p>429098,67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3:130032:3281</text:p>
          </table:table-cell>
          <table:covered-table-cell/>
          <table:table-cell office:value-type="float" office:value="429098.67" table:style-name="ce6">
            <text:p>429098,67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3:130032:3282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4:000000:4454</text:p>
          </table:table-cell>
          <table:covered-table-cell/>
          <table:table-cell office:value-type="float" office:value="82989.83" table:style-name="ce6">
            <text:p>82989,83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4:090004:13970</text:p>
          </table:table-cell>
          <table:covered-table-cell/>
          <table:table-cell office:value-type="float" office:value="4348225.84" table:style-name="ce6">
            <text:p>4348225,8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4:090004:13971</text:p>
          </table:table-cell>
          <table:covered-table-cell/>
          <table:table-cell office:value-type="float" office:value="243309.36" table:style-name="ce6">
            <text:p>243309,36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7:100001:38</text:p>
          </table:table-cell>
          <table:covered-table-cell/>
          <table:table-cell office:value-type="float" office:value="1121766.3999999999" table:style-name="ce6">
            <text:p>1121766,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8:080004:437</text:p>
          </table:table-cell>
          <table:covered-table-cell/>
          <table:table-cell office:value-type="float" office:value="127791.34" table:style-name="ce6">
            <text:p>127791,3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0:030101:506</text:p>
          </table:table-cell>
          <table:covered-table-cell/>
          <table:table-cell office:value-type="float" office:value="204351" table:style-name="ce6">
            <text:p>204351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3:020001:164</text:p>
          </table:table-cell>
          <table:covered-table-cell/>
          <table:table-cell office:value-type="float" office:value="74190.149999999994" table:style-name="ce6">
            <text:p>74190,15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8:100028:7021</text:p>
          </table:table-cell>
          <table:covered-table-cell/>
          <table:table-cell office:value-type="float" office:value="351324" table:style-name="ce6">
            <text:p>35132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8:100028:7022</text:p>
          </table:table-cell>
          <table:covered-table-cell/>
          <table:table-cell office:value-type="float" office:value="351324" table:style-name="ce6">
            <text:p>35132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8:170002:442</text:p>
          </table:table-cell>
          <table:covered-table-cell/>
          <table:table-cell office:value-type="float" office:value="354977" table:style-name="ce6">
            <text:p>354977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30:150001:5840</text:p>
          </table:table-cell>
          <table:covered-table-cell/>
          <table:table-cell office:value-type="float" office:value="77257.69" table:style-name="ce6">
            <text:p>77257,69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34:020014:2383</text:p>
          </table:table-cell>
          <table:covered-table-cell/>
          <table:table-cell office:value-type="float" office:value="366903.15" table:style-name="ce6">
            <text:p>366903,15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34:030010:76</text:p>
          </table:table-cell>
          <table:covered-table-cell/>
          <table:table-cell office:value-type="float" office:value="795052.65" table:style-name="ce6">
            <text:p>795052,65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34:060002:1165</text:p>
          </table:table-cell>
          <table:covered-table-cell/>
          <table:table-cell office:value-type="float" office:value="193182.72" table:style-name="ce6">
            <text:p>193182,7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34:060021:868</text:p>
          </table:table-cell>
          <table:covered-table-cell/>
          <table:table-cell office:value-type="float" office:value="470137.15" table:style-name="ce6">
            <text:p>470137,15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34:060021:869</text:p>
          </table:table-cell>
          <table:covered-table-cell/>
          <table:table-cell office:value-type="float" office:value="973382.55" table:style-name="ce6">
            <text:p>973382,55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35:030101:136</text:p>
          </table:table-cell>
          <table:covered-table-cell/>
          <table:table-cell office:value-type="float" office:value="280501608.52999997" table:style-name="ce6">
            <text:p>280501608,5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35:030101:7129</text:p>
          </table:table-cell>
          <table:covered-table-cell/>
          <table:table-cell office:value-type="float" office:value="219669.03" table:style-name="ce6">
            <text:p>219669,03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35:030106:5448</text:p>
          </table:table-cell>
          <table:covered-table-cell/>
          <table:table-cell office:value-type="float" office:value="197312.13" table:style-name="ce6">
            <text:p>197312,13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5:030107:5437</text:p>
          </table:table-cell>
          <table:covered-table-cell/>
          <table:table-cell office:value-type="float" office:value="326634.89" table:style-name="ce6">
            <text:p>326634,89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6:000023:6382</text:p>
          </table:table-cell>
          <table:covered-table-cell/>
          <table:table-cell office:value-type="float" office:value="803741.04" table:style-name="ce6">
            <text:p>803741,0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8">
            <text:p>34:37:010292:162</text:p>
          </table:table-cell>
          <table:covered-table-cell/>
          <table:table-cell office:value-type="float" office:value="321214.2" table:style-name="ce7">
            <text:p>321214,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7">
            <text:p>21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23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00000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00000:32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00000:32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200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2000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40001:23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40001:24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4000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400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40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40009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40012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10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110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120002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070005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090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0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0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00002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0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000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1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10001:11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10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100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1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1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100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80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800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8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8000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80001:52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80001:62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80001:63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80001:66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80001:66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80001:66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80001:66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80001:66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80001:66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80001:74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80001:9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900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90006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90006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90006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90006:5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90006:5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90006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90006:5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90006:5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90006:5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220005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220005:56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4:050003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5:000000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5:000000:33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5:000000:33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5:000000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5:000000:34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5:000000:34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5:000000:34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5:000000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5:000000:40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5:010118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5:010149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5:01016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5:01016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5:01016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5:01016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5:010161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5:010161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5:010162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5:010162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5:010162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5:010162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5:010162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5:01016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5:010162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5:010162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5:010162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5:010162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5:010162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5:010162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5:010162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5:010162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5:010162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5:010162: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5:010162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5:010162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5:010162: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5:010162: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5:010162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5:010162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5:010162: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5:010162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5:010162: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5:0400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5:120001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5:120001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5:120001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5:120001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5:120001:13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5:120001:13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5:120001:13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5:120001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5:120001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5:120001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5:1200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5:120001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5:120001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5:120001:5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5:120001:5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5:1200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5:120001:5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5:120001:5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5:12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5:120001:6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5:120001:9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5:120001:9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5:120003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5:120003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5:12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5:120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5:120005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5:120005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5:120007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5:120007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5:120007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6:060006:6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6:250005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6:250005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6:250005:10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6:250005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6:250005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6:250005:5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6:250005: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7:080002:23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7:120003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7:120003:12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7:120003:12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7:120003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7:120003:13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7:120003:13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7:120003:13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7:120003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7:120003:13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7:120003:13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7:120003:13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7:12000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7:120003:13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7:120003:14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7:120003:14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7:120003:14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7:120003:14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7:120003:14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7:12000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7:120003:14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7:120003:14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7:120003:14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7:120003:14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7:120003:14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7:120003:14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7:120003:14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7:12000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7:120003:14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7:120003:14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7:120003:14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7:120003:14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7:120003:14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7:120003:14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7:120003:14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7:120003:14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7:120003:14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7:120003:15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7:120003:15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7:120003:15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7:120003:15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7:120003:15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7:120003:15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7:120003:15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7:120003:15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7:120003:15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7:120003:15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7:120003:15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7:12000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7:120003:15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7:120003:15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7:120003:15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7:120003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7:120003:16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7:120003:16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7:120003:16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7:120003:17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8:1201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8:120202:132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9:000000:101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9:000000:113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9:000000:113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9:000000:114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9:000000:114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9:000000:114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9:000000:116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9:02062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9:02062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9:020621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9:02062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9:02062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9:02062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9:02062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9:02062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9:020622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9:02062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9:02062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9:02062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9:02062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9:020622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9:02062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9:02062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9:020623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9:020623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9:020623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9:020623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9:02062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9:02062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9:020623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9:020623: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9:020623: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9:02062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9:02062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9:02062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9:02062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9:02062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9:02062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9:020624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9:020624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9:020624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9:020624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9:020624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9:020624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9:020624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9:02062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9:02062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9:020624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9:020624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9:020624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9:020625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9:020625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9:020625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9:02063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9:020633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9:020633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9:020633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9:020636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9:02063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9:020636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9:020636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9:020636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9:020636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9:020636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9:020636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9:020636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9:0209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9:120101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9:1202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9:1203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9:12030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9:1203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9:1203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9:1203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9:1203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9:1203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9:1203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9:1203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9:1204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9:1204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9:1204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9:1205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9:1205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9:1205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9:1205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9:120504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9:120504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9:1205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9:1205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9:1205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9:1205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9:120505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9:1205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9:120505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9:120505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9:1205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9:120508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9:120508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9:120508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9:120508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9:120508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9:120509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9:120509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9:120509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9:1206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9:1206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9:1206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0:050003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1:110001:12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2:0102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4:090002:183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4:1200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5:0303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5:0303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5:1202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6:1000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8:000000:22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8:050012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8:14040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8:140404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9:100138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0:070001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1:14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2:060129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3:110001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3:190019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4:0502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4:070204:8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7:100003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8:00000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8:000000:37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8:000000:37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8:000000:4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8:000000:47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8:000000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8:000000:49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8:01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8:01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8:020001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8:020001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8:020001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8:020001:4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8:02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8:020001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8:020001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8:0200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8:020001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8:020001:5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8:02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8:020001:6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8:020001:6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8:02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8:020001:8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8:020005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8:03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8:03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8:03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8:070007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8:08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8:080002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8:080002:7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8:100008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8:100008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8:100011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8:100016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8:110005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8:110005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8:110005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8:110005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8:110005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8:110005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8:110005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8:110005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8:110005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8:110005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8:110005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8:110005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8:110005:8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8:11000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8:1100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8:1100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8:110006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8:110006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8:110010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8:11001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8:11001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8:11001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8:11001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8:110012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8:11001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8:11001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8:11001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8:110012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8:110012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8:110023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8:110023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8:110023:12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8:110023:14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8:110023:28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8:110023:28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8:110023:34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8:110023:46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8:12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8:12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8:120002:6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8:120002:6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8:120007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8:120007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8:130001:16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8:150001:19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8:150001:19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8:150001:4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8:150001:5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8:160002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9:040003:22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9:040004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9:040004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9:040004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9:0500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9:090002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9:090002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9:090002:7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0:1100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0:110005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0:130002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0:130002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0:130002:6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0:130002:6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0:150001:18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1:0100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1:03000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1:05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1:050004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1:06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1:09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1:130004:11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1:17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1:17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1:170004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1:1700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1:1700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1:170016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1:190009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1:190014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1:21001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1:21001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4:000000:572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4:020001:36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4:020014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4:030060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4:0500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4:050062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4:060004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4:070038:8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4:080082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4:080101:5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5:030115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6:000006:8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6:000010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6:00001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6:000012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6:000012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6:000012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6:000012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6:000016:11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6:000016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6:000016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6:000016:4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6:000016:6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6:000016:6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6:000016:9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6:000016: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6:000016:9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7:010296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7:010319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8:0401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8:0401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8:0401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8:0401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8:0503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8:0602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8:0602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8:060201:5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8:060201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8:0602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8:0602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9:000028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number-columns-spanned="3" table:number-rows-spanned="1" table:style-name="ce18">
            <text:p>34:39:000045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ECC844F08D36544C1D5A898974DE2FB2DA8B4A1BC4029009B4F8ED09BD7483B293D1E2027560527A9C0E157083C0AEF5A91D56962F2B3A692DA7036D42F0800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Марина А. Ратанова</meta:initial-creator>
    <dc:creator>Алексей А. Бакулин</dc:creator>
    <meta:creation-date>2021-10-27T12:22:55Z</meta:creation-date>
    <dc:date>2021-10-27T12:52:21Z</dc:date>
  </office:meta>
</office:document-meta>
</file>