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37</text:p>
          </table:table-cell>
          <table:table-cell table:number-columns-repeated="4" table:style-name="ce10"/>
          <table:table-cell office:value-type="string" table:style-name="ce12">
            <text:p>2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4" table:style-name="ce16">
            <text:p>3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76" table:style-name="ce17">
            <text:p>26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120004:1039</text:p>
          </table:table-cell>
          <table:covered-table-cell/>
          <table:table-cell office:value-type="float" office:value="993808.53" table:style-name="ce16">
            <text:p>993808,5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30006:761</text:p>
          </table:table-cell>
          <table:covered-table-cell/>
          <table:table-cell office:value-type="float" office:value="46966.61" table:style-name="ce16">
            <text:p>46966,6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80001:7470</text:p>
          </table:table-cell>
          <table:covered-table-cell/>
          <table:table-cell office:value-type="float" office:value="1114408.1599999999" table:style-name="ce16">
            <text:p>1114408,1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80001:7471</text:p>
          </table:table-cell>
          <table:covered-table-cell/>
          <table:table-cell office:value-type="float" office:value="1104413.47" table:style-name="ce16">
            <text:p>1104413,4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90006:834</text:p>
          </table:table-cell>
          <table:covered-table-cell/>
          <table:table-cell office:value-type="float" office:value="803250.06" table:style-name="ce16">
            <text:p>803250,0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20005:5940</text:p>
          </table:table-cell>
          <table:covered-table-cell/>
          <table:table-cell office:value-type="float" office:value="641511.94999999995" table:style-name="ce16">
            <text:p>641511,9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5:010150:519</text:p>
          </table:table-cell>
          <table:covered-table-cell/>
          <table:table-cell office:value-type="float" office:value="857626.61" table:style-name="ce16">
            <text:p>857626,6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080005:149</text:p>
          </table:table-cell>
          <table:covered-table-cell/>
          <table:table-cell office:value-type="float" office:value="219644.43" table:style-name="ce16">
            <text:p>219644,4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110004:1592</text:p>
          </table:table-cell>
          <table:covered-table-cell/>
          <table:table-cell office:value-type="float" office:value="1145577.82" table:style-name="ce16">
            <text:p>1145577,8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110004:1596</text:p>
          </table:table-cell>
          <table:covered-table-cell/>
          <table:table-cell office:value-type="float" office:value="2185625.1" table:style-name="ce16">
            <text:p>2185625,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230003:113</text:p>
          </table:table-cell>
          <table:covered-table-cell/>
          <table:table-cell office:value-type="float" office:value="688469.62" table:style-name="ce16">
            <text:p>688469,6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8:060104:154</text:p>
          </table:table-cell>
          <table:covered-table-cell/>
          <table:table-cell office:value-type="float" office:value="222043.14" table:style-name="ce16">
            <text:p>222043,1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9:020629:59</text:p>
          </table:table-cell>
          <table:covered-table-cell/>
          <table:table-cell office:value-type="float" office:value="2396228.7799999998" table:style-name="ce16">
            <text:p>2396228,7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0:070003:810</text:p>
          </table:table-cell>
          <table:covered-table-cell/>
          <table:table-cell office:value-type="float" office:value="130582.9" table:style-name="ce16">
            <text:p>130582,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0:120004:965</text:p>
          </table:table-cell>
          <table:covered-table-cell/>
          <table:table-cell office:value-type="float" office:value="369838.92" table:style-name="ce16">
            <text:p>369838,9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0:190001:1428</text:p>
          </table:table-cell>
          <table:covered-table-cell/>
          <table:table-cell office:value-type="float" office:value="484827.5" table:style-name="ce16">
            <text:p>484827,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1:090001:371</text:p>
          </table:table-cell>
          <table:covered-table-cell/>
          <table:table-cell office:value-type="float" office:value="358567.5" table:style-name="ce16">
            <text:p>358567,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1:110001:1252</text:p>
          </table:table-cell>
          <table:covered-table-cell/>
          <table:table-cell office:value-type="float" office:value="402899.11" table:style-name="ce16">
            <text:p>402899,1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4:090002:15881</text:p>
          </table:table-cell>
          <table:covered-table-cell/>
          <table:table-cell office:value-type="float" office:value="1225618.57" table:style-name="ce16">
            <text:p>1225618,5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4:090002:18409</text:p>
          </table:table-cell>
          <table:covered-table-cell/>
          <table:table-cell office:value-type="float" office:value="877670.52" table:style-name="ce16">
            <text:p>877670,5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4:130001:1668</text:p>
          </table:table-cell>
          <table:covered-table-cell/>
          <table:table-cell office:value-type="float" office:value="1077971.94" table:style-name="ce16">
            <text:p>1077971,9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5:030305:170</text:p>
          </table:table-cell>
          <table:covered-table-cell/>
          <table:table-cell office:value-type="float" office:value="575737.51" table:style-name="ce16">
            <text:p>575737,5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5:030305:171</text:p>
          </table:table-cell>
          <table:covered-table-cell/>
          <table:table-cell office:value-type="float" office:value="567715.43999999994" table:style-name="ce16">
            <text:p>567715,4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5:080302:1753</text:p>
          </table:table-cell>
          <table:covered-table-cell/>
          <table:table-cell office:value-type="float" office:value="1102263.26" table:style-name="ce16">
            <text:p>1102263,2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6:060002:311</text:p>
          </table:table-cell>
          <table:covered-table-cell/>
          <table:table-cell office:value-type="float" office:value="195640.14" table:style-name="ce16">
            <text:p>195640,1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6:060002:316</text:p>
          </table:table-cell>
          <table:covered-table-cell/>
          <table:table-cell office:value-type="float" office:value="303153.74" table:style-name="ce16">
            <text:p>303153,7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6:060002:317</text:p>
          </table:table-cell>
          <table:covered-table-cell/>
          <table:table-cell office:value-type="float" office:value="212492.03" table:style-name="ce16">
            <text:p>212492,0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6:060002:319</text:p>
          </table:table-cell>
          <table:covered-table-cell/>
          <table:table-cell office:value-type="float" office:value="124327.67" table:style-name="ce16">
            <text:p>124327,6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7:000000:1034</text:p>
          </table:table-cell>
          <table:covered-table-cell/>
          <table:table-cell office:value-type="float" office:value="23162.28" table:style-name="ce16">
            <text:p>23162,2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7:120001:776</text:p>
          </table:table-cell>
          <table:covered-table-cell/>
          <table:table-cell office:value-type="float" office:value="238685.47" table:style-name="ce16">
            <text:p>238685,4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7:120001:779</text:p>
          </table:table-cell>
          <table:covered-table-cell/>
          <table:table-cell office:value-type="float" office:value="349374.34" table:style-name="ce16">
            <text:p>349374,3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7:120001:780</text:p>
          </table:table-cell>
          <table:covered-table-cell/>
          <table:table-cell office:value-type="float" office:value="208900.1" table:style-name="ce16">
            <text:p>208900,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7:120001:784</text:p>
          </table:table-cell>
          <table:covered-table-cell/>
          <table:table-cell office:value-type="float" office:value="90961.43" table:style-name="ce16">
            <text:p>90961,4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7:120001:792</text:p>
          </table:table-cell>
          <table:covered-table-cell/>
          <table:table-cell office:value-type="float" office:value="119664.81" table:style-name="ce16">
            <text:p>119664,8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7:120001:793</text:p>
          </table:table-cell>
          <table:covered-table-cell/>
          <table:table-cell office:value-type="float" office:value="230635.37" table:style-name="ce16">
            <text:p>230635,3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7:120001:798</text:p>
          </table:table-cell>
          <table:covered-table-cell/>
          <table:table-cell office:value-type="float" office:value="115217.81" table:style-name="ce16">
            <text:p>115217,8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7:120001:799</text:p>
          </table:table-cell>
          <table:covered-table-cell/>
          <table:table-cell office:value-type="float" office:value="295841.18" table:style-name="ce16">
            <text:p>295841,1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7:120001:801</text:p>
          </table:table-cell>
          <table:covered-table-cell/>
          <table:table-cell office:value-type="float" office:value="241905.51" table:style-name="ce16">
            <text:p>241905,5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7:120001:802</text:p>
          </table:table-cell>
          <table:covered-table-cell/>
          <table:table-cell office:value-type="float" office:value="109153.71" table:style-name="ce16">
            <text:p>109153,7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7:120001:803</text:p>
          </table:table-cell>
          <table:covered-table-cell/>
          <table:table-cell office:value-type="float" office:value="130984.45" table:style-name="ce16">
            <text:p>130984,4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7:120001:804</text:p>
          </table:table-cell>
          <table:covered-table-cell/>
          <table:table-cell office:value-type="float" office:value="829640.19" table:style-name="ce16">
            <text:p>829640,1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7:120001:805</text:p>
          </table:table-cell>
          <table:covered-table-cell/>
          <table:table-cell office:value-type="float" office:value="160092.10999999999" table:style-name="ce16">
            <text:p>160092,1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7:120001:806</text:p>
          </table:table-cell>
          <table:covered-table-cell/>
          <table:table-cell office:value-type="float" office:value="164134.84" table:style-name="ce16">
            <text:p>164134,8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7:120002:104</text:p>
          </table:table-cell>
          <table:covered-table-cell/>
          <table:table-cell office:value-type="float" office:value="141388.76" table:style-name="ce16">
            <text:p>141388,7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7:120002:105</text:p>
          </table:table-cell>
          <table:covered-table-cell/>
          <table:table-cell office:value-type="float" office:value="221450.67" table:style-name="ce16">
            <text:p>221450,6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7:120002:106</text:p>
          </table:table-cell>
          <table:covered-table-cell/>
          <table:table-cell office:value-type="float" office:value="294567.21000000002" table:style-name="ce16">
            <text:p>294567,2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7:120002:108</text:p>
          </table:table-cell>
          <table:covered-table-cell/>
          <table:table-cell office:value-type="float" office:value="146031.38" table:style-name="ce16">
            <text:p>146031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7:120002:109</text:p>
          </table:table-cell>
          <table:covered-table-cell/>
          <table:table-cell office:value-type="float" office:value="216828.36" table:style-name="ce16">
            <text:p>216828,3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7:130001:617</text:p>
          </table:table-cell>
          <table:covered-table-cell/>
          <table:table-cell office:value-type="float" office:value="543805.78" table:style-name="ce16">
            <text:p>543805,7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7:130001:622</text:p>
          </table:table-cell>
          <table:covered-table-cell/>
          <table:table-cell office:value-type="float" office:value="427953.6" table:style-name="ce16">
            <text:p>427953,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7:130001:625</text:p>
          </table:table-cell>
          <table:covered-table-cell/>
          <table:table-cell office:value-type="float" office:value="394686.38" table:style-name="ce16">
            <text:p>394686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7:130001:671</text:p>
          </table:table-cell>
          <table:covered-table-cell/>
          <table:table-cell office:value-type="float" office:value="407209.58" table:style-name="ce16">
            <text:p>407209,5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7:130001:672</text:p>
          </table:table-cell>
          <table:covered-table-cell/>
          <table:table-cell office:value-type="float" office:value="546332.4" table:style-name="ce16">
            <text:p>546332,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7:130001:674</text:p>
          </table:table-cell>
          <table:covered-table-cell/>
          <table:table-cell office:value-type="float" office:value="243515.53" table:style-name="ce16">
            <text:p>243515,5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8:140207:365</text:p>
          </table:table-cell>
          <table:covered-table-cell/>
          <table:table-cell office:value-type="float" office:value="227452.79999999999" table:style-name="ce16">
            <text:p>227452,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8:140404:1401</text:p>
          </table:table-cell>
          <table:covered-table-cell/>
          <table:table-cell office:value-type="float" office:value="1157615.94" table:style-name="ce16">
            <text:p>1157615,9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8:140501:880</text:p>
          </table:table-cell>
          <table:covered-table-cell/>
          <table:table-cell office:value-type="float" office:value="1071148.26" table:style-name="ce16">
            <text:p>1071148,2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2:060129:295</text:p>
          </table:table-cell>
          <table:covered-table-cell/>
          <table:table-cell office:value-type="float" office:value="1140313" table:style-name="ce16">
            <text:p>114031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3:110001:1788</text:p>
          </table:table-cell>
          <table:covered-table-cell/>
          <table:table-cell office:value-type="float" office:value="672583" table:style-name="ce16">
            <text:p>67258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3:200001:1861</text:p>
          </table:table-cell>
          <table:covered-table-cell/>
          <table:table-cell office:value-type="float" office:value="780694.08" table:style-name="ce16">
            <text:p>780694,0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3:200001:3771</text:p>
          </table:table-cell>
          <table:covered-table-cell/>
          <table:table-cell office:value-type="float" office:value="556009.02" table:style-name="ce16">
            <text:p>556009,0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4:050207:238</text:p>
          </table:table-cell>
          <table:covered-table-cell/>
          <table:table-cell office:value-type="float" office:value="224224.89" table:style-name="ce16">
            <text:p>224224,8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4:070204:1954</text:p>
          </table:table-cell>
          <table:covered-table-cell/>
          <table:table-cell office:value-type="float" office:value="1438846.87" table:style-name="ce16">
            <text:p>1438846,8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4:070204:1955</text:p>
          </table:table-cell>
          <table:covered-table-cell/>
          <table:table-cell office:value-type="float" office:value="1061024.45" table:style-name="ce16">
            <text:p>1061024,4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4:070204:1974</text:p>
          </table:table-cell>
          <table:covered-table-cell/>
          <table:table-cell office:value-type="float" office:value="3991160.33" table:style-name="ce16">
            <text:p>3991160,3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4:070204:2019</text:p>
          </table:table-cell>
          <table:covered-table-cell/>
          <table:table-cell office:value-type="float" office:value="514268.87" table:style-name="ce16">
            <text:p>514268,8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4:070204:2020</text:p>
          </table:table-cell>
          <table:covered-table-cell/>
          <table:table-cell office:value-type="float" office:value="259304.57" table:style-name="ce16">
            <text:p>259304,5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4:070204:2023</text:p>
          </table:table-cell>
          <table:covered-table-cell/>
          <table:table-cell office:value-type="float" office:value="338099.28" table:style-name="ce16">
            <text:p>338099,2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4:070204:2027</text:p>
          </table:table-cell>
          <table:covered-table-cell/>
          <table:table-cell office:value-type="float" office:value="64484.38" table:style-name="ce16">
            <text:p>64484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040004:1559</text:p>
          </table:table-cell>
          <table:covered-table-cell/>
          <table:table-cell office:value-type="float" office:value="1182238.76" table:style-name="ce16">
            <text:p>1182238,7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080001:6976</text:p>
          </table:table-cell>
          <table:covered-table-cell/>
          <table:table-cell office:value-type="float" office:value="1388110.95" table:style-name="ce16">
            <text:p>1388110,9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00008:1814</text:p>
          </table:table-cell>
          <table:covered-table-cell/>
          <table:table-cell office:value-type="float" office:value="3855582.42" table:style-name="ce16">
            <text:p>3855582,4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100008:1815</text:p>
          </table:table-cell>
          <table:covered-table-cell/>
          <table:table-cell office:value-type="float" office:value="4102953.57" table:style-name="ce16">
            <text:p>4102953,5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00016:1176</text:p>
          </table:table-cell>
          <table:covered-table-cell/>
          <table:table-cell office:value-type="float" office:value="1226672.56" table:style-name="ce16">
            <text:p>1226672,5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00028:7020</text:p>
          </table:table-cell>
          <table:covered-table-cell/>
          <table:table-cell office:value-type="float" office:value="1058914.7" table:style-name="ce16">
            <text:p>1058914,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10010:422</text:p>
          </table:table-cell>
          <table:covered-table-cell/>
          <table:table-cell office:value-type="float" office:value="350420.78" table:style-name="ce16">
            <text:p>350420,7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10012:580</text:p>
          </table:table-cell>
          <table:covered-table-cell/>
          <table:table-cell office:value-type="float" office:value="1643735.94" table:style-name="ce16">
            <text:p>1643735,9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10023:4764</text:p>
          </table:table-cell>
          <table:covered-table-cell/>
          <table:table-cell office:value-type="float" office:value="875079.82" table:style-name="ce16">
            <text:p>875079,8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10023:4765</text:p>
          </table:table-cell>
          <table:covered-table-cell/>
          <table:table-cell office:value-type="float" office:value="111065.94" table:style-name="ce16">
            <text:p>111065,9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20015:1961</text:p>
          </table:table-cell>
          <table:covered-table-cell/>
          <table:table-cell office:value-type="float" office:value="24195.18" table:style-name="ce16">
            <text:p>24195,1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70002:1350</text:p>
          </table:table-cell>
          <table:covered-table-cell/>
          <table:table-cell office:value-type="float" office:value="971909.4" table:style-name="ce16">
            <text:p>971909,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0:160003:6552</text:p>
          </table:table-cell>
          <table:covered-table-cell/>
          <table:table-cell office:value-type="float" office:value="487067.66" table:style-name="ce16">
            <text:p>487067,6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1:160005:431</text:p>
          </table:table-cell>
          <table:covered-table-cell/>
          <table:table-cell office:value-type="float" office:value="203414.53" table:style-name="ce16">
            <text:p>203414,5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1:160005:432</text:p>
          </table:table-cell>
          <table:covered-table-cell/>
          <table:table-cell office:value-type="float" office:value="156281.89000000001" table:style-name="ce16">
            <text:p>156281,8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1:160005:436</text:p>
          </table:table-cell>
          <table:covered-table-cell/>
          <table:table-cell office:value-type="float" office:value="198949.33" table:style-name="ce16">
            <text:p>198949,3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1:160005:447</text:p>
          </table:table-cell>
          <table:covered-table-cell/>
          <table:table-cell office:value-type="float" office:value="288474.39" table:style-name="ce16">
            <text:p>288474,3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1:160005:448</text:p>
          </table:table-cell>
          <table:covered-table-cell/>
          <table:table-cell office:value-type="float" office:value="310208.76" table:style-name="ce16">
            <text:p>310208,7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1:160006:33</text:p>
          </table:table-cell>
          <table:covered-table-cell/>
          <table:table-cell office:value-type="float" office:value="268658.90999999997" table:style-name="ce16">
            <text:p>268658,9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1:160006:34</text:p>
          </table:table-cell>
          <table:covered-table-cell/>
          <table:table-cell office:value-type="float" office:value="198267.93" table:style-name="ce16">
            <text:p>198267,9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1:160006:37</text:p>
          </table:table-cell>
          <table:covered-table-cell/>
          <table:table-cell office:value-type="float" office:value="233072.36" table:style-name="ce16">
            <text:p>233072,3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3:010002:1390</text:p>
          </table:table-cell>
          <table:covered-table-cell/>
          <table:table-cell office:value-type="float" office:value="765025.8" table:style-name="ce16">
            <text:p>765025,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00000:9644</text:p>
          </table:table-cell>
          <table:covered-table-cell/>
          <table:table-cell office:value-type="float" office:value="1916774.29" table:style-name="ce16">
            <text:p>1916774,2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10024:2056</text:p>
          </table:table-cell>
          <table:covered-table-cell/>
          <table:table-cell office:value-type="float" office:value="2195305.7999999998" table:style-name="ce16">
            <text:p>2195305,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01:4612</text:p>
          </table:table-cell>
          <table:covered-table-cell/>
          <table:table-cell office:value-type="float" office:value="392003.38" table:style-name="ce16">
            <text:p>392003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20024:627</text:p>
          </table:table-cell>
          <table:covered-table-cell/>
          <table:table-cell office:value-type="float" office:value="808417.71" table:style-name="ce16">
            <text:p>808417,7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20024:628</text:p>
          </table:table-cell>
          <table:covered-table-cell/>
          <table:table-cell office:value-type="float" office:value="1437019.2" table:style-name="ce16">
            <text:p>1437019,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20024:630</text:p>
          </table:table-cell>
          <table:covered-table-cell/>
          <table:table-cell office:value-type="float" office:value="1637879.84" table:style-name="ce16">
            <text:p>1637879,8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20024:631</text:p>
          </table:table-cell>
          <table:covered-table-cell/>
          <table:table-cell office:value-type="float" office:value="811158.1" table:style-name="ce16">
            <text:p>811158,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20043:2334</text:p>
          </table:table-cell>
          <table:covered-table-cell/>
          <table:table-cell office:value-type="float" office:value="3079936.94" table:style-name="ce16">
            <text:p>3079936,9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20043:2335</text:p>
          </table:table-cell>
          <table:covered-table-cell/>
          <table:table-cell office:value-type="float" office:value="3233078.55" table:style-name="ce16">
            <text:p>3233078,5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20043:2336</text:p>
          </table:table-cell>
          <table:covered-table-cell/>
          <table:table-cell office:value-type="float" office:value="4187196.29" table:style-name="ce16">
            <text:p>4187196,2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20043:2347</text:p>
          </table:table-cell>
          <table:covered-table-cell/>
          <table:table-cell office:value-type="float" office:value="4048373.47" table:style-name="ce16">
            <text:p>4048373,4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20043:2349</text:p>
          </table:table-cell>
          <table:covered-table-cell/>
          <table:table-cell office:value-type="float" office:value="3071853.12" table:style-name="ce16">
            <text:p>3071853,1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20043:897</text:p>
          </table:table-cell>
          <table:covered-table-cell/>
          <table:table-cell office:value-type="float" office:value="921222.45" table:style-name="ce16">
            <text:p>921222,4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20044:104</text:p>
          </table:table-cell>
          <table:covered-table-cell/>
          <table:table-cell office:value-type="float" office:value="1954834.2" table:style-name="ce16">
            <text:p>1954834,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20044:109</text:p>
          </table:table-cell>
          <table:covered-table-cell/>
          <table:table-cell office:value-type="float" office:value="1142771.6100000001" table:style-name="ce16">
            <text:p>1142771,6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20044:128</text:p>
          </table:table-cell>
          <table:covered-table-cell/>
          <table:table-cell office:value-type="float" office:value="1142771.6100000001" table:style-name="ce16">
            <text:p>1142771,6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20044:150</text:p>
          </table:table-cell>
          <table:covered-table-cell/>
          <table:table-cell office:value-type="float" office:value="1508162.49" table:style-name="ce16">
            <text:p>1508162,4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20044:152</text:p>
          </table:table-cell>
          <table:covered-table-cell/>
          <table:table-cell office:value-type="float" office:value="1157564.77" table:style-name="ce16">
            <text:p>1157564,7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20044:155</text:p>
          </table:table-cell>
          <table:covered-table-cell/>
          <table:table-cell office:value-type="float" office:value="1531570.78" table:style-name="ce16">
            <text:p>1531570,7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20044:158</text:p>
          </table:table-cell>
          <table:covered-table-cell/>
          <table:table-cell office:value-type="float" office:value="1824511.92" table:style-name="ce16">
            <text:p>1824511,9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20044:199</text:p>
          </table:table-cell>
          <table:covered-table-cell/>
          <table:table-cell office:value-type="float" office:value="1798447.46" table:style-name="ce16">
            <text:p>1798447,4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20044:202</text:p>
          </table:table-cell>
          <table:covered-table-cell/>
          <table:table-cell office:value-type="float" office:value="1494786.33" table:style-name="ce16">
            <text:p>1494786,3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20044:203</text:p>
          </table:table-cell>
          <table:covered-table-cell/>
          <table:table-cell office:value-type="float" office:value="1511506.53" table:style-name="ce16">
            <text:p>1511506,5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20044:207</text:p>
          </table:table-cell>
          <table:covered-table-cell/>
          <table:table-cell office:value-type="float" office:value="1504818.45" table:style-name="ce16">
            <text:p>1504818,4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20047:742</text:p>
          </table:table-cell>
          <table:covered-table-cell/>
          <table:table-cell office:value-type="float" office:value="1579962.75" table:style-name="ce16">
            <text:p>1579962,7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48:1240</text:p>
          </table:table-cell>
          <table:covered-table-cell/>
          <table:table-cell office:value-type="float" office:value="2265001.77" table:style-name="ce16">
            <text:p>2265001,7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20048:1266</text:p>
          </table:table-cell>
          <table:covered-table-cell/>
          <table:table-cell office:value-type="float" office:value="2584122.37" table:style-name="ce16">
            <text:p>2584122,3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20048:1441</text:p>
          </table:table-cell>
          <table:covered-table-cell/>
          <table:table-cell office:value-type="float" office:value="1191664.75" table:style-name="ce16">
            <text:p>1191664,7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20048:145</text:p>
          </table:table-cell>
          <table:covered-table-cell/>
          <table:table-cell office:value-type="float" office:value="2276860.42" table:style-name="ce16">
            <text:p>2276860,4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20048:1468</text:p>
          </table:table-cell>
          <table:covered-table-cell/>
          <table:table-cell office:value-type="float" office:value="1825485.71" table:style-name="ce16">
            <text:p>1825485,7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48:1513</text:p>
          </table:table-cell>
          <table:covered-table-cell/>
          <table:table-cell office:value-type="float" office:value="1642838.19" table:style-name="ce16">
            <text:p>1642838,1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48:1515</text:p>
          </table:table-cell>
          <table:covered-table-cell/>
          <table:table-cell office:value-type="float" office:value="2681738.9700000002" table:style-name="ce16">
            <text:p>2681738,9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48:1529</text:p>
          </table:table-cell>
          <table:covered-table-cell/>
          <table:table-cell office:value-type="float" office:value="1313014.08" table:style-name="ce16">
            <text:p>1313014,0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48:1530</text:p>
          </table:table-cell>
          <table:covered-table-cell/>
          <table:table-cell office:value-type="float" office:value="1394684.81" table:style-name="ce16">
            <text:p>1394684,8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48:1540</text:p>
          </table:table-cell>
          <table:covered-table-cell/>
          <table:table-cell office:value-type="float" office:value="1356990.62" table:style-name="ce16">
            <text:p>1356990,6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20048:1556</text:p>
          </table:table-cell>
          <table:covered-table-cell/>
          <table:table-cell office:value-type="float" office:value="1338143.53" table:style-name="ce16">
            <text:p>1338143,5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48:1564</text:p>
          </table:table-cell>
          <table:covered-table-cell/>
          <table:table-cell office:value-type="float" office:value="1378978.9" table:style-name="ce16">
            <text:p>1378978,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48:157</text:p>
          </table:table-cell>
          <table:covered-table-cell/>
          <table:table-cell office:value-type="float" office:value="1242822.3799999999" table:style-name="ce16">
            <text:p>1242822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48:1571</text:p>
          </table:table-cell>
          <table:covered-table-cell/>
          <table:table-cell office:value-type="float" office:value="1432378.99" table:style-name="ce16">
            <text:p>1432378,9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48:1572</text:p>
          </table:table-cell>
          <table:covered-table-cell/>
          <table:table-cell office:value-type="float" office:value="1350708.26" table:style-name="ce16">
            <text:p>1350708,2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48:1622</text:p>
          </table:table-cell>
          <table:covered-table-cell/>
          <table:table-cell office:value-type="float" office:value="1294912.01" table:style-name="ce16">
            <text:p>1294912,0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48:1636</text:p>
          </table:table-cell>
          <table:covered-table-cell/>
          <table:table-cell office:value-type="float" office:value="2231060.7599999998" table:style-name="ce16">
            <text:p>2231060,7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20048:1640</text:p>
          </table:table-cell>
          <table:covered-table-cell/>
          <table:table-cell office:value-type="float" office:value="2171763.4700000002" table:style-name="ce16">
            <text:p>2171763,4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20048:1642</text:p>
          </table:table-cell>
          <table:covered-table-cell/>
          <table:table-cell office:value-type="float" office:value="1340565.96" table:style-name="ce16">
            <text:p>1340565,9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20048:1651</text:p>
          </table:table-cell>
          <table:covered-table-cell/>
          <table:table-cell office:value-type="float" office:value="2227354.6800000002" table:style-name="ce16">
            <text:p>2227354,6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20048:1708</text:p>
          </table:table-cell>
          <table:covered-table-cell/>
          <table:table-cell office:value-type="float" office:value="1147148.54" table:style-name="ce16">
            <text:p>1147148,5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20048:308</text:p>
          </table:table-cell>
          <table:covered-table-cell/>
          <table:table-cell office:value-type="float" office:value="1775040.3" table:style-name="ce16">
            <text:p>1775040,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20048:312</text:p>
          </table:table-cell>
          <table:covered-table-cell/>
          <table:table-cell office:value-type="float" office:value="1722923.4" table:style-name="ce16">
            <text:p>1722923,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48:314</text:p>
          </table:table-cell>
          <table:covered-table-cell/>
          <table:table-cell office:value-type="float" office:value="2274786.38" table:style-name="ce16">
            <text:p>2274786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48:374</text:p>
          </table:table-cell>
          <table:covered-table-cell/>
          <table:table-cell office:value-type="float" office:value="2798777.9" table:style-name="ce16">
            <text:p>2798777,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48:377</text:p>
          </table:table-cell>
          <table:covered-table-cell/>
          <table:table-cell office:value-type="float" office:value="2575866.38" table:style-name="ce16">
            <text:p>2575866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48:395</text:p>
          </table:table-cell>
          <table:covered-table-cell/>
          <table:table-cell office:value-type="float" office:value="2257220.46" table:style-name="ce16">
            <text:p>2257220,4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48:409</text:p>
          </table:table-cell>
          <table:covered-table-cell/>
          <table:table-cell office:value-type="float" office:value="1802631.6" table:style-name="ce16">
            <text:p>1802631,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20048:414</text:p>
          </table:table-cell>
          <table:covered-table-cell/>
          <table:table-cell office:value-type="float" office:value="1510083.43" table:style-name="ce16">
            <text:p>1510083,4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20048:811</text:p>
          </table:table-cell>
          <table:covered-table-cell/>
          <table:table-cell office:value-type="float" office:value="2242179.0099999998" table:style-name="ce16">
            <text:p>2242179,0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48:815</text:p>
          </table:table-cell>
          <table:covered-table-cell/>
          <table:table-cell office:value-type="float" office:value="2186587.79" table:style-name="ce16">
            <text:p>2186587,7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048:839</text:p>
          </table:table-cell>
          <table:covered-table-cell/>
          <table:table-cell office:value-type="float" office:value="1971635.09" table:style-name="ce16">
            <text:p>1971635,0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20048:845</text:p>
          </table:table-cell>
          <table:covered-table-cell/>
          <table:table-cell office:value-type="float" office:value="2238472.92" table:style-name="ce16">
            <text:p>2238472,9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48:870</text:p>
          </table:table-cell>
          <table:covered-table-cell/>
          <table:table-cell office:value-type="float" office:value="1800798.51" table:style-name="ce16">
            <text:p>1800798,5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48:872</text:p>
          </table:table-cell>
          <table:covered-table-cell/>
          <table:table-cell office:value-type="float" office:value="2208824.2799999998" table:style-name="ce16">
            <text:p>2208824,2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48:890</text:p>
          </table:table-cell>
          <table:covered-table-cell/>
          <table:table-cell office:value-type="float" office:value="1842677.54" table:style-name="ce16">
            <text:p>1842677,5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48:901</text:p>
          </table:table-cell>
          <table:covered-table-cell/>
          <table:table-cell office:value-type="float" office:value="1785569.77" table:style-name="ce16">
            <text:p>1785569,7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48:902</text:p>
          </table:table-cell>
          <table:covered-table-cell/>
          <table:table-cell office:value-type="float" office:value="1758919.47" table:style-name="ce16">
            <text:p>1758919,4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48:904</text:p>
          </table:table-cell>
          <table:covered-table-cell/>
          <table:table-cell office:value-type="float" office:value="2219942.52" table:style-name="ce16">
            <text:p>2219942,5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48:905</text:p>
          </table:table-cell>
          <table:covered-table-cell/>
          <table:table-cell office:value-type="float" office:value="2282945.9" table:style-name="ce16">
            <text:p>2282945,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20048:906</text:p>
          </table:table-cell>
          <table:covered-table-cell/>
          <table:table-cell office:value-type="float" office:value="2227354.6800000002" table:style-name="ce16">
            <text:p>2227354,6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20048:909</text:p>
          </table:table-cell>
          <table:covered-table-cell/>
          <table:table-cell office:value-type="float" office:value="1785569.77" table:style-name="ce16">
            <text:p>1785569,7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20048:911</text:p>
          </table:table-cell>
          <table:covered-table-cell/>
          <table:table-cell office:value-type="float" office:value="1873135.02" table:style-name="ce16">
            <text:p>1873135,0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48:918</text:p>
          </table:table-cell>
          <table:covered-table-cell/>
          <table:table-cell office:value-type="float" office:value="1789376.95" table:style-name="ce16">
            <text:p>1789376,9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20048:919</text:p>
          </table:table-cell>
          <table:covered-table-cell/>
          <table:table-cell office:value-type="float" office:value="2208824.2799999998" table:style-name="ce16">
            <text:p>2208824,2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20048:927</text:p>
          </table:table-cell>
          <table:covered-table-cell/>
          <table:table-cell office:value-type="float" office:value="1789376.95" table:style-name="ce16">
            <text:p>1789376,9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20048:930</text:p>
          </table:table-cell>
          <table:covered-table-cell/>
          <table:table-cell office:value-type="float" office:value="1831255.99" table:style-name="ce16">
            <text:p>1831255,9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20048:935</text:p>
          </table:table-cell>
          <table:covered-table-cell/>
          <table:table-cell office:value-type="float" office:value="2275533.73" table:style-name="ce16">
            <text:p>2275533,7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20048:937</text:p>
          </table:table-cell>
          <table:covered-table-cell/>
          <table:table-cell office:value-type="float" office:value="1854099.1" table:style-name="ce16">
            <text:p>1854099,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20048:938</text:p>
          </table:table-cell>
          <table:covered-table-cell/>
          <table:table-cell office:value-type="float" office:value="1850291.91" table:style-name="ce16">
            <text:p>1850291,9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20048:939</text:p>
          </table:table-cell>
          <table:covered-table-cell/>
          <table:table-cell office:value-type="float" office:value="1781762.58" table:style-name="ce16">
            <text:p>1781762,5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20048:943</text:p>
          </table:table-cell>
          <table:covered-table-cell/>
          <table:table-cell office:value-type="float" office:value="1793184.14" table:style-name="ce16">
            <text:p>1793184,1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20048:945</text:p>
          </table:table-cell>
          <table:covered-table-cell/>
          <table:table-cell office:value-type="float" office:value="2268121.5699999998" table:style-name="ce16">
            <text:p>2268121,5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20048:946</text:p>
          </table:table-cell>
          <table:covered-table-cell/>
          <table:table-cell office:value-type="float" office:value="2238472.92" table:style-name="ce16">
            <text:p>2238472,9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20048:951</text:p>
          </table:table-cell>
          <table:covered-table-cell/>
          <table:table-cell office:value-type="float" office:value="1831255.99" table:style-name="ce16">
            <text:p>1831255,9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20048:952</text:p>
          </table:table-cell>
          <table:covered-table-cell/>
          <table:table-cell office:value-type="float" office:value="1770341.03" table:style-name="ce16">
            <text:p>1770341,0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20048:954</text:p>
          </table:table-cell>
          <table:covered-table-cell/>
          <table:table-cell office:value-type="float" office:value="2245885.09" table:style-name="ce16">
            <text:p>2245885,0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20048:957</text:p>
          </table:table-cell>
          <table:covered-table-cell/>
          <table:table-cell office:value-type="float" office:value="2301476.2999999998" table:style-name="ce16">
            <text:p>2301476,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20048:973</text:p>
          </table:table-cell>
          <table:covered-table-cell/>
          <table:table-cell office:value-type="float" office:value="1490957.42" table:style-name="ce16">
            <text:p>1490957,4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20048:987</text:p>
          </table:table-cell>
          <table:covered-table-cell/>
          <table:table-cell office:value-type="float" office:value="1487441.01" table:style-name="ce16">
            <text:p>1487441,0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20049:1125</text:p>
          </table:table-cell>
          <table:covered-table-cell/>
          <table:table-cell office:value-type="float" office:value="1918184.43" table:style-name="ce16">
            <text:p>1918184,4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20049:1161</text:p>
          </table:table-cell>
          <table:covered-table-cell/>
          <table:table-cell office:value-type="float" office:value="2027218.07" table:style-name="ce16">
            <text:p>2027218,0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20049:1172</text:p>
          </table:table-cell>
          <table:covered-table-cell/>
          <table:table-cell office:value-type="float" office:value="2370418.33" table:style-name="ce16">
            <text:p>2370418,3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17:125</text:p>
          </table:table-cell>
          <table:covered-table-cell/>
          <table:table-cell office:value-type="float" office:value="1873593.1" table:style-name="ce16">
            <text:p>1873593,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17:128</text:p>
          </table:table-cell>
          <table:covered-table-cell/>
          <table:table-cell office:value-type="float" office:value="1661212.1" table:style-name="ce16">
            <text:p>1661212,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17:136</text:p>
          </table:table-cell>
          <table:covered-table-cell/>
          <table:table-cell office:value-type="float" office:value="1686938.83" table:style-name="ce16">
            <text:p>1686938,8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17:51</text:p>
          </table:table-cell>
          <table:covered-table-cell/>
          <table:table-cell office:value-type="float" office:value="1986315.94" table:style-name="ce16">
            <text:p>1986315,9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17:55</text:p>
          </table:table-cell>
          <table:covered-table-cell/>
          <table:table-cell office:value-type="float" office:value="2309033.16" table:style-name="ce16">
            <text:p>2309033,1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17:72</text:p>
          </table:table-cell>
          <table:covered-table-cell/>
          <table:table-cell office:value-type="float" office:value="622776.07999999996" table:style-name="ce16">
            <text:p>622776,0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17:73</text:p>
          </table:table-cell>
          <table:covered-table-cell/>
          <table:table-cell office:value-type="float" office:value="629582.38" table:style-name="ce16">
            <text:p>629582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17:74</text:p>
          </table:table-cell>
          <table:covered-table-cell/>
          <table:table-cell office:value-type="float" office:value="643194.97" table:style-name="ce16">
            <text:p>643194,9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17:75</text:p>
          </table:table-cell>
          <table:covered-table-cell/>
          <table:table-cell office:value-type="float" office:value="615969.79" table:style-name="ce16">
            <text:p>615969,7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31:897</text:p>
          </table:table-cell>
          <table:covered-table-cell/>
          <table:table-cell office:value-type="float" office:value="2010530.75" table:style-name="ce16">
            <text:p>2010530,7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31:901</text:p>
          </table:table-cell>
          <table:covered-table-cell/>
          <table:table-cell office:value-type="float" office:value="2316319.08" table:style-name="ce16">
            <text:p>2316319,0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31:914</text:p>
          </table:table-cell>
          <table:covered-table-cell/>
          <table:table-cell office:value-type="float" office:value="2370295.5" table:style-name="ce16">
            <text:p>2370295,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31:920</text:p>
          </table:table-cell>
          <table:covered-table-cell/>
          <table:table-cell office:value-type="float" office:value="1489640.7" table:style-name="ce16">
            <text:p>1489640,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31:936</text:p>
          </table:table-cell>
          <table:covered-table-cell/>
          <table:table-cell office:value-type="float" office:value="2039204.27" table:style-name="ce16">
            <text:p>2039204,2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31:950</text:p>
          </table:table-cell>
          <table:covered-table-cell/>
          <table:table-cell office:value-type="float" office:value="2350167.04" table:style-name="ce16">
            <text:p>2350167,0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31:954</text:p>
          </table:table-cell>
          <table:covered-table-cell/>
          <table:table-cell office:value-type="float" office:value="2364304.9" table:style-name="ce16">
            <text:p>2364304,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31:973</text:p>
          </table:table-cell>
          <table:covered-table-cell/>
          <table:table-cell office:value-type="float" office:value="2039204.27" table:style-name="ce16">
            <text:p>2039204,2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32:1015</text:p>
          </table:table-cell>
          <table:covered-table-cell/>
          <table:table-cell office:value-type="float" office:value="1218035.52" table:style-name="ce16">
            <text:p>1218035,5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32:1022</text:p>
          </table:table-cell>
          <table:covered-table-cell/>
          <table:table-cell office:value-type="float" office:value="1237555.32" table:style-name="ce16">
            <text:p>1237555,3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032:1053</text:p>
          </table:table-cell>
          <table:covered-table-cell/>
          <table:table-cell office:value-type="float" office:value="629178.37" table:style-name="ce16">
            <text:p>629178,3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032:1057</text:p>
          </table:table-cell>
          <table:covered-table-cell/>
          <table:table-cell office:value-type="float" office:value="1241071.6200000001" table:style-name="ce16">
            <text:p>1241071,6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32:1058</text:p>
          </table:table-cell>
          <table:covered-table-cell/>
          <table:table-cell office:value-type="float" office:value="611893.25" table:style-name="ce16">
            <text:p>611893,2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32:213</text:p>
          </table:table-cell>
          <table:covered-table-cell/>
          <table:table-cell office:value-type="float" office:value="1225843.44" table:style-name="ce16">
            <text:p>1225843,4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032:214</text:p>
          </table:table-cell>
          <table:covered-table-cell/>
          <table:table-cell office:value-type="float" office:value="1362482.04" table:style-name="ce16">
            <text:p>1362482,0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32:215</text:p>
          </table:table-cell>
          <table:covered-table-cell/>
          <table:table-cell office:value-type="float" office:value="1730848.47" table:style-name="ce16">
            <text:p>1730848,4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32:217</text:p>
          </table:table-cell>
          <table:covered-table-cell/>
          <table:table-cell office:value-type="float" office:value="1393713.72" table:style-name="ce16">
            <text:p>1393713,7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32:223</text:p>
          </table:table-cell>
          <table:covered-table-cell/>
          <table:table-cell office:value-type="float" office:value="1175091.96" table:style-name="ce16">
            <text:p>1175091,9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32:245</text:p>
          </table:table-cell>
          <table:covered-table-cell/>
          <table:table-cell office:value-type="float" office:value="2038398.08" table:style-name="ce16">
            <text:p>2038398,0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32:251</text:p>
          </table:table-cell>
          <table:covered-table-cell/>
          <table:table-cell office:value-type="float" office:value="1202419.68" table:style-name="ce16">
            <text:p>1202419,6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36:282</text:p>
          </table:table-cell>
          <table:covered-table-cell/>
          <table:table-cell office:value-type="float" office:value="1422207.38" table:style-name="ce16">
            <text:p>1422207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36:386</text:p>
          </table:table-cell>
          <table:covered-table-cell/>
          <table:table-cell office:value-type="float" office:value="1644931.79" table:style-name="ce16">
            <text:p>1644931,7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036:393</text:p>
          </table:table-cell>
          <table:covered-table-cell/>
          <table:table-cell office:value-type="float" office:value="1637669.4" table:style-name="ce16">
            <text:p>1637669,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36:439</text:p>
          </table:table-cell>
          <table:covered-table-cell/>
          <table:table-cell office:value-type="float" office:value="1503315.14" table:style-name="ce16">
            <text:p>1503315,1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36:440</text:p>
          </table:table-cell>
          <table:covered-table-cell/>
          <table:table-cell office:value-type="float" office:value="1189343.92" table:style-name="ce16">
            <text:p>1189343,9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036:441</text:p>
          </table:table-cell>
          <table:covered-table-cell/>
          <table:table-cell office:value-type="float" office:value="1488790.36" table:style-name="ce16">
            <text:p>1488790,3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036:446</text:p>
          </table:table-cell>
          <table:covered-table-cell/>
          <table:table-cell office:value-type="float" office:value="1961401.8" table:style-name="ce16">
            <text:p>1961401,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036:449</text:p>
          </table:table-cell>
          <table:covered-table-cell/>
          <table:table-cell office:value-type="float" office:value="2028229.8" table:style-name="ce16">
            <text:p>2028229,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036:450</text:p>
          </table:table-cell>
          <table:covered-table-cell/>
          <table:table-cell office:value-type="float" office:value="1978108.8" table:style-name="ce16">
            <text:p>1978108,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036:455</text:p>
          </table:table-cell>
          <table:covered-table-cell/>
          <table:table-cell office:value-type="float" office:value="1506946.34" table:style-name="ce16">
            <text:p>1506946,3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036:475</text:p>
          </table:table-cell>
          <table:covered-table-cell/>
          <table:table-cell office:value-type="float" office:value="1988133" table:style-name="ce16">
            <text:p>198813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036:480</text:p>
          </table:table-cell>
          <table:covered-table-cell/>
          <table:table-cell office:value-type="float" office:value="1988133" table:style-name="ce16">
            <text:p>198813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036:482</text:p>
          </table:table-cell>
          <table:covered-table-cell/>
          <table:table-cell office:value-type="float" office:value="1155362.67" table:style-name="ce16">
            <text:p>1155362,6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036:485</text:p>
          </table:table-cell>
          <table:covered-table-cell/>
          <table:table-cell office:value-type="float" office:value="1174241.1499999999" table:style-name="ce16">
            <text:p>1174241,1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036:488</text:p>
          </table:table-cell>
          <table:covered-table-cell/>
          <table:table-cell office:value-type="float" office:value="1964743.2" table:style-name="ce16">
            <text:p>1964743,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036:505</text:p>
          </table:table-cell>
          <table:covered-table-cell/>
          <table:table-cell office:value-type="float" office:value="1517839.93" table:style-name="ce16">
            <text:p>1517839,9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052:2056</text:p>
          </table:table-cell>
          <table:covered-table-cell/>
          <table:table-cell office:value-type="float" office:value="3802773.49" table:style-name="ce16">
            <text:p>3802773,4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052:2075</text:p>
          </table:table-cell>
          <table:covered-table-cell/>
          <table:table-cell office:value-type="float" office:value="2222840.15" table:style-name="ce16">
            <text:p>2222840,1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072:1766</text:p>
          </table:table-cell>
          <table:covered-table-cell/>
          <table:table-cell office:value-type="float" office:value="2081185.38" table:style-name="ce16">
            <text:p>2081185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072:1845</text:p>
          </table:table-cell>
          <table:covered-table-cell/>
          <table:table-cell office:value-type="float" office:value="2275394.35" table:style-name="ce16">
            <text:p>2275394,3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072:884</text:p>
          </table:table-cell>
          <table:covered-table-cell/>
          <table:table-cell office:value-type="float" office:value="2186930.21" table:style-name="ce16">
            <text:p>2186930,2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072:891</text:p>
          </table:table-cell>
          <table:covered-table-cell/>
          <table:table-cell office:value-type="float" office:value="2182633.6800000002" table:style-name="ce16">
            <text:p>2182633,6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072:905</text:p>
          </table:table-cell>
          <table:covered-table-cell/>
          <table:table-cell office:value-type="float" office:value="2518462.31" table:style-name="ce16">
            <text:p>2518462,3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072:912</text:p>
          </table:table-cell>
          <table:covered-table-cell/>
          <table:table-cell office:value-type="float" office:value="1581494.29" table:style-name="ce16">
            <text:p>1581494,2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072:914</text:p>
          </table:table-cell>
          <table:covered-table-cell/>
          <table:table-cell office:value-type="float" office:value="2186930.21" table:style-name="ce16">
            <text:p>2186930,2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072:920</text:p>
          </table:table-cell>
          <table:covered-table-cell/>
          <table:table-cell office:value-type="float" office:value="2195523.25" table:style-name="ce16">
            <text:p>2195523,2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072:921</text:p>
          </table:table-cell>
          <table:covered-table-cell/>
          <table:table-cell office:value-type="float" office:value="2506601.42" table:style-name="ce16">
            <text:p>2506601,4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072:939</text:p>
          </table:table-cell>
          <table:covered-table-cell/>
          <table:table-cell office:value-type="float" office:value="2199819.7799999998" table:style-name="ce16">
            <text:p>2199819,7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072:942</text:p>
          </table:table-cell>
          <table:covered-table-cell/>
          <table:table-cell office:value-type="float" office:value="1545754.31" table:style-name="ce16">
            <text:p>1545754,3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30072:951</text:p>
          </table:table-cell>
          <table:covered-table-cell/>
          <table:table-cell office:value-type="float" office:value="2503564.2999999998" table:style-name="ce16">
            <text:p>2503564,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30072:954</text:p>
          </table:table-cell>
          <table:covered-table-cell/>
          <table:table-cell office:value-type="float" office:value="1590429.29" table:style-name="ce16">
            <text:p>1590429,2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30072:968</text:p>
          </table:table-cell>
          <table:covered-table-cell/>
          <table:table-cell office:value-type="float" office:value="1542314.77" table:style-name="ce16">
            <text:p>1542314,7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30072:969</text:p>
          </table:table-cell>
          <table:covered-table-cell/>
          <table:table-cell office:value-type="float" office:value="2173785.75" table:style-name="ce16">
            <text:p>2173785,7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30072:971</text:p>
          </table:table-cell>
          <table:covered-table-cell/>
          <table:table-cell office:value-type="float" office:value="2871420" table:style-name="ce16">
            <text:p>287142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30072:977</text:p>
          </table:table-cell>
          <table:covered-table-cell/>
          <table:table-cell office:value-type="float" office:value="1537882.83" table:style-name="ce16">
            <text:p>1537882,8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30072:979</text:p>
          </table:table-cell>
          <table:covered-table-cell/>
          <table:table-cell office:value-type="float" office:value="2510183.6800000002" table:style-name="ce16">
            <text:p>2510183,6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30072:983</text:p>
          </table:table-cell>
          <table:covered-table-cell/>
          <table:table-cell office:value-type="float" office:value="2148211.7999999998" table:style-name="ce16">
            <text:p>2148211,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30072:984</text:p>
          </table:table-cell>
          <table:covered-table-cell/>
          <table:table-cell office:value-type="float" office:value="2502567.81" table:style-name="ce16">
            <text:p>2502567,8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30075:3105</text:p>
          </table:table-cell>
          <table:covered-table-cell/>
          <table:table-cell office:value-type="float" office:value="1713230.27" table:style-name="ce16">
            <text:p>1713230,2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075:3121</text:p>
          </table:table-cell>
          <table:covered-table-cell/>
          <table:table-cell office:value-type="float" office:value="2363540.19" table:style-name="ce16">
            <text:p>2363540,1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091:319</text:p>
          </table:table-cell>
          <table:covered-table-cell/>
          <table:table-cell office:value-type="float" office:value="2014350.65" table:style-name="ce16">
            <text:p>2014350,6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092:138</text:p>
          </table:table-cell>
          <table:covered-table-cell/>
          <table:table-cell office:value-type="float" office:value="3272802.07" table:style-name="ce16">
            <text:p>3272802,0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30092:143</text:p>
          </table:table-cell>
          <table:covered-table-cell/>
          <table:table-cell office:value-type="float" office:value="2650103.2999999998" table:style-name="ce16">
            <text:p>2650103,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30092:152</text:p>
          </table:table-cell>
          <table:covered-table-cell/>
          <table:table-cell office:value-type="float" office:value="3261619.38" table:style-name="ce16">
            <text:p>3261619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30092:167</text:p>
          </table:table-cell>
          <table:covered-table-cell/>
          <table:table-cell office:value-type="float" office:value="2615043.83" table:style-name="ce16">
            <text:p>2615043,8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30092:169</text:p>
          </table:table-cell>
          <table:covered-table-cell/>
          <table:table-cell office:value-type="float" office:value="2257538.9700000002" table:style-name="ce16">
            <text:p>2257538,9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30092:170</text:p>
          </table:table-cell>
          <table:covered-table-cell/>
          <table:table-cell office:value-type="float" office:value="2261965.52" table:style-name="ce16">
            <text:p>2261965,5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30092:198</text:p>
          </table:table-cell>
          <table:covered-table-cell/>
          <table:table-cell office:value-type="float" office:value="2270818.61" table:style-name="ce16">
            <text:p>2270818,6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30092:203</text:p>
          </table:table-cell>
          <table:covered-table-cell/>
          <table:table-cell office:value-type="float" office:value="2257538.9700000002" table:style-name="ce16">
            <text:p>2257538,9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30092:218</text:p>
          </table:table-cell>
          <table:covered-table-cell/>
          <table:table-cell office:value-type="float" office:value="2266392.06" table:style-name="ce16">
            <text:p>2266392,0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30092:225</text:p>
          </table:table-cell>
          <table:covered-table-cell/>
          <table:table-cell office:value-type="float" office:value="2657967.1" table:style-name="ce16">
            <text:p>2657967,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30092:228</text:p>
          </table:table-cell>
          <table:covered-table-cell/>
          <table:table-cell office:value-type="float" office:value="2635410.2200000002" table:style-name="ce16">
            <text:p>2635410,2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30092:231</text:p>
          </table:table-cell>
          <table:covered-table-cell/>
          <table:table-cell office:value-type="float" office:value="2266392.06" table:style-name="ce16">
            <text:p>2266392,0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30092:235</text:p>
          </table:table-cell>
          <table:covered-table-cell/>
          <table:table-cell office:value-type="float" office:value="2323937.1800000002" table:style-name="ce16">
            <text:p>2323937,1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30092:236</text:p>
          </table:table-cell>
          <table:covered-table-cell/>
          <table:table-cell office:value-type="float" office:value="2627263.66" table:style-name="ce16">
            <text:p>2627263,6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30092:243</text:p>
          </table:table-cell>
          <table:covered-table-cell/>
          <table:table-cell office:value-type="float" office:value="2257538.9700000002" table:style-name="ce16">
            <text:p>2257538,9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30092:244</text:p>
          </table:table-cell>
          <table:covered-table-cell/>
          <table:table-cell office:value-type="float" office:value="2642239.4900000002" table:style-name="ce16">
            <text:p>2642239,4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30092:249</text:p>
          </table:table-cell>
          <table:covered-table-cell/>
          <table:table-cell office:value-type="float" office:value="2257538.9700000002" table:style-name="ce16">
            <text:p>2257538,9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30092:250</text:p>
          </table:table-cell>
          <table:covered-table-cell/>
          <table:table-cell office:value-type="float" office:value="2301804.44" table:style-name="ce16">
            <text:p>2301804,4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30092:258</text:p>
          </table:table-cell>
          <table:covered-table-cell/>
          <table:table-cell office:value-type="float" office:value="2257538.9700000002" table:style-name="ce16">
            <text:p>2257538,9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30092:265</text:p>
          </table:table-cell>
          <table:covered-table-cell/>
          <table:table-cell office:value-type="float" office:value="2341643.36" table:style-name="ce16">
            <text:p>2341643,3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30092:267</text:p>
          </table:table-cell>
          <table:covered-table-cell/>
          <table:table-cell office:value-type="float" office:value="1749024.48" table:style-name="ce16">
            <text:p>1749024,4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30092:370</text:p>
          </table:table-cell>
          <table:covered-table-cell/>
          <table:table-cell office:value-type="float" office:value="2067668.56" table:style-name="ce16">
            <text:p>2067668,5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30092:371</text:p>
          </table:table-cell>
          <table:covered-table-cell/>
          <table:table-cell office:value-type="float" office:value="1280055.06" table:style-name="ce16">
            <text:p>1280055,0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30092:393</text:p>
          </table:table-cell>
          <table:covered-table-cell/>
          <table:table-cell office:value-type="float" office:value="1201346.17" table:style-name="ce16">
            <text:p>1201346,1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30092:399</text:p>
          </table:table-cell>
          <table:covered-table-cell/>
          <table:table-cell office:value-type="float" office:value="1267627.3400000001" table:style-name="ce16">
            <text:p>1267627,3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30092:406</text:p>
          </table:table-cell>
          <table:covered-table-cell/>
          <table:table-cell office:value-type="float" office:value="2067668.56" table:style-name="ce16">
            <text:p>2067668,5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30092:410</text:p>
          </table:table-cell>
          <table:covered-table-cell/>
          <table:table-cell office:value-type="float" office:value="1701182.09" table:style-name="ce16">
            <text:p>1701182,0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30092:441</text:p>
          </table:table-cell>
          <table:covered-table-cell/>
          <table:table-cell office:value-type="float" office:value="2042006" table:style-name="ce16">
            <text:p>204200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30092:445</text:p>
          </table:table-cell>
          <table:covered-table-cell/>
          <table:table-cell office:value-type="float" office:value="1155777.8700000001" table:style-name="ce16">
            <text:p>1155777,8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30092:446</text:p>
          </table:table-cell>
          <table:covered-table-cell/>
          <table:table-cell office:value-type="float" office:value="1263484.77" table:style-name="ce16">
            <text:p>1263484,7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30110:1029</text:p>
          </table:table-cell>
          <table:covered-table-cell/>
          <table:table-cell office:value-type="float" office:value="2363719.56" table:style-name="ce16">
            <text:p>2363719,5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30110:1031</text:p>
          </table:table-cell>
          <table:covered-table-cell/>
          <table:table-cell office:value-type="float" office:value="2170155.12" table:style-name="ce16">
            <text:p>2170155,1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30110:1035</text:p>
          </table:table-cell>
          <table:covered-table-cell/>
          <table:table-cell office:value-type="float" office:value="1828444.41" table:style-name="ce16">
            <text:p>1828444,4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30110:1039</text:p>
          </table:table-cell>
          <table:covered-table-cell/>
          <table:table-cell office:value-type="float" office:value="1925529.96" table:style-name="ce16">
            <text:p>1925529,9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30110:1046</text:p>
          </table:table-cell>
          <table:covered-table-cell/>
          <table:table-cell office:value-type="float" office:value="1881032.41" table:style-name="ce16">
            <text:p>1881032,4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30115:196</text:p>
          </table:table-cell>
          <table:covered-table-cell/>
          <table:table-cell office:value-type="float" office:value="1829107.02" table:style-name="ce16">
            <text:p>1829107,0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30115:243</text:p>
          </table:table-cell>
          <table:covered-table-cell/>
          <table:table-cell office:value-type="float" office:value="1608943.9" table:style-name="ce16">
            <text:p>1608943,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30115:247</text:p>
          </table:table-cell>
          <table:covered-table-cell/>
          <table:table-cell office:value-type="float" office:value="2065211.57" table:style-name="ce16">
            <text:p>2065211,5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30115:253</text:p>
          </table:table-cell>
          <table:covered-table-cell/>
          <table:table-cell office:value-type="float" office:value="2161881.67" table:style-name="ce16">
            <text:p>2161881,6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30115:343</text:p>
          </table:table-cell>
          <table:covered-table-cell/>
          <table:table-cell office:value-type="float" office:value="2932495" table:style-name="ce16">
            <text:p>293249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30115:346</text:p>
          </table:table-cell>
          <table:covered-table-cell/>
          <table:table-cell office:value-type="float" office:value="1862878.27" table:style-name="ce16">
            <text:p>1862878,2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30115:347</text:p>
          </table:table-cell>
          <table:covered-table-cell/>
          <table:table-cell office:value-type="float" office:value="2913864.16" table:style-name="ce16">
            <text:p>2913864,1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30115:406</text:p>
          </table:table-cell>
          <table:covered-table-cell/>
          <table:table-cell office:value-type="float" office:value="521708.54" table:style-name="ce16">
            <text:p>521708,5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30115:409</text:p>
          </table:table-cell>
          <table:covered-table-cell/>
          <table:table-cell office:value-type="float" office:value="638406.5" table:style-name="ce16">
            <text:p>638406,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30115:410</text:p>
          </table:table-cell>
          <table:covered-table-cell/>
          <table:table-cell office:value-type="float" office:value="648703.38" table:style-name="ce16">
            <text:p>648703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30115:411</text:p>
          </table:table-cell>
          <table:covered-table-cell/>
          <table:table-cell office:value-type="float" office:value="638406.5" table:style-name="ce16">
            <text:p>638406,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30115:413</text:p>
          </table:table-cell>
          <table:covered-table-cell/>
          <table:table-cell office:value-type="float" office:value="676161.72" table:style-name="ce16">
            <text:p>676161,7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30115:414</text:p>
          </table:table-cell>
          <table:covered-table-cell/>
          <table:table-cell office:value-type="float" office:value="360390.77" table:style-name="ce16">
            <text:p>360390,7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30115:415</text:p>
          </table:table-cell>
          <table:covered-table-cell/>
          <table:table-cell office:value-type="float" office:value="648703.38" table:style-name="ce16">
            <text:p>648703,3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30115:444</text:p>
          </table:table-cell>
          <table:covered-table-cell/>
          <table:table-cell office:value-type="float" office:value="2285888.1800000002" table:style-name="ce16">
            <text:p>2285888,1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30115:452</text:p>
          </table:table-cell>
          <table:covered-table-cell/>
          <table:table-cell office:value-type="float" office:value="2453733.11" table:style-name="ce16">
            <text:p>2453733,1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30115:454</text:p>
          </table:table-cell>
          <table:covered-table-cell/>
          <table:table-cell office:value-type="float" office:value="2036821.51" table:style-name="ce16">
            <text:p>2036821,5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30115:458</text:p>
          </table:table-cell>
          <table:covered-table-cell/>
          <table:table-cell office:value-type="float" office:value="2032478.6" table:style-name="ce16">
            <text:p>2032478,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30115:461</text:p>
          </table:table-cell>
          <table:covered-table-cell/>
          <table:table-cell office:value-type="float" office:value="2433751.5699999998" table:style-name="ce16">
            <text:p>2433751,5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30115:496</text:p>
          </table:table-cell>
          <table:covered-table-cell/>
          <table:table-cell office:value-type="float" office:value="2015106.99" table:style-name="ce16">
            <text:p>2015106,9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30115:498</text:p>
          </table:table-cell>
          <table:covered-table-cell/>
          <table:table-cell office:value-type="float" office:value="2421762.65" table:style-name="ce16">
            <text:p>2421762,6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30115:499</text:p>
          </table:table-cell>
          <table:covered-table-cell/>
          <table:table-cell office:value-type="float" office:value="2261910.33" table:style-name="ce16">
            <text:p>2261910,3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30115:502</text:p>
          </table:table-cell>
          <table:covered-table-cell/>
          <table:table-cell office:value-type="float" office:value="2253917.71" table:style-name="ce16">
            <text:p>2253917,7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30115:511</text:p>
          </table:table-cell>
          <table:covered-table-cell/>
          <table:table-cell office:value-type="float" office:value="2309866.02" table:style-name="ce16">
            <text:p>2309866,0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30115:514</text:p>
          </table:table-cell>
          <table:covered-table-cell/>
          <table:table-cell office:value-type="float" office:value="2023792.8" table:style-name="ce16">
            <text:p>2023792,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30115:519</text:p>
          </table:table-cell>
          <table:covered-table-cell/>
          <table:table-cell office:value-type="float" office:value="2441744.19" table:style-name="ce16">
            <text:p>2441744,1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30115:521</text:p>
          </table:table-cell>
          <table:covered-table-cell/>
          <table:table-cell office:value-type="float" office:value="2049850.22" table:style-name="ce16">
            <text:p>2049850,2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30115:522</text:p>
          </table:table-cell>
          <table:covered-table-cell/>
          <table:table-cell office:value-type="float" office:value="1980363.77" table:style-name="ce16">
            <text:p>1980363,7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30140:696</text:p>
          </table:table-cell>
          <table:covered-table-cell/>
          <table:table-cell office:value-type="float" office:value="19713.34" table:style-name="ce16">
            <text:p>19713,3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30140:804</text:p>
          </table:table-cell>
          <table:covered-table-cell/>
          <table:table-cell office:value-type="float" office:value="2503141.89" table:style-name="ce16">
            <text:p>2503141,8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30140:805</text:p>
          </table:table-cell>
          <table:covered-table-cell/>
          <table:table-cell office:value-type="float" office:value="2907995.16" table:style-name="ce16">
            <text:p>2907995,1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30140:806</text:p>
          </table:table-cell>
          <table:covered-table-cell/>
          <table:table-cell office:value-type="float" office:value="2907995.16" table:style-name="ce16">
            <text:p>2907995,1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30140:807</text:p>
          </table:table-cell>
          <table:covered-table-cell/>
          <table:table-cell office:value-type="float" office:value="1816184.96" table:style-name="ce16">
            <text:p>1816184,9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30140:808</text:p>
          </table:table-cell>
          <table:covered-table-cell/>
          <table:table-cell office:value-type="float" office:value="1811222.71" table:style-name="ce16">
            <text:p>1811222,7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30140:809</text:p>
          </table:table-cell>
          <table:covered-table-cell/>
          <table:table-cell office:value-type="float" office:value="95149.42" table:style-name="ce16">
            <text:p>95149,4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40022:5468</text:p>
          </table:table-cell>
          <table:covered-table-cell/>
          <table:table-cell office:value-type="float" office:value="10249269.6" table:style-name="ce16">
            <text:p>10249269,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40022:5495</text:p>
          </table:table-cell>
          <table:covered-table-cell/>
          <table:table-cell office:value-type="float" office:value="2426760.17" table:style-name="ce16">
            <text:p>2426760,1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40033:433</text:p>
          </table:table-cell>
          <table:covered-table-cell/>
          <table:table-cell office:value-type="float" office:value="2926168.88" table:style-name="ce16">
            <text:p>2926168,8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40034:1108</text:p>
          </table:table-cell>
          <table:covered-table-cell/>
          <table:table-cell office:value-type="float" office:value="18176997.940000001" table:style-name="ce16">
            <text:p>18176997,9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50056:627</text:p>
          </table:table-cell>
          <table:covered-table-cell/>
          <table:table-cell office:value-type="float" office:value="1764084.95" table:style-name="ce16">
            <text:p>1764084,9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50059:114</text:p>
          </table:table-cell>
          <table:covered-table-cell/>
          <table:table-cell office:value-type="float" office:value="1175421.53" table:style-name="ce16">
            <text:p>1175421,5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50059:67</text:p>
          </table:table-cell>
          <table:covered-table-cell/>
          <table:table-cell office:value-type="float" office:value="305746.88" table:style-name="ce16">
            <text:p>305746,8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50060:100</text:p>
          </table:table-cell>
          <table:covered-table-cell/>
          <table:table-cell office:value-type="float" office:value="2150834.11" table:style-name="ce16">
            <text:p>2150834,1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50062:810</text:p>
          </table:table-cell>
          <table:covered-table-cell/>
          <table:table-cell office:value-type="float" office:value="3698028.8" table:style-name="ce16">
            <text:p>3698028,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60004:4860</text:p>
          </table:table-cell>
          <table:covered-table-cell/>
          <table:table-cell office:value-type="float" office:value="2167419.7799999998" table:style-name="ce16">
            <text:p>2167419,7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60008:446</text:p>
          </table:table-cell>
          <table:covered-table-cell/>
          <table:table-cell office:value-type="float" office:value="3090960.9" table:style-name="ce16">
            <text:p>3090960,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60012:536</text:p>
          </table:table-cell>
          <table:covered-table-cell/>
          <table:table-cell office:value-type="float" office:value="4952592" table:style-name="ce16">
            <text:p>495259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70005:689</text:p>
          </table:table-cell>
          <table:covered-table-cell/>
          <table:table-cell office:value-type="float" office:value="1358100.93" table:style-name="ce16">
            <text:p>1358100,9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70014:1040</text:p>
          </table:table-cell>
          <table:covered-table-cell/>
          <table:table-cell office:value-type="float" office:value="1485602.76" table:style-name="ce16">
            <text:p>1485602,7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80082:549</text:p>
          </table:table-cell>
          <table:covered-table-cell/>
          <table:table-cell office:value-type="float" office:value="1210134.8" table:style-name="ce16">
            <text:p>1210134,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80086:2367</text:p>
          </table:table-cell>
          <table:covered-table-cell/>
          <table:table-cell office:value-type="float" office:value="2168696.5" table:style-name="ce16">
            <text:p>2168696,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80101:871</text:p>
          </table:table-cell>
          <table:covered-table-cell/>
          <table:table-cell office:value-type="float" office:value="947536.8" table:style-name="ce16">
            <text:p>947536,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104:2329</text:p>
          </table:table-cell>
          <table:covered-table-cell/>
          <table:table-cell office:value-type="float" office:value="1235816.49" table:style-name="ce16">
            <text:p>1235816,4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124:149</text:p>
          </table:table-cell>
          <table:covered-table-cell/>
          <table:table-cell office:value-type="float" office:value="5855205.7999999998" table:style-name="ce16">
            <text:p>5855205,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5:000000:39280</text:p>
          </table:table-cell>
          <table:covered-table-cell/>
          <table:table-cell office:value-type="float" office:value="1228298.94" table:style-name="ce16">
            <text:p>1228298,9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5:030106:5786</text:p>
          </table:table-cell>
          <table:covered-table-cell/>
          <table:table-cell office:value-type="float" office:value="623176.67000000004" table:style-name="ce16">
            <text:p>623176,6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30115:4647</text:p>
          </table:table-cell>
          <table:covered-table-cell/>
          <table:table-cell office:value-type="float" office:value="1149985.07" table:style-name="ce16">
            <text:p>1149985,0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30124:6215</text:p>
          </table:table-cell>
          <table:covered-table-cell/>
          <table:table-cell office:value-type="float" office:value="1737301.5" table:style-name="ce16">
            <text:p>1737301,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6:000006:8062</text:p>
          </table:table-cell>
          <table:covered-table-cell/>
          <table:table-cell office:value-type="float" office:value="1890136.08" table:style-name="ce16">
            <text:p>1890136,0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6:000010:14993</text:p>
          </table:table-cell>
          <table:covered-table-cell/>
          <table:table-cell office:value-type="float" office:value="252147.79" table:style-name="ce16">
            <text:p>252147,7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6:000010:14994</text:p>
          </table:table-cell>
          <table:covered-table-cell/>
          <table:table-cell office:value-type="float" office:value="250193.15" table:style-name="ce16">
            <text:p>250193,1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6:000014:781</text:p>
          </table:table-cell>
          <table:covered-table-cell/>
          <table:table-cell office:value-type="float" office:value="35086.980000000003" table:style-name="ce16">
            <text:p>35086,9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6:000014:851</text:p>
          </table:table-cell>
          <table:covered-table-cell/>
          <table:table-cell office:value-type="float" office:value="35602.959999999999" table:style-name="ce16">
            <text:p>35602,9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6:000015:3687</text:p>
          </table:table-cell>
          <table:covered-table-cell/>
          <table:table-cell office:value-type="float" office:value="249294.61" table:style-name="ce16">
            <text:p>249294,6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6:000015:3697</text:p>
          </table:table-cell>
          <table:covered-table-cell/>
          <table:table-cell office:value-type="float" office:value="354750.35" table:style-name="ce16">
            <text:p>354750,3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6:000015:3773</text:p>
          </table:table-cell>
          <table:covered-table-cell/>
          <table:table-cell office:value-type="float" office:value="1515753.32" table:style-name="ce16">
            <text:p>1515753,3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6:000016:2362</text:p>
          </table:table-cell>
          <table:covered-table-cell/>
          <table:table-cell office:value-type="float" office:value="1190614.7" table:style-name="ce16">
            <text:p>1190614,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7:010293:144</text:p>
          </table:table-cell>
          <table:covered-table-cell/>
          <table:table-cell office:value-type="float" office:value="624802.17000000004" table:style-name="ce16">
            <text:p>624802,1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8:060201:471</text:p>
          </table:table-cell>
          <table:covered-table-cell/>
          <table:table-cell office:value-type="float" office:value="1376710.93" table:style-name="ce16">
            <text:p>1376710,9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number-columns-spanned="2" table:number-rows-spanned="1" table:style-name="ce2">
            <text:p>34:39:000046:1571</text:p>
          </table:table-cell>
          <table:covered-table-cell/>
          <table:table-cell office:value-type="float" office:value="791697.91" table:style-name="ce17">
            <text:p>791697,91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9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9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3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4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8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14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4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14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14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14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14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14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3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1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2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2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2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2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2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2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20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20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2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20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2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2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20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20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2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20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2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2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200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200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2000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2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2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2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20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120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1200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1200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200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200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200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2000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120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120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120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20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2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12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12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120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12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12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12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12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12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12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12000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120006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120006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120006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120006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120006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120006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120006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120006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120006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120006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130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130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130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130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130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130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130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130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130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13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13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130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1300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1300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1300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1300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13000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130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130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130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1300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13000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1300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1300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3:1300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3:1300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3:1300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3:130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3:130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3:130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3:1300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3:130001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3:13000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3:13000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3:13000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3:13000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3:13000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3:130004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3:13000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13000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3:13000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3:13000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3:13000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130004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3:130004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3:130004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3:130004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3:13000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3:130004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3:130004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3:13000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3:130004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130004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130004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1300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13000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130004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3:130004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3:130004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3:130004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3:130004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3:130004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3:130004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3:130004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3:130004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3:130004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3:130004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3:130004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3:130004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3:130004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3:130004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3:130004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3:130004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3:130004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3:130004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3:130004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3:130004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3:130004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3:130004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3:130004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3:130004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3:130004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3:13000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3:13000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3:13000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3:130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3:13000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3:13000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3:13000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3:130006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3:1300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3:1300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3:130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3:130007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3:130007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3:130007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3:130007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3:130007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3:130007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3:130007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3:130007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3:130007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3:130007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3:130007:3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3:130007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3:130007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3:130007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3:130007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3:130007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3:130007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3:130007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3:130007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3:130007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3:130007:3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3:130007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3:130007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3:130007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3:130007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3:130007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3:130007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3:130007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3:130007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3:130007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3:130007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3:130007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3:130007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3:130007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3:130007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3:13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3:13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3:13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3:13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3:13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3:13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3:13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3:13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3:13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3:130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3:13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3:130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3:130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3:13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3:130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3:130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3:13000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3:130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3:13000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3:1300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3:130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3:130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3:130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3:1300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3:13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3:130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3:1300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3:130008: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3:130008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3:1401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3:1401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3:1401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3:1401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3:1401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3:1401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3:1401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3:1401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3:1401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3:1401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3:1401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3:1401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3:1401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3:1401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3:1401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3:1401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3:1401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3:1401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3:1401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3:1401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3:1401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3:14010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3:1401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3:1401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3:1401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3:1401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3:1401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3:1401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3:1401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3:140101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3:14010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3:14010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3:1401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3:1401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3:14010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3:1401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3:14010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3:1401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3:14010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3:14010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3:14010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3:140101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3:1401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3:14010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3:14010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3:14010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3:1401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3:1401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3:140101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3:140101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3:140101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3:14010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3:140101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3:14010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3:140107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3:140109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3:140109:10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3:140109:10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3:140109:10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3:140109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3:140109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3:140109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3:140109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3:140109:10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3:140109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3:140109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3:140109:13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3:140109:7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3:140109:8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3:140109:8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3:1401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3:14011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3:1401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3:1401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3:1401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3:1401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3:1401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3:1401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3:14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3:14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3:1401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3:1401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3:14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3:140114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3:180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3:180001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3:180001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3:180001:4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3:180001:4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3:180001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3:180001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3:180001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3:180001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3:180001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3:180001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3:180001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3:180001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3:180001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3:180001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3:180001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3:180001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3:180001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3:180001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3:180001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3:180001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3:180001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3:180001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3:180001:4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3:180001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3:180001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3:180001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3:180001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3:180001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3:180001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3:180001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3:180001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3:180001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3:180001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3:180001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3:180001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3:18000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3:180001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3:180001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3:180001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3:2300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4:050003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4:11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6:06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6:06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6:07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7: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7:04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7:080002:16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7:080002:19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7:080002:22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7:120003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7:120003:5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8:1201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1:080003:4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4:000000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4:02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4:02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4:02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4:02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4:02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4:02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4:02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4:02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4:090002:14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4:090004:12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4:090004:12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4:090004:12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4:090004:13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5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5:0502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5:0804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6:06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6:06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6:06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6:06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6:06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6:06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6:06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6:100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7:12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7:12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7:12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7:12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7:13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7:13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8:05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8:08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4:070203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4:070203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4:070203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4:07020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4:1802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5:0301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5:04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5:07010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5:1000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5:1000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5:12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6:061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6:061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6:0612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7:020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7:020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7:02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7:02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7:090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7:090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7:0900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7:1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8:0800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8:08000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8:08000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8:0800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8:08000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8:0800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8:0800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8:08000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8:08000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8:0800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8:0800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8:08000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8:08000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8:080001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8:08000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8:08000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8:080001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8:0800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8:0800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8:080001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8:0800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8:0800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8:080001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8:080001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8:0800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8:08000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8:080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8:0800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8:0800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8:080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8:080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8:0800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8:0800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8:0800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8:0800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8:080001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8:08000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8:0800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8:080001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28:08000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28:08000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28:08000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28:08000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28:08000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28:08000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28:0800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28:08000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28:080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28:08000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28:0800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28:0800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28:0800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28:08000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28:0800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28:0800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0:160003:8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1: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1:000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1: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1:000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1:00000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1:000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1:00000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1:000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1:00000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1: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1:0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1: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1: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1: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1:00000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1: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1:0500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1:1000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1:13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1:13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1:13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1:1400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1:16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1:16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1:16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1:16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1:16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1:16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2:12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3:0100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3:010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3:010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00000:12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00000:19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00000:19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00000:19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00000:19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00000:19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00000:19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00000:19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00000:19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00000:19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00000:19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00000:19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00000:19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00000:19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00000:19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00000:19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00000:19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00000:19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00000:19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00000:19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00000:19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00000:19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00000:19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00000:19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00000:19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00000:19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00000:19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00000:19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00000:19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00000:19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00000:19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00000:19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00000:19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00000:19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00000:19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00000:19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00000:19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00000:19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00000:19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00000:19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00000:20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00000:20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00000:20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00000:20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00000:20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00000:20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00000:20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00000:20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00000:20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00000:20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00000:20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00000:20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00000:20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00000:20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00000:20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00000:20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00000:20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00000:20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00000:20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00000:20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00000:20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00000:20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00000:20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00000:20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00000:20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00000:20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00000:20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00000:20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00000:20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00000:20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00000:20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00000:20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00000:20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00000:20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00000:20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00000:20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00000:20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00000:20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00000:20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00000:20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00000:20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00000:20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00000:20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00000:20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00000:20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00000:20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00000:20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00000:20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00000:20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00000:20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00000:20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00000:20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00000:20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00000:20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00000:20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00000:20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00000:20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00000:20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00000:22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00000:46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00000:46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00000:52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00000:52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0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1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1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1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1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1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1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1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1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1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1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1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1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1001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1001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1001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1001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1001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1001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1001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1001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1001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1001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1001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1001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1001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1001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1001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1001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1001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1001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1001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1001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1001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1001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1001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1001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1001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10011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1001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1001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1001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1001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1001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1001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1001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1001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1001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1001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1001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1001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1001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1001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1001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1001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1001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1001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1001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1001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1001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1001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1001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1001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1001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1001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1001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10011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1001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1001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10011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1001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1001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1001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1001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1001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1001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1001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1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1001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1001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10011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1001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10011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1001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1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1001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1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10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1001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10011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1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10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1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10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10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10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10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10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100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10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10011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10011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10011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1001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10011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10011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10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10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10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10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10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10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10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1001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10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1002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1002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1002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1002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1002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1002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1002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1002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10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1002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1002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1002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1002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1002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1002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1002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1002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10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1002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1002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1002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1002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1002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1002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1002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1002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1002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1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1002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1002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1002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1002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1002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1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1002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1002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1002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1002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1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1002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1002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1002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1002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10023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1002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1002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1002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1002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1002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1002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1002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1002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1002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1002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1002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1002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1002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1002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1002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1002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1002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1002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1002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1002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1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1002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1002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1002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1002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1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1002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1002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1002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1002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1002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1002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1002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1002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1002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1002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1002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1002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1002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1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1002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1002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1002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1002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1002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1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1002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1002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1002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1002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1002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1002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1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1002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1002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1002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1002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1002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1002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1002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1002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1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1002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1002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10023: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1002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1002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1002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1002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1002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1002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1002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10023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1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1002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1002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1002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1002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1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1002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1002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1002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10023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10023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1002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1002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1002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1002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1002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1002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1002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1002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1002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1002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1002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1002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1002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1002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1002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1002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1002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1002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1002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1002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1002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1002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1002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1002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1002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1002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1002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1002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1002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1002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1002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1002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1002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1002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1002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1002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1002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1002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1002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1002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1002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1002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1002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1002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1002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1002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1002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1002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1002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1002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1002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1002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1002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1002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1002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1002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1002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1002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1002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1002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1002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1002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1002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1002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1002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1002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1002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1002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1002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1002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1002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1002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1002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1002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10024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10024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1002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1002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1002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1002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1002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1002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1002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1002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1002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1002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1002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1002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1002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1002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1002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1002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1002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1002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1002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1002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10024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1002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1002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1002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1002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1002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1002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10024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1002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1002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1002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1002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1002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1002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1002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1002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1002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1002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1002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1002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1002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1002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1002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1002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1002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1002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1002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1002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1002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1002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1002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1002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1002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10024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1002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10024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1002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1002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1002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1002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1002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1002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1002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1002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1002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1002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1002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10024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10024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1002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1002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1002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10024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1002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1002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1002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1002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1002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1002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1002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1002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1002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1002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1002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1002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1002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1002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1002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1002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1002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1002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1002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1002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1002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10024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1002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1002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1002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1002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1002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1002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1002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1002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1002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1002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10024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1002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1002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1002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1002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1002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1002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1002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1002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1002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1002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1002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1002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1002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1002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1002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1002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1002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1002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1002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1002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1002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1002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1002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1002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1002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1002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1002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1002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1002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1002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1002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1002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1002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10024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10024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1002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1002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1002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1002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10024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10024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1002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1002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1002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1002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1002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10024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1002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1002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1002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10024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1002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1002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1002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1002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1002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10024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10024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10024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1002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1002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10024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10024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10024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1002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1002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1002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1002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10024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1002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10024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1002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10024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1002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10024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1002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10024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1002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1002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10024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10024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10024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1002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10024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10024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10024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1002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1002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1002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1002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10024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1002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1002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10024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10024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1002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10024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10024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10024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10024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10024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10024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10024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10024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1002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10024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10024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10024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10024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10024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10024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10024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10024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10024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10024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10024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10024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10024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10024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10024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10024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10024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10024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10024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10024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10024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10024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10024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10024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1002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1002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10024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10024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10024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10024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10024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10024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10024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10024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10024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1002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10024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10024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10024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1002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10024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10024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10024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10024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10024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10024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10024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10024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10024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10024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10024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10024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10024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10024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10024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10024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10024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10024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10024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10024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10024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10024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10024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10024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10024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10024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10024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10024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10024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10024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10024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10024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10024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10024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10024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10024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10024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10024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10024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10024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10024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10024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10024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10024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10024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10024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10024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10024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10024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10024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1002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10024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10024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10024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10024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1002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10024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10024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1002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10024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10024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10024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10024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1002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10024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10024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10024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10024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10024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10024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1002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10024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1002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10024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10024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10024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10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10024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10024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10024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1002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10024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10024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10024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10024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100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10024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10024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10024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10024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10024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10024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10024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10024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10024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10024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10024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10024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10024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10024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10024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10024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10024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10024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10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10024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10024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10024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10024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100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10024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10024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10024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10024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10024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10024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10024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10024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10024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10024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1002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10024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10024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1002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10024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10024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10024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10024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10024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1002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10024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10024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10024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1002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10024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10024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10024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10024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10024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10024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10024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10024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10024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10024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10024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10024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10024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10024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10024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1002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10024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10024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10024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10024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10024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10024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1002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10024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10024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10024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10024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10024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10024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10024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10024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10024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10024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10024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10024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10024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10024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10024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10024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10024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10024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10024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1002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10024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10024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10024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10024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10024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10024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10024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10024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10024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10024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10024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10024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10024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10024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10024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10024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10024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10024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10024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10024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1002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10024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10024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10024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10024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10024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10024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10024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10024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10024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10024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10024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10024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10024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10024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10024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10024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10024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10024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10024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10024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10024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10024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10024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10024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10024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10024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10024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10024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10024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10024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10024:3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10024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10024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10024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10024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10024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10024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10024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10024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10024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10024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10024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10024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10024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10024:3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10024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10024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10024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10024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10024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10024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10024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10024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10024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10024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10024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10024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10024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10024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1002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10024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10024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10024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1002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10024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10024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10024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10024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10024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10024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10024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10024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1002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10024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10024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10024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10024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10024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10024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10024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10030:4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1004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1005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2002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2002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2002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2002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2002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2002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20043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20043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20043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20043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20043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20043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20043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20043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20043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20043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20043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20043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20043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20043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20043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2004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20043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20043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20043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20043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20043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20043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20043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20043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20043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2004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20043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2004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2004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2004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20043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2004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2004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2004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20043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20043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2004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20043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2004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2004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20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20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20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200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200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2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2004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2004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2004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2004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2004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20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2004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2004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2004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20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2004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2004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2004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2004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2004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20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2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2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2004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2004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2004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2004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2004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2004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2004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20047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20047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20047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20047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20047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20047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20047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20047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20047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2004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20047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20047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2004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20047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20047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20047: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2004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2004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2004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2004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2004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20048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2004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2004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20048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20048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20048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20048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20048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20048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2004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20048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2004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20048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20048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20048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200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20048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20048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20048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20048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20048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2004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20048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20048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2004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20048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2004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20048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20048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20048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20048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20048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2004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20048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20048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20048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20048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20048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20048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20048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2004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20048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20048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20048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20048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20048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20048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20048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20048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20048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20048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20048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20048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2004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2004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20048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20048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20048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2004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20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20048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20048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20048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20048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20048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200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20048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2004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20048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20048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20048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20048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20048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20048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20048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20048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20048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20048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20048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20048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20048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2004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20048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20048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20048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20048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2004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20048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20048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20048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20048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20048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2004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2004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20048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20048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20048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20048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20048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2004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20048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20048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20048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20048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20048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2004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2004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2004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2004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2004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2004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20048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2004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2004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2004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2004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2004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20048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2004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2004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2004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2004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2004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2004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2004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2004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2004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2004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2004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2004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2004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2004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2004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20048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20048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20048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20048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20048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20048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2004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2004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20048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20048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20048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20048: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20048: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20048: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20048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20048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20048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20048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20048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20048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20048: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20048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20048: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20048: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20048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2004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2004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20048: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20048: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20048: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20048: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20048: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20048: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20048: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20048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20048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20048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20048: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20048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20048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20048: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20048: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20048: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20048: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20048: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20048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20048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20048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20048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20048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20048: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20048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20048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20048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20048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20048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20048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20048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20049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20049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20049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2004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2004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20049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20049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2004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2004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20049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2004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20049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20049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20049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20049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20049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2004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2004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2004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2004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20049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2004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2004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2004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20049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2004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20049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2005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2005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2005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2006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30008: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300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3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3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3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3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3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3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3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3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3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3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3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3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3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3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3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3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3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3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3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3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3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3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3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3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3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3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3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3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3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3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3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3003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3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3003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3003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3003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3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3003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3003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3003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3003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3003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3003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3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3003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3003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3003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3003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3003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3003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3003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3003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3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3003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3003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3003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3003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3003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3003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3003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3003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3003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3003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3003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3003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3003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3003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3003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3003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3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3003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3003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3003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3003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3003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3003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3003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3003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3003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3003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3003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3003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3003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3003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3003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3003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3003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3003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3003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3003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3003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3003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3003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3003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3003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3003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3003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3003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3003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3003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3003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3003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3003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3003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3003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3003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3003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3003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3003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30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30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30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30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30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30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30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3003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30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30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300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30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300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300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3003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30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300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30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30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30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3003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300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3003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3003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3003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30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3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30032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30032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30032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3003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3003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3003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3003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3003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3003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3003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3003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3003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3003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3003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3003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3003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3003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3003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3003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3003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3003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3003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3003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3003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3003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3003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3003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3003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3003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3003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3003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3003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3003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3003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3003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3003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3003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3003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3003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3003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3003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3003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3003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3003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3003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4:030036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4:03005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4:03005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4:03005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4:03005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4:03005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4:03005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4:03005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4:03005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4:03005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4:03005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4:030052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4:03005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4:03005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4:030052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4:03005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4:03005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4:030052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4:03005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4:03005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4:03005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4:03005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4:030052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4:030052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4:030052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4:03005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4:03005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4:03005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4:03005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4:03005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4:03005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4:030052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4:03005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4:03005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4:03005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4:030052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4:030052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4:030052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4:03005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4:03005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4:03005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4:03006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4:03007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4:03007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4:03007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4:03007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4:03007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4:03007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4:03007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4:03007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4:03007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4:03007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4:03007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4:03007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4:03007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4:03007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4:03007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4:03007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4:03007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4:03007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4:03007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4:03007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4:03007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4:03007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4:03007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4:03007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4:03007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4:03007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4:03007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4:03007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4:03007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4:03007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4:03007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4:03007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4:030072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4:030072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4:030072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4:030072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4:030072: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4:03007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4:03007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4:030072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4:030072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4:030072: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4:03007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4:03007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4:03007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4:03007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4:030072: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4:03007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4:030072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4:03007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4:03007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4:03007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4:03007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4:030072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4:03007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4:03007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4:03007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4:03007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4:03007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4:030072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4:03007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4:03007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4:03007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4:03007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4:030075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4:030075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4:030075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4:03007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4:030075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4:03007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4:030075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4:03007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4:03007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4:030075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4:030075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4:03007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4:030075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4:030075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4:030075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4:030075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4:03007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4:030075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4:03007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4:030075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4:03007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4:030075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4:03007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4:030075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4:030075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4:03007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4:03009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4:03009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4:03009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4:03009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4:03009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4:03009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4:03009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4:03009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4:03009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4:03009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4:03009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4:03009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4:03009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4:03009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4:03009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4:03009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4:03009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4:03009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4:03009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4:03009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4:03009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4:03009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4:03009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4:03009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4:03009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4:03009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4:03009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4:03009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4:03009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4:03009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4:03009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4:03009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4:03009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4:03009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4:03009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4:03009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4:03009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4:03009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4:03009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4:03009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4:03009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4:03009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4:03009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4:03009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4:03009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4:03009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4:03009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4:03009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4:03009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4:03009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4:03009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4:03009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4:03009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4:03009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4:03009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4:03009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4:03009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4:03009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4:03009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4:03009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4:03009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4:03009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4:03009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4:03009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4:03009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4:03009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4:03009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4:03009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4:03009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4:03009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4:03009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4:03009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4:03009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4:03009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4:03009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4:03009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4:03009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4:03009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4:03009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4:03009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4:03009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4:03009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4:03009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4:03009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4:03009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4:03009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4:03009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4:03009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4:03009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4:03009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4:03009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4:03009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4:03009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4:03009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4:03009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4:03009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4:03009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4:03009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4:03009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4:03009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4:03009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4:03009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4:03009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4:03009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4:03009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4:03009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4:03009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4:03009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4:03009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4:03009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4:03009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4:03009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4:03009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4:03009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4:03009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4:03009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4:03009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4:03009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4:0301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4:0301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4:0301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4:03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4:030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4:03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4:03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4:03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4:030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4:0301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4:0301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4:03011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4:03011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4:03011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4:03011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4:0301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4:0301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4:0301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4:0301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4:0301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4:0301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4:0301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4:0301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4:0301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4:0301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4:0301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4:0301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4:0301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4:03011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4:0301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4:0301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4:0301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4:0301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4:0301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4:0301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4:0301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4:0301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4:0301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4:0301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4:0301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4:0301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4:0301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4:0301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4:0301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4:0301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4:0301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4:0301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4:0301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4:0301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4:0301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4:03011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4:0301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4:0301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4:03011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4:0301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4:0301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4:0301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4:0301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4:0301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4:03011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4:03011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4:03011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4:0301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4:03014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4:04001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4:04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4:04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4:04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4:04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4:04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4:04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4:04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4:04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4:04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4:04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4:04002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4:04002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4:04002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4:04002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4:04002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4:04002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4:04002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4:04002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4:04002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4:04002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4:04002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4:04002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4:04002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4:04002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4:040022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4:04002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4:04002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4:04002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4:0400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4:040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4:040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4:040022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4:04002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4:04002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4:040022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4:04002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4:04002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4:040022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4:04002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4:04002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4:040022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4:04002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4:040022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4:040022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4:040022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4:040022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4:040022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4:040022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4:04002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4:04002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4:040022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4:040022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4:040022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4:040022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4:04002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4:04002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4:04002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4:04002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4:040022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4:04002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4:040022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4:040022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4:040022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4:040022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4:040022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4:040022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4:040022:5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4:040022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4:040022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4:040022:5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4:040022:5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4:040022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4:040022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4:040022:5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4:040022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4:040022:5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4:040022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4:040022:5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4:040022:5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4:040022:5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4:040022:5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4:040022:5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4:040022:5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4:040022:5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4:040022:5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4:040022:5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4:04002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4:040022:5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4:040022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4:040022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4:040022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4:040022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4:040022:5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4:040022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4:040022:5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4:040022:5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4:040022:5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4:040022:5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4:040022:5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4:040022:5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4:040022:5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4:040022:5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4:040022:5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4:040022:5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4:040022:5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4:040022:5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4:040022:6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4:040022:6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4:040022:6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4:040022:6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4:040022:6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4:040022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4:040022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4:040022:6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4:040022:6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4:040022:6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4:040022:6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4:040022:6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4:040022:6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4:040022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4:040022:6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4:040022:6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4:040022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4:040022:6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4:040022:6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4:040022:6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4:040022:6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4:040022:6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4:040022:6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4:040022:6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4:040022:6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4:040022:6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4:040022:6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4:040022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4:040022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4:040022:6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4:040022:6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4:040022:6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4:040022:6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4:040022:6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4:040022:6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4:040022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4:040022:6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4:040022:6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4:040022:6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4:040022:6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4:040022:6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4:040022:6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4:040022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4:040022:6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4:040022:6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4:040022:6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4:040022:6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4:040022:6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4:040022:6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4:040022:6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4:040022:6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4:040022:6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4:040022:6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4:040022:6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4:040022:6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4:040022:6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4:040022:6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4:040022:6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4:040022:6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4:040022:6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4:040022:6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4:040022:6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4:040022:6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4:040022:6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4:040022:6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4:040022:6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4:040022:6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4:040022:6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4:040022:6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4:040022:6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4:040022:6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4:040022:6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4:040023:7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4:04003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4:04003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4:04003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4:05001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4:05005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4:05005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4:05005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4:05005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4:050058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4:05005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4:05005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4:05005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4:05005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4:05005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4:05005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4:05005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4:05005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4:05005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4:05005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4:05005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4:05005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4:050059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4:05006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4:05006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4:06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4:06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4:06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4:06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4:06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4:06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4:060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4:06001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4:06001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4:06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4:06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4:0600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4:06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4:06001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4:060016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4:060016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4:060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4:0600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4:06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4:06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4:06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4:060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4:06002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4:06003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4:06003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4:06003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4:06003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4:060038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4:06003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4:06003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4:06003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4:06003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4:06003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4:06004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4:07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4:07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4:07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4:070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4:07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4:07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4:08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4:08007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4:08009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4:08009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4:08009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4:0801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4:08011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4:0801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4:080126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4:080126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5:000000:29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5:020102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5:030114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5:030119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5:030120:13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5:030125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5:030125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5:030215:10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5:030215:10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5:030215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5:030215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5:030215:10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5:030215:11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5:030215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5:030215:1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5:030215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5:030215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5:030215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5:030215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5:030215:11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5:030215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5:030215:1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5:030215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5:030215:11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5:030215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5:030215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5:030215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5:030215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5:030215:11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5:030215:11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5:030215:1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5:030215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5:030215:11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5:030215:1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5:030215:1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5:030215:11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5:030215:1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5:030215:1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5:030215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5:030215:11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5:030215:11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5:030215:1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5:030215:11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5:030215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5:030215:11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5:030215:1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5:030215:1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5:030215:1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5:030215:11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5:030215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5:030215:11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5:030215:11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5:030215:1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5:030215:11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5:030215:11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5:030215:11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5:030215:11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5:030215:11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5:030215:11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5:030215:11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5:030215:11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5:030215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5:030215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5:030215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5:030215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5:030215:7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6:000009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6:000010:10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6:00001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6:00001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6:00001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6:00001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6:00001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6:00001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6:00001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6:000012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6:000012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6:000014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6:000014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6:000014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6:000014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6:000014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6:000014: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6:00001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6:00001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6:000014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6:000015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6:000015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6:000015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6:000015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6:000015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6:000015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6:000015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6:000015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6:000015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6:000015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6:000015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6:000015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6:000015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6:000015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6:000015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6:000015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6:00001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6:00001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6:00001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6:00001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6:00001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6:00001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6:00001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6:00001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6:00001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6:000016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6:000016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6:00002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6:00002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7:010214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8:010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8:0401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8:0502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8:05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8:060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8:0602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8:0602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8:0602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8:060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8:0602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8:0602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8:0602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8:0602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8:0602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8:0602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8:0602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8:0602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20">
            <text:p>2676</text:p>
          </table:table-cell>
          <table:table-cell office:value-type="string" table:number-columns-spanned="3" table:number-rows-spanned="1" table:style-name="ce2">
            <text:p>34:38:0602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191418E603C683E791ED7EA4FE923AF08AA6B9DE6A596490D2E6F458F39846A412250F58622E9004F0E78944A8623ACC3482ACB60D580401888C2A0DFE4F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Елена В. Селеменчук</meta:initial-creator>
    <dc:creator>Елена В. Селеменчук</dc:creator>
    <meta:creation-date>2021-10-27T12:07:21Z</meta:creation-date>
    <dc:date>2021-10-27T12:07:21Z</dc:date>
  </office:meta>
</office:document-meta>
</file>