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1038</text:p>
          </table:table-cell>
          <table:table-cell table:number-columns-repeated="4" table:style-name="ce9"/>
          <table:table-cell office:value-type="string" table:style-name="ce11">
            <text:p>28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86" table:style-name="ce16">
            <text:p>11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079</text:p>
          </table:table-cell>
          <table:covered-table-cell/>
          <table:table-cell office:value-type="float" office:value="1627586.32" table:style-name="ce15">
            <text:p>1627586,32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50002:1116</text:p>
          </table:table-cell>
          <table:covered-table-cell/>
          <table:table-cell office:value-type="float" office:value="278102.40999999997" table:style-name="ce15">
            <text:p>278102,4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50002:1117</text:p>
          </table:table-cell>
          <table:covered-table-cell/>
          <table:table-cell office:value-type="float" office:value="2662314.5" table:style-name="ce15">
            <text:p>2662314,5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09:14883</text:p>
          </table:table-cell>
          <table:covered-table-cell/>
          <table:table-cell office:value-type="float" office:value="663905.41" table:style-name="ce15">
            <text:p>663905,4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230001:3376</text:p>
          </table:table-cell>
          <table:covered-table-cell/>
          <table:table-cell office:value-type="float" office:value="3433956.65" table:style-name="ce15">
            <text:p>3433956,65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4:100001:3307</text:p>
          </table:table-cell>
          <table:covered-table-cell/>
          <table:table-cell office:value-type="float" office:value="42662.239999999998" table:style-name="ce15">
            <text:p>42662,24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4:100001:3308</text:p>
          </table:table-cell>
          <table:covered-table-cell/>
          <table:table-cell office:value-type="float" office:value="59591.69" table:style-name="ce15">
            <text:p>59591,69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4:100001:3309</text:p>
          </table:table-cell>
          <table:covered-table-cell/>
          <table:table-cell office:value-type="float" office:value="54174.27" table:style-name="ce15">
            <text:p>54174,27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5:020003:266</text:p>
          </table:table-cell>
          <table:covered-table-cell/>
          <table:table-cell office:value-type="float" office:value="3997464.47" table:style-name="ce15">
            <text:p>3997464,47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6:010001:43</text:p>
          </table:table-cell>
          <table:covered-table-cell/>
          <table:table-cell office:value-type="float" office:value="136.94999999999999" table:style-name="ce15">
            <text:p>136,95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6:080004:120</text:p>
          </table:table-cell>
          <table:covered-table-cell/>
          <table:table-cell office:value-type="float" office:value="175469.58" table:style-name="ce15">
            <text:p>175469,5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6:080005:137</text:p>
          </table:table-cell>
          <table:covered-table-cell/>
          <table:table-cell office:value-type="float" office:value="171484.2" table:style-name="ce15">
            <text:p>171484,2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6:080005:138</text:p>
          </table:table-cell>
          <table:covered-table-cell/>
          <table:table-cell office:value-type="float" office:value="158649.62" table:style-name="ce15">
            <text:p>158649,62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6:080005:141</text:p>
          </table:table-cell>
          <table:covered-table-cell/>
          <table:table-cell office:value-type="float" office:value="255214.07999999999" table:style-name="ce15">
            <text:p>255214,0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6:080005:143</text:p>
          </table:table-cell>
          <table:covered-table-cell/>
          <table:table-cell office:value-type="float" office:value="192031.74" table:style-name="ce15">
            <text:p>192031,74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6:080005:144</text:p>
          </table:table-cell>
          <table:covered-table-cell/>
          <table:table-cell office:value-type="float" office:value="178898.33" table:style-name="ce15">
            <text:p>178898,3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080005:145</text:p>
          </table:table-cell>
          <table:covered-table-cell/>
          <table:table-cell office:value-type="float" office:value="231077.01" table:style-name="ce15">
            <text:p>231077,0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70001:6981</text:p>
          </table:table-cell>
          <table:covered-table-cell/>
          <table:table-cell office:value-type="float" office:value="374892.53" table:style-name="ce15">
            <text:p>374892,5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040502:961</text:p>
          </table:table-cell>
          <table:covered-table-cell/>
          <table:table-cell office:value-type="float" office:value="2091950.66" table:style-name="ce15">
            <text:p>2091950,66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2:100004:1076</text:p>
          </table:table-cell>
          <table:covered-table-cell/>
          <table:table-cell office:value-type="float" office:value="1728926.25" table:style-name="ce15">
            <text:p>1728926,25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3:130029:948</text:p>
          </table:table-cell>
          <table:covered-table-cell/>
          <table:table-cell office:value-type="float" office:value="55232.71" table:style-name="ce15">
            <text:p>55232,7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6:060002:304</text:p>
          </table:table-cell>
          <table:covered-table-cell/>
          <table:table-cell office:value-type="float" office:value="303620.84999999998" table:style-name="ce15">
            <text:p>303620,85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6:060002:307</text:p>
          </table:table-cell>
          <table:covered-table-cell/>
          <table:table-cell office:value-type="float" office:value="144501.59" table:style-name="ce15">
            <text:p>144501,59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6:060002:315</text:p>
          </table:table-cell>
          <table:covered-table-cell/>
          <table:table-cell office:value-type="float" office:value="235422.94" table:style-name="ce15">
            <text:p>235422,94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6:060002:321</text:p>
          </table:table-cell>
          <table:covered-table-cell/>
          <table:table-cell office:value-type="float" office:value="195640.14" table:style-name="ce15">
            <text:p>195640,14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6:060002:331</text:p>
          </table:table-cell>
          <table:covered-table-cell/>
          <table:table-cell office:value-type="float" office:value="322305.21000000002" table:style-name="ce15">
            <text:p>322305,2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6:060004:118</text:p>
          </table:table-cell>
          <table:covered-table-cell/>
          <table:table-cell office:value-type="float" office:value="2213910.34" table:style-name="ce15">
            <text:p>2213910,34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6:060004:119</text:p>
          </table:table-cell>
          <table:covered-table-cell/>
          <table:table-cell office:value-type="float" office:value="1518020.84" table:style-name="ce15">
            <text:p>1518020,84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6:100002:403</text:p>
          </table:table-cell>
          <table:covered-table-cell/>
          <table:table-cell office:value-type="float" office:value="192036.05" table:style-name="ce15">
            <text:p>192036,05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6:100002:407</text:p>
          </table:table-cell>
          <table:covered-table-cell/>
          <table:table-cell office:value-type="float" office:value="110350.86" table:style-name="ce15">
            <text:p>110350,86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6:100008:626</text:p>
          </table:table-cell>
          <table:covered-table-cell/>
          <table:table-cell office:value-type="float" office:value="213489.67" table:style-name="ce15">
            <text:p>213489,67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7:070001:5943</text:p>
          </table:table-cell>
          <table:covered-table-cell/>
          <table:table-cell office:value-type="float" office:value="563012.51" table:style-name="ce15">
            <text:p>563012,5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9:100106:44</text:p>
          </table:table-cell>
          <table:covered-table-cell/>
          <table:table-cell office:value-type="float" office:value="14932647.59" table:style-name="ce15">
            <text:p>14932647,59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4:070203:3150</text:p>
          </table:table-cell>
          <table:covered-table-cell/>
          <table:table-cell office:value-type="float" office:value="772844.66" table:style-name="ce15">
            <text:p>772844,66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4:070203:3180</text:p>
          </table:table-cell>
          <table:covered-table-cell/>
          <table:table-cell office:value-type="float" office:value="829904.99" table:style-name="ce15">
            <text:p>829904,99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4:070203:3231</text:p>
          </table:table-cell>
          <table:covered-table-cell/>
          <table:table-cell office:value-type="float" office:value="905633.1" table:style-name="ce15">
            <text:p>905633,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4:070203:3292</text:p>
          </table:table-cell>
          <table:covered-table-cell/>
          <table:table-cell office:value-type="float" office:value="181341.29" table:style-name="ce15">
            <text:p>181341,29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4:070204:1956</text:p>
          </table:table-cell>
          <table:covered-table-cell/>
          <table:table-cell office:value-type="float" office:value="1055680.3" table:style-name="ce15">
            <text:p>1055680,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4:070204:1957</text:p>
          </table:table-cell>
          <table:covered-table-cell/>
          <table:table-cell office:value-type="float" office:value="220490.77" table:style-name="ce15">
            <text:p>220490,77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4:070204:1958</text:p>
          </table:table-cell>
          <table:covered-table-cell/>
          <table:table-cell office:value-type="float" office:value="1444445.5" table:style-name="ce15">
            <text:p>1444445,5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4:070204:1959</text:p>
          </table:table-cell>
          <table:covered-table-cell/>
          <table:table-cell office:value-type="float" office:value="1328268.68" table:style-name="ce15">
            <text:p>1328268,6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4:070204:1960</text:p>
          </table:table-cell>
          <table:covered-table-cell/>
          <table:table-cell office:value-type="float" office:value="1414586.16" table:style-name="ce15">
            <text:p>1414586,16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4:070204:1961</text:p>
          </table:table-cell>
          <table:covered-table-cell/>
          <table:table-cell office:value-type="float" office:value="1485589.17" table:style-name="ce15">
            <text:p>1485589,17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4:070204:1973</text:p>
          </table:table-cell>
          <table:covered-table-cell/>
          <table:table-cell office:value-type="float" office:value="211783.21" table:style-name="ce15">
            <text:p>211783,2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4:070204:2001</text:p>
          </table:table-cell>
          <table:covered-table-cell/>
          <table:table-cell office:value-type="float" office:value="750162.37" table:style-name="ce15">
            <text:p>750162,37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4:070204:2026</text:p>
          </table:table-cell>
          <table:covered-table-cell/>
          <table:table-cell office:value-type="float" office:value="171853.96" table:style-name="ce15">
            <text:p>171853,96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5:050001:1105</text:p>
          </table:table-cell>
          <table:covered-table-cell/>
          <table:table-cell office:value-type="float" office:value="252400.36" table:style-name="ce15">
            <text:p>252400,36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5:050001:1106</text:p>
          </table:table-cell>
          <table:covered-table-cell/>
          <table:table-cell office:value-type="float" office:value="373194.48" table:style-name="ce15">
            <text:p>373194,4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040004:1560</text:p>
          </table:table-cell>
          <table:covered-table-cell/>
          <table:table-cell office:value-type="float" office:value="263449.99" table:style-name="ce15">
            <text:p>263449,99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100007:3321</text:p>
          </table:table-cell>
          <table:covered-table-cell/>
          <table:table-cell office:value-type="float" office:value="2057403.83" table:style-name="ce15">
            <text:p>2057403,8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00012:741</text:p>
          </table:table-cell>
          <table:covered-table-cell/>
          <table:table-cell office:value-type="float" office:value="1644136.88" table:style-name="ce15">
            <text:p>1644136,8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40010:2276</text:p>
          </table:table-cell>
          <table:covered-table-cell/>
          <table:table-cell office:value-type="float" office:value="527590.13" table:style-name="ce15">
            <text:p>527590,1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0:040002:577</text:p>
          </table:table-cell>
          <table:covered-table-cell/>
          <table:table-cell office:value-type="float" office:value="68913.679999999993" table:style-name="ce15">
            <text:p>68913,6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1:210014:310</text:p>
          </table:table-cell>
          <table:covered-table-cell/>
          <table:table-cell office:value-type="float" office:value="179299.5" table:style-name="ce15">
            <text:p>179299,5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1:210015:344</text:p>
          </table:table-cell>
          <table:covered-table-cell/>
          <table:table-cell office:value-type="float" office:value="1828057.1" table:style-name="ce15">
            <text:p>1828057,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1:210015:402</text:p>
          </table:table-cell>
          <table:covered-table-cell/>
          <table:table-cell office:value-type="float" office:value="132171" table:style-name="ce15">
            <text:p>13217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1:210015:497</text:p>
          </table:table-cell>
          <table:covered-table-cell/>
          <table:table-cell office:value-type="float" office:value="424680.73" table:style-name="ce15">
            <text:p>424680,7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3:010001:4023</text:p>
          </table:table-cell>
          <table:covered-table-cell/>
          <table:table-cell office:value-type="float" office:value="337990.48" table:style-name="ce15">
            <text:p>337990,4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3:010001:4035</text:p>
          </table:table-cell>
          <table:covered-table-cell/>
          <table:table-cell office:value-type="float" office:value="381964.08" table:style-name="ce15">
            <text:p>381964,0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00000:49778</text:p>
          </table:table-cell>
          <table:covered-table-cell/>
          <table:table-cell office:value-type="float" office:value="9409335.2400000002" table:style-name="ce15">
            <text:p>9409335,24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10003:842</text:p>
          </table:table-cell>
          <table:covered-table-cell/>
          <table:table-cell office:value-type="float" office:value="4771180.83" table:style-name="ce15">
            <text:p>4771180,8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10015:230</text:p>
          </table:table-cell>
          <table:covered-table-cell/>
          <table:table-cell office:value-type="float" office:value="2610320.62" table:style-name="ce15">
            <text:p>2610320,62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10023:326</text:p>
          </table:table-cell>
          <table:covered-table-cell/>
          <table:table-cell office:value-type="float" office:value="1326899.94" table:style-name="ce15">
            <text:p>1326899,94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30:2451</text:p>
          </table:table-cell>
          <table:covered-table-cell/>
          <table:table-cell office:value-type="float" office:value="2045869.06" table:style-name="ce15">
            <text:p>2045869,06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10051:1453</text:p>
          </table:table-cell>
          <table:covered-table-cell/>
          <table:table-cell office:value-type="float" office:value="2149586.56" table:style-name="ce15">
            <text:p>2149586,56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43:2459</text:p>
          </table:table-cell>
          <table:covered-table-cell/>
          <table:table-cell office:value-type="float" office:value="2069557.13" table:style-name="ce15">
            <text:p>2069557,1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43:251</text:p>
          </table:table-cell>
          <table:covered-table-cell/>
          <table:table-cell office:value-type="float" office:value="1195228.8" table:style-name="ce15">
            <text:p>1195228,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47:1368</text:p>
          </table:table-cell>
          <table:covered-table-cell/>
          <table:table-cell office:value-type="float" office:value="590237.12" table:style-name="ce15">
            <text:p>590237,12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47:1369</text:p>
          </table:table-cell>
          <table:covered-table-cell/>
          <table:table-cell office:value-type="float" office:value="580233.1" table:style-name="ce15">
            <text:p>580233,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47:1380</text:p>
          </table:table-cell>
          <table:covered-table-cell/>
          <table:table-cell office:value-type="float" office:value="576898.43000000005" table:style-name="ce15">
            <text:p>576898,4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47:1382</text:p>
          </table:table-cell>
          <table:covered-table-cell/>
          <table:table-cell office:value-type="float" office:value="590237.12" table:style-name="ce15">
            <text:p>590237,12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47:1383</text:p>
          </table:table-cell>
          <table:covered-table-cell/>
          <table:table-cell office:value-type="float" office:value="600241.14" table:style-name="ce15">
            <text:p>600241,14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47:1384</text:p>
          </table:table-cell>
          <table:covered-table-cell/>
          <table:table-cell office:value-type="float" office:value="610245.16" table:style-name="ce15">
            <text:p>610245,16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20047:1386</text:p>
          </table:table-cell>
          <table:covered-table-cell/>
          <table:table-cell office:value-type="float" office:value="603575.81000000006" table:style-name="ce15">
            <text:p>603575,8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20047:140</text:p>
          </table:table-cell>
          <table:covered-table-cell/>
          <table:table-cell office:value-type="float" office:value="1437703.68" table:style-name="ce15">
            <text:p>1437703,6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20047:1400</text:p>
          </table:table-cell>
          <table:covered-table-cell/>
          <table:table-cell office:value-type="float" office:value="1554084.38" table:style-name="ce15">
            <text:p>1554084,3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20047:1401</text:p>
          </table:table-cell>
          <table:covered-table-cell/>
          <table:table-cell office:value-type="float" office:value="1508376.01" table:style-name="ce15">
            <text:p>1508376,0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20047:233</text:p>
          </table:table-cell>
          <table:covered-table-cell/>
          <table:table-cell office:value-type="float" office:value="1552705.43" table:style-name="ce15">
            <text:p>1552705,4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20047:2338</text:p>
          </table:table-cell>
          <table:covered-table-cell/>
          <table:table-cell office:value-type="float" office:value="1587000.45" table:style-name="ce15">
            <text:p>1587000,45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47:249</text:p>
          </table:table-cell>
          <table:covered-table-cell/>
          <table:table-cell office:value-type="float" office:value="1212883.8400000001" table:style-name="ce15">
            <text:p>1212883,84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20047:251</text:p>
          </table:table-cell>
          <table:covered-table-cell/>
          <table:table-cell office:value-type="float" office:value="1584393.3" table:style-name="ce15">
            <text:p>1584393,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20047:517</text:p>
          </table:table-cell>
          <table:covered-table-cell/>
          <table:table-cell office:value-type="float" office:value="1157553.32" table:style-name="ce15">
            <text:p>1157553,32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20047:532</text:p>
          </table:table-cell>
          <table:covered-table-cell/>
          <table:table-cell office:value-type="float" office:value="1169052.19" table:style-name="ce15">
            <text:p>1169052,19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20048:1246</text:p>
          </table:table-cell>
          <table:covered-table-cell/>
          <table:table-cell office:value-type="float" office:value="1713726.3" table:style-name="ce15">
            <text:p>1713726,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20048:1248</text:p>
          </table:table-cell>
          <table:covered-table-cell/>
          <table:table-cell office:value-type="float" office:value="2250178.46" table:style-name="ce15">
            <text:p>2250178,46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20048:1249</text:p>
          </table:table-cell>
          <table:covered-table-cell/>
          <table:table-cell office:value-type="float" office:value="2244249.13" table:style-name="ce15">
            <text:p>2244249,1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20048:1252</text:p>
          </table:table-cell>
          <table:covered-table-cell/>
          <table:table-cell office:value-type="float" office:value="2718970.07" table:style-name="ce15">
            <text:p>2718970,07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20048:1258</text:p>
          </table:table-cell>
          <table:covered-table-cell/>
          <table:table-cell office:value-type="float" office:value="1287454.1299999999" table:style-name="ce15">
            <text:p>1287454,1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20048:147</text:p>
          </table:table-cell>
          <table:covered-table-cell/>
          <table:table-cell office:value-type="float" office:value="1287454.1299999999" table:style-name="ce15">
            <text:p>1287454,1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20048:1484</text:p>
          </table:table-cell>
          <table:covered-table-cell/>
          <table:table-cell office:value-type="float" office:value="1721521.7" table:style-name="ce15">
            <text:p>1721521,7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20048:1487</text:p>
          </table:table-cell>
          <table:covered-table-cell/>
          <table:table-cell office:value-type="float" office:value="1256726.9099999999" table:style-name="ce15">
            <text:p>1256726,9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20048:1496</text:p>
          </table:table-cell>
          <table:covered-table-cell/>
          <table:table-cell office:value-type="float" office:value="2733891.52" table:style-name="ce15">
            <text:p>2733891,52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20048:187</text:p>
          </table:table-cell>
          <table:covered-table-cell/>
          <table:table-cell office:value-type="float" office:value="1939415.98" table:style-name="ce15">
            <text:p>1939415,9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20048:199</text:p>
          </table:table-cell>
          <table:covered-table-cell/>
          <table:table-cell office:value-type="float" office:value="1277819.8999999999" table:style-name="ce15">
            <text:p>1277819,9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20048:1994</text:p>
          </table:table-cell>
          <table:covered-table-cell/>
          <table:table-cell office:value-type="float" office:value="1812119.55" table:style-name="ce15">
            <text:p>1812119,55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20048:2011</text:p>
          </table:table-cell>
          <table:covered-table-cell/>
          <table:table-cell office:value-type="float" office:value="3357873.53" table:style-name="ce15">
            <text:p>3357873,5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20048:206</text:p>
          </table:table-cell>
          <table:covered-table-cell/>
          <table:table-cell office:value-type="float" office:value="1488963.38" table:style-name="ce15">
            <text:p>1488963,3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20048:2063</text:p>
          </table:table-cell>
          <table:covered-table-cell/>
          <table:table-cell office:value-type="float" office:value="1715257.93" table:style-name="ce15">
            <text:p>1715257,9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20048:2128</text:p>
          </table:table-cell>
          <table:covered-table-cell/>
          <table:table-cell office:value-type="float" office:value="2052282.18" table:style-name="ce15">
            <text:p>2052282,1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20048:2130</text:p>
          </table:table-cell>
          <table:covered-table-cell/>
          <table:table-cell office:value-type="float" office:value="1199116.46" table:style-name="ce15">
            <text:p>1199116,46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20048:2145</text:p>
          </table:table-cell>
          <table:covered-table-cell/>
          <table:table-cell office:value-type="float" office:value="1466622.56" table:style-name="ce15">
            <text:p>1466622,56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20048:2146</text:p>
          </table:table-cell>
          <table:covered-table-cell/>
          <table:table-cell office:value-type="float" office:value="1206803.1100000001" table:style-name="ce15">
            <text:p>1206803,1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20048:2223</text:p>
          </table:table-cell>
          <table:covered-table-cell/>
          <table:table-cell office:value-type="float" office:value="1420349.63" table:style-name="ce15">
            <text:p>1420349,6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20048:2274</text:p>
          </table:table-cell>
          <table:covered-table-cell/>
          <table:table-cell office:value-type="float" office:value="1407752.3" table:style-name="ce15">
            <text:p>1407752,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20048:2278</text:p>
          </table:table-cell>
          <table:covered-table-cell/>
          <table:table-cell office:value-type="float" office:value="1322720.28" table:style-name="ce15">
            <text:p>1322720,2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20048:2282</text:p>
          </table:table-cell>
          <table:covered-table-cell/>
          <table:table-cell office:value-type="float" office:value="1420349.63" table:style-name="ce15">
            <text:p>1420349,6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20048:2347</text:p>
          </table:table-cell>
          <table:covered-table-cell/>
          <table:table-cell office:value-type="float" office:value="1229863.04" table:style-name="ce15">
            <text:p>1229863,04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20048:2354</text:p>
          </table:table-cell>
          <table:covered-table-cell/>
          <table:table-cell office:value-type="float" office:value="1202959.79" table:style-name="ce15">
            <text:p>1202959,79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20048:316</text:p>
          </table:table-cell>
          <table:covered-table-cell/>
          <table:table-cell office:value-type="float" office:value="1304620.18" table:style-name="ce15">
            <text:p>1304620,1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20048:320</text:p>
          </table:table-cell>
          <table:covered-table-cell/>
          <table:table-cell office:value-type="float" office:value="2220531.84" table:style-name="ce15">
            <text:p>2220531,84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20048:321</text:p>
          </table:table-cell>
          <table:covered-table-cell/>
          <table:table-cell office:value-type="float" office:value="1729054.8" table:style-name="ce15">
            <text:p>1729054,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20048:389</text:p>
          </table:table-cell>
          <table:covered-table-cell/>
          <table:table-cell office:value-type="float" office:value="2600634.33" table:style-name="ce15">
            <text:p>2600634,3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20048:390</text:p>
          </table:table-cell>
          <table:covered-table-cell/>
          <table:table-cell office:value-type="float" office:value="1725989.1" table:style-name="ce15">
            <text:p>1725989,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20048:393</text:p>
          </table:table-cell>
          <table:covered-table-cell/>
          <table:table-cell office:value-type="float" office:value="1253122.02" table:style-name="ce15">
            <text:p>1253122,02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20048:402</text:p>
          </table:table-cell>
          <table:covered-table-cell/>
          <table:table-cell office:value-type="float" office:value="1719857.7" table:style-name="ce15">
            <text:p>1719857,7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20048:403</text:p>
          </table:table-cell>
          <table:covered-table-cell/>
          <table:table-cell office:value-type="float" office:value="1753580.4" table:style-name="ce15">
            <text:p>1753580,4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20049:1009</text:p>
          </table:table-cell>
          <table:covered-table-cell/>
          <table:table-cell office:value-type="float" office:value="1865046.08" table:style-name="ce15">
            <text:p>1865046,0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20049:1014</text:p>
          </table:table-cell>
          <table:covered-table-cell/>
          <table:table-cell office:value-type="float" office:value="1499968.34" table:style-name="ce15">
            <text:p>1499968,34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20049:1016</text:p>
          </table:table-cell>
          <table:covered-table-cell/>
          <table:table-cell office:value-type="float" office:value="1427490.88" table:style-name="ce15">
            <text:p>1427490,8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20049:1021</text:p>
          </table:table-cell>
          <table:covered-table-cell/>
          <table:table-cell office:value-type="float" office:value="1607108.94" table:style-name="ce15">
            <text:p>1607108,94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20049:1024</text:p>
          </table:table-cell>
          <table:covered-table-cell/>
          <table:table-cell office:value-type="float" office:value="1040877.11" table:style-name="ce15">
            <text:p>1040877,1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20049:1029</text:p>
          </table:table-cell>
          <table:covered-table-cell/>
          <table:table-cell office:value-type="float" office:value="1499968.34" table:style-name="ce15">
            <text:p>1499968,34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20049:1035</text:p>
          </table:table-cell>
          <table:covered-table-cell/>
          <table:table-cell office:value-type="float" office:value="1895721.18" table:style-name="ce15">
            <text:p>1895721,1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20049:1039</text:p>
          </table:table-cell>
          <table:covered-table-cell/>
          <table:table-cell office:value-type="float" office:value="1424339.69" table:style-name="ce15">
            <text:p>1424339,69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20049:1462</text:p>
          </table:table-cell>
          <table:covered-table-cell/>
          <table:table-cell office:value-type="float" office:value="2039332.92" table:style-name="ce15">
            <text:p>2039332,92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20049:1468</text:p>
          </table:table-cell>
          <table:covered-table-cell/>
          <table:table-cell office:value-type="float" office:value="1942414.12" table:style-name="ce15">
            <text:p>1942414,12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20049:147</text:p>
          </table:table-cell>
          <table:covered-table-cell/>
          <table:table-cell office:value-type="float" office:value="1272144.69" table:style-name="ce15">
            <text:p>1272144,69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20049:1473</text:p>
          </table:table-cell>
          <table:covered-table-cell/>
          <table:table-cell office:value-type="float" office:value="1914146.14" table:style-name="ce15">
            <text:p>1914146,14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20049:1474</text:p>
          </table:table-cell>
          <table:covered-table-cell/>
          <table:table-cell office:value-type="float" office:value="2342901.0299999998" table:style-name="ce15">
            <text:p>2342901,0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20049:1475</text:p>
          </table:table-cell>
          <table:covered-table-cell/>
          <table:table-cell office:value-type="float" office:value="1934337.56" table:style-name="ce15">
            <text:p>1934337,56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20049:1478</text:p>
          </table:table-cell>
          <table:covered-table-cell/>
          <table:table-cell office:value-type="float" office:value="1970682.1" table:style-name="ce15">
            <text:p>1970682,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30017:91</text:p>
          </table:table-cell>
          <table:covered-table-cell/>
          <table:table-cell office:value-type="float" office:value="615969.79" table:style-name="ce15">
            <text:p>615969,79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30017:97</text:p>
          </table:table-cell>
          <table:covered-table-cell/>
          <table:table-cell office:value-type="float" office:value="1858949.01" table:style-name="ce15">
            <text:p>1858949,0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30018:104</text:p>
          </table:table-cell>
          <table:covered-table-cell/>
          <table:table-cell office:value-type="float" office:value="2059257.38" table:style-name="ce15">
            <text:p>2059257,3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30018:110</text:p>
          </table:table-cell>
          <table:covered-table-cell/>
          <table:table-cell office:value-type="float" office:value="2059257.38" table:style-name="ce15">
            <text:p>2059257,3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30018:26</text:p>
          </table:table-cell>
          <table:covered-table-cell/>
          <table:table-cell office:value-type="float" office:value="1464806.7" table:style-name="ce15">
            <text:p>1464806,7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30018:28</text:p>
          </table:table-cell>
          <table:covered-table-cell/>
          <table:table-cell office:value-type="float" office:value="2046827.25" table:style-name="ce15">
            <text:p>2046827,25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30026:124</text:p>
          </table:table-cell>
          <table:covered-table-cell/>
          <table:table-cell office:value-type="float" office:value="2171303.8199999998" table:style-name="ce15">
            <text:p>2171303,82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30026:125</text:p>
          </table:table-cell>
          <table:covered-table-cell/>
          <table:table-cell office:value-type="float" office:value="1176129.94" table:style-name="ce15">
            <text:p>1176129,94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30026:126</text:p>
          </table:table-cell>
          <table:covered-table-cell/>
          <table:table-cell office:value-type="float" office:value="2085140.97" table:style-name="ce15">
            <text:p>2085140,97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30026:128</text:p>
          </table:table-cell>
          <table:covered-table-cell/>
          <table:table-cell office:value-type="float" office:value="1187813.3500000001" table:style-name="ce15">
            <text:p>1187813,35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30031:828</text:p>
          </table:table-cell>
          <table:covered-table-cell/>
          <table:table-cell office:value-type="float" office:value="2330464.54" table:style-name="ce15">
            <text:p>2330464,54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30031:834</text:p>
          </table:table-cell>
          <table:covered-table-cell/>
          <table:table-cell office:value-type="float" office:value="2366631.98" table:style-name="ce15">
            <text:p>2366631,9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30031:842</text:p>
          </table:table-cell>
          <table:covered-table-cell/>
          <table:table-cell office:value-type="float" office:value="2344610" table:style-name="ce15">
            <text:p>2344610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30031:846</text:p>
          </table:table-cell>
          <table:covered-table-cell/>
          <table:table-cell office:value-type="float" office:value="2341073.63" table:style-name="ce15">
            <text:p>2341073,6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30031:847</text:p>
          </table:table-cell>
          <table:covered-table-cell/>
          <table:table-cell office:value-type="float" office:value="2344610" table:style-name="ce15">
            <text:p>2344610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30032:1241</text:p>
          </table:table-cell>
          <table:covered-table-cell/>
          <table:table-cell office:value-type="float" office:value="4012740.94" table:style-name="ce15">
            <text:p>4012740,94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30032:1461</text:p>
          </table:table-cell>
          <table:covered-table-cell/>
          <table:table-cell office:value-type="float" office:value="1292698.6499999999" table:style-name="ce15">
            <text:p>1292698,65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30032:1502</text:p>
          </table:table-cell>
          <table:covered-table-cell/>
          <table:table-cell office:value-type="float" office:value="2778182.24" table:style-name="ce15">
            <text:p>2778182,24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30032:1503</text:p>
          </table:table-cell>
          <table:covered-table-cell/>
          <table:table-cell office:value-type="float" office:value="2742836.41" table:style-name="ce15">
            <text:p>2742836,4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30032:1509</text:p>
          </table:table-cell>
          <table:covered-table-cell/>
          <table:table-cell office:value-type="float" office:value="4760658.62" table:style-name="ce15">
            <text:p>4760658,62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30032:258</text:p>
          </table:table-cell>
          <table:covered-table-cell/>
          <table:table-cell office:value-type="float" office:value="1697057.5" table:style-name="ce15">
            <text:p>1697057,5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30032:259</text:p>
          </table:table-cell>
          <table:covered-table-cell/>
          <table:table-cell office:value-type="float" office:value="1775903.1" table:style-name="ce15">
            <text:p>1775903,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30032:262</text:p>
          </table:table-cell>
          <table:covered-table-cell/>
          <table:table-cell office:value-type="float" office:value="1805939.51" table:style-name="ce15">
            <text:p>1805939,5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30032:288</text:p>
          </table:table-cell>
          <table:covered-table-cell/>
          <table:table-cell office:value-type="float" office:value="2183504.38" table:style-name="ce15">
            <text:p>2183504,3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30032:2923</text:p>
          </table:table-cell>
          <table:covered-table-cell/>
          <table:table-cell office:value-type="float" office:value="2336750.19" table:style-name="ce15">
            <text:p>2336750,19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30032:295</text:p>
          </table:table-cell>
          <table:covered-table-cell/>
          <table:table-cell office:value-type="float" office:value="1178995.92" table:style-name="ce15">
            <text:p>1178995,92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30032:303</text:p>
          </table:table-cell>
          <table:covered-table-cell/>
          <table:table-cell office:value-type="float" office:value="1580666.39" table:style-name="ce15">
            <text:p>1580666,39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30049:266</text:p>
          </table:table-cell>
          <table:covered-table-cell/>
          <table:table-cell office:value-type="float" office:value="308262665.98000002" table:style-name="ce15">
            <text:p>308262666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30070:1589</text:p>
          </table:table-cell>
          <table:covered-table-cell/>
          <table:table-cell office:value-type="float" office:value="1755460.72" table:style-name="ce15">
            <text:p>1755460,72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30070:1590</text:p>
          </table:table-cell>
          <table:covered-table-cell/>
          <table:table-cell office:value-type="float" office:value="2513221.9" table:style-name="ce15">
            <text:p>2513221,9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30070:1594</text:p>
          </table:table-cell>
          <table:covered-table-cell/>
          <table:table-cell office:value-type="float" office:value="1342405.75" table:style-name="ce15">
            <text:p>1342405,75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30070:1598</text:p>
          </table:table-cell>
          <table:covered-table-cell/>
          <table:table-cell office:value-type="float" office:value="1426583" table:style-name="ce15">
            <text:p>142658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30070:1600</text:p>
          </table:table-cell>
          <table:covered-table-cell/>
          <table:table-cell office:value-type="float" office:value="2478979.81" table:style-name="ce15">
            <text:p>2478979,8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30070:1603</text:p>
          </table:table-cell>
          <table:covered-table-cell/>
          <table:table-cell office:value-type="float" office:value="1431013.39" table:style-name="ce15">
            <text:p>1431013,39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30070:1613</text:p>
          </table:table-cell>
          <table:covered-table-cell/>
          <table:table-cell office:value-type="float" office:value="1717113.28" table:style-name="ce15">
            <text:p>1717113,2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30070:1637</text:p>
          </table:table-cell>
          <table:covered-table-cell/>
          <table:table-cell office:value-type="float" office:value="2272307.2400000002" table:style-name="ce15">
            <text:p>2272307,24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30070:1638</text:p>
          </table:table-cell>
          <table:covered-table-cell/>
          <table:table-cell office:value-type="float" office:value="2606118.73" table:style-name="ce15">
            <text:p>2606118,7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30070:1641</text:p>
          </table:table-cell>
          <table:covered-table-cell/>
          <table:table-cell office:value-type="float" office:value="2220070.29" table:style-name="ce15">
            <text:p>2220070,29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30070:1643</text:p>
          </table:table-cell>
          <table:covered-table-cell/>
          <table:table-cell office:value-type="float" office:value="1602311.62" table:style-name="ce15">
            <text:p>1602311,62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30070:1645</text:p>
          </table:table-cell>
          <table:covered-table-cell/>
          <table:table-cell office:value-type="float" office:value="2211364.13" table:style-name="ce15">
            <text:p>2211364,1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30070:1648</text:p>
          </table:table-cell>
          <table:covered-table-cell/>
          <table:table-cell office:value-type="float" office:value="2233129.5299999998" table:style-name="ce15">
            <text:p>2233129,5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30070:1751</text:p>
          </table:table-cell>
          <table:covered-table-cell/>
          <table:table-cell office:value-type="float" office:value="2341388.5" table:style-name="ce15">
            <text:p>2341388,5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30070:1753</text:p>
          </table:table-cell>
          <table:covered-table-cell/>
          <table:table-cell office:value-type="float" office:value="1669550.94" table:style-name="ce15">
            <text:p>1669550,94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30070:1756</text:p>
          </table:table-cell>
          <table:covered-table-cell/>
          <table:table-cell office:value-type="float" office:value="2614882.77" table:style-name="ce15">
            <text:p>2614882,77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30070:1757</text:p>
          </table:table-cell>
          <table:covered-table-cell/>
          <table:table-cell office:value-type="float" office:value="1664739.56" table:style-name="ce15">
            <text:p>1664739,56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30070:7195</text:p>
          </table:table-cell>
          <table:covered-table-cell/>
          <table:table-cell office:value-type="float" office:value="1935619.67" table:style-name="ce15">
            <text:p>1935619,67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30071:1820</text:p>
          </table:table-cell>
          <table:covered-table-cell/>
          <table:table-cell office:value-type="float" office:value="2447646.96" table:style-name="ce15">
            <text:p>2447646,96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30071:1831</text:p>
          </table:table-cell>
          <table:covered-table-cell/>
          <table:table-cell office:value-type="float" office:value="2451294.7200000002" table:style-name="ce15">
            <text:p>2451294,72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30071:1841</text:p>
          </table:table-cell>
          <table:covered-table-cell/>
          <table:table-cell office:value-type="float" office:value="2135461.64" table:style-name="ce15">
            <text:p>2135461,64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30071:1845</text:p>
          </table:table-cell>
          <table:covered-table-cell/>
          <table:table-cell office:value-type="float" office:value="2119035.0099999998" table:style-name="ce15">
            <text:p>2119035,0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30071:1857</text:p>
          </table:table-cell>
          <table:covered-table-cell/>
          <table:table-cell office:value-type="float" office:value="2108739.1" table:style-name="ce15">
            <text:p>2108739,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30071:201</text:p>
          </table:table-cell>
          <table:covered-table-cell/>
          <table:table-cell office:value-type="float" office:value="2138482.3199999998" table:style-name="ce15">
            <text:p>2138482,32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30071:206</text:p>
          </table:table-cell>
          <table:covered-table-cell/>
          <table:table-cell office:value-type="float" office:value="2146707.25" table:style-name="ce15">
            <text:p>2146707,25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30071:2062</text:p>
          </table:table-cell>
          <table:covered-table-cell/>
          <table:table-cell office:value-type="float" office:value="2058164.78" table:style-name="ce15">
            <text:p>2058164,7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30071:207</text:p>
          </table:table-cell>
          <table:covered-table-cell/>
          <table:table-cell office:value-type="float" office:value="1492364.83" table:style-name="ce15">
            <text:p>1492364,8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30072:1588</text:p>
          </table:table-cell>
          <table:covered-table-cell/>
          <table:table-cell office:value-type="float" office:value="2568520.9" table:style-name="ce15">
            <text:p>2568520,9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30072:1595</text:p>
          </table:table-cell>
          <table:covered-table-cell/>
          <table:table-cell office:value-type="float" office:value="2245228.14" table:style-name="ce15">
            <text:p>2245228,14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30072:1603</text:p>
          </table:table-cell>
          <table:covered-table-cell/>
          <table:table-cell office:value-type="float" office:value="2560865.1" table:style-name="ce15">
            <text:p>2560865,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30072:1609</text:p>
          </table:table-cell>
          <table:covered-table-cell/>
          <table:table-cell office:value-type="float" office:value="2526045.16" table:style-name="ce15">
            <text:p>2526045,16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30072:1613</text:p>
          </table:table-cell>
          <table:covered-table-cell/>
          <table:table-cell office:value-type="float" office:value="2557769.4300000002" table:style-name="ce15">
            <text:p>2557769,4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30072:162</text:p>
          </table:table-cell>
          <table:covered-table-cell/>
          <table:table-cell office:value-type="float" office:value="2633322.21" table:style-name="ce15">
            <text:p>2633322,2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30072:1622</text:p>
          </table:table-cell>
          <table:covered-table-cell/>
          <table:table-cell office:value-type="float" office:value="2232299.7599999998" table:style-name="ce15">
            <text:p>2232299,76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30072:1625</text:p>
          </table:table-cell>
          <table:covered-table-cell/>
          <table:table-cell office:value-type="float" office:value="2171967.34" table:style-name="ce15">
            <text:p>2171967,34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30072:1626</text:p>
          </table:table-cell>
          <table:covered-table-cell/>
          <table:table-cell office:value-type="float" office:value="2253847.06" table:style-name="ce15">
            <text:p>2253847,06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30072:1637</text:p>
          </table:table-cell>
          <table:covered-table-cell/>
          <table:table-cell office:value-type="float" office:value="2180586.25" table:style-name="ce15">
            <text:p>2180586,25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30072:1643</text:p>
          </table:table-cell>
          <table:covered-table-cell/>
          <table:table-cell office:value-type="float" office:value="2240918.6800000002" table:style-name="ce15">
            <text:p>2240918,6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30072:1660</text:p>
          </table:table-cell>
          <table:covered-table-cell/>
          <table:table-cell office:value-type="float" office:value="2245228.14" table:style-name="ce15">
            <text:p>2245228,14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30072:1668</text:p>
          </table:table-cell>
          <table:covered-table-cell/>
          <table:table-cell office:value-type="float" office:value="2561734.96" table:style-name="ce15">
            <text:p>2561734,96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30072:1748</text:p>
          </table:table-cell>
          <table:covered-table-cell/>
          <table:table-cell office:value-type="float" office:value="2081185.38" table:style-name="ce15">
            <text:p>2081185,3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30072:1753</text:p>
          </table:table-cell>
          <table:covered-table-cell/>
          <table:table-cell office:value-type="float" office:value="2357353.4300000002" table:style-name="ce15">
            <text:p>2357353,4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30072:1833</text:p>
          </table:table-cell>
          <table:covered-table-cell/>
          <table:table-cell office:value-type="float" office:value="2564693" table:style-name="ce15">
            <text:p>256469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30072:1834</text:p>
          </table:table-cell>
          <table:covered-table-cell/>
          <table:table-cell office:value-type="float" office:value="2266775.4300000002" table:style-name="ce15">
            <text:p>2266775,4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30072:1861</text:p>
          </table:table-cell>
          <table:covered-table-cell/>
          <table:table-cell office:value-type="float" office:value="2560865.1" table:style-name="ce15">
            <text:p>2560865,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30072:1863</text:p>
          </table:table-cell>
          <table:covered-table-cell/>
          <table:table-cell office:value-type="float" office:value="2271084.89" table:style-name="ce15">
            <text:p>2271084,89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30072:1869</text:p>
          </table:table-cell>
          <table:covered-table-cell/>
          <table:table-cell office:value-type="float" office:value="2279703.81" table:style-name="ce15">
            <text:p>2279703,8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30072:1873</text:p>
          </table:table-cell>
          <table:covered-table-cell/>
          <table:table-cell office:value-type="float" office:value="2560865.1" table:style-name="ce15">
            <text:p>2560865,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30072:1874</text:p>
          </table:table-cell>
          <table:covered-table-cell/>
          <table:table-cell office:value-type="float" office:value="1671393.98" table:style-name="ce15">
            <text:p>1671393,9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30072:1883</text:p>
          </table:table-cell>
          <table:covered-table-cell/>
          <table:table-cell office:value-type="float" office:value="1536965.51" table:style-name="ce15">
            <text:p>1536965,5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30072:1886</text:p>
          </table:table-cell>
          <table:covered-table-cell/>
          <table:table-cell office:value-type="float" office:value="2258156.52" table:style-name="ce15">
            <text:p>2258156,52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30072:1888</text:p>
          </table:table-cell>
          <table:covered-table-cell/>
          <table:table-cell office:value-type="float" office:value="2557037.2000000002" table:style-name="ce15">
            <text:p>2557037,2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30072:1900</text:p>
          </table:table-cell>
          <table:covered-table-cell/>
          <table:table-cell office:value-type="float" office:value="2193514.63" table:style-name="ce15">
            <text:p>2193514,6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30072:1902</text:p>
          </table:table-cell>
          <table:covered-table-cell/>
          <table:table-cell office:value-type="float" office:value="1666913.03" table:style-name="ce15">
            <text:p>1666913,0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30072:191</text:p>
          </table:table-cell>
          <table:covered-table-cell/>
          <table:table-cell office:value-type="float" office:value="2560810.44" table:style-name="ce15">
            <text:p>2560810,44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30072:1910</text:p>
          </table:table-cell>
          <table:covered-table-cell/>
          <table:table-cell office:value-type="float" office:value="2236561.1800000002" table:style-name="ce15">
            <text:p>2236561,1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30072:232</text:p>
          </table:table-cell>
          <table:covered-table-cell/>
          <table:table-cell office:value-type="float" office:value="2212709.35" table:style-name="ce15">
            <text:p>2212709,35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30072:672</text:p>
          </table:table-cell>
          <table:covered-table-cell/>
          <table:table-cell office:value-type="float" office:value="2378852.1" table:style-name="ce15">
            <text:p>2378852,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30072:679</text:p>
          </table:table-cell>
          <table:covered-table-cell/>
          <table:table-cell office:value-type="float" office:value="2861358.44" table:style-name="ce15">
            <text:p>2861358,44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30072:681</text:p>
          </table:table-cell>
          <table:covered-table-cell/>
          <table:table-cell office:value-type="float" office:value="2539585.35" table:style-name="ce15">
            <text:p>2539585,35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30072:690</text:p>
          </table:table-cell>
          <table:covered-table-cell/>
          <table:table-cell office:value-type="float" office:value="2390378.94" table:style-name="ce15">
            <text:p>2390378,94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30072:692</text:p>
          </table:table-cell>
          <table:covered-table-cell/>
          <table:table-cell office:value-type="float" office:value="2058853.38" table:style-name="ce15">
            <text:p>2058853,3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30072:695</text:p>
          </table:table-cell>
          <table:covered-table-cell/>
          <table:table-cell office:value-type="float" office:value="2353849.15" table:style-name="ce15">
            <text:p>2353849,15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30072:696</text:p>
          </table:table-cell>
          <table:covered-table-cell/>
          <table:table-cell office:value-type="float" office:value="2115150.15" table:style-name="ce15">
            <text:p>2115150,15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30072:712</text:p>
          </table:table-cell>
          <table:covered-table-cell/>
          <table:table-cell office:value-type="float" office:value="2332418.0499999998" table:style-name="ce15">
            <text:p>2332418,05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30072:718</text:p>
          </table:table-cell>
          <table:covered-table-cell/>
          <table:table-cell office:value-type="float" office:value="2050810.98" table:style-name="ce15">
            <text:p>2050810,9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30072:719</text:p>
          </table:table-cell>
          <table:covered-table-cell/>
          <table:table-cell office:value-type="float" office:value="2432429.85" table:style-name="ce15">
            <text:p>2432429,85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30072:727</text:p>
          </table:table-cell>
          <table:covered-table-cell/>
          <table:table-cell office:value-type="float" office:value="2229895.44" table:style-name="ce15">
            <text:p>2229895,44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30072:741</text:p>
          </table:table-cell>
          <table:covered-table-cell/>
          <table:table-cell office:value-type="float" office:value="2503564.2999999998" table:style-name="ce15">
            <text:p>2503564,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30072:744</text:p>
          </table:table-cell>
          <table:covered-table-cell/>
          <table:table-cell office:value-type="float" office:value="2169744.12" table:style-name="ce15">
            <text:p>2169744,12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30072:764</text:p>
          </table:table-cell>
          <table:covered-table-cell/>
          <table:table-cell office:value-type="float" office:value="2494740.5299999998" table:style-name="ce15">
            <text:p>2494740,5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30072:776</text:p>
          </table:table-cell>
          <table:covered-table-cell/>
          <table:table-cell office:value-type="float" office:value="2534276.83" table:style-name="ce15">
            <text:p>2534276,8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30072:790</text:p>
          </table:table-cell>
          <table:covered-table-cell/>
          <table:table-cell office:value-type="float" office:value="2554044.98" table:style-name="ce15">
            <text:p>2554044,9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30072:796</text:p>
          </table:table-cell>
          <table:covered-table-cell/>
          <table:table-cell office:value-type="float" office:value="2186930.21" table:style-name="ce15">
            <text:p>2186930,2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30072:802</text:p>
          </table:table-cell>
          <table:covered-table-cell/>
          <table:table-cell office:value-type="float" office:value="2633322.21" table:style-name="ce15">
            <text:p>2633322,2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30072:82</text:p>
          </table:table-cell>
          <table:covered-table-cell/>
          <table:table-cell office:value-type="float" office:value="2530279.17" table:style-name="ce15">
            <text:p>2530279,17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30072:83</text:p>
          </table:table-cell>
          <table:covered-table-cell/>
          <table:table-cell office:value-type="float" office:value="2217005.87" table:style-name="ce15">
            <text:p>2217005,87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30072:832</text:p>
          </table:table-cell>
          <table:covered-table-cell/>
          <table:table-cell office:value-type="float" office:value="2546137.7200000002" table:style-name="ce15">
            <text:p>2546137,72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30072:866</text:p>
          </table:table-cell>
          <table:covered-table-cell/>
          <table:table-cell office:value-type="float" office:value="2510555.0499999998" table:style-name="ce15">
            <text:p>2510555,05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30072:868</text:p>
          </table:table-cell>
          <table:covered-table-cell/>
          <table:table-cell office:value-type="float" office:value="2191226.73" table:style-name="ce15">
            <text:p>2191226,7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30072:875</text:p>
          </table:table-cell>
          <table:covered-table-cell/>
          <table:table-cell office:value-type="float" office:value="2518462.31" table:style-name="ce15">
            <text:p>2518462,3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30072:88</text:p>
          </table:table-cell>
          <table:covered-table-cell/>
          <table:table-cell office:value-type="float" office:value="2556994.0299999998" table:style-name="ce15">
            <text:p>2556994,0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30075:278</text:p>
          </table:table-cell>
          <table:covered-table-cell/>
          <table:table-cell office:value-type="float" office:value="2185601.2200000002" table:style-name="ce15">
            <text:p>2185601,22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30075:300</text:p>
          </table:table-cell>
          <table:covered-table-cell/>
          <table:table-cell office:value-type="float" office:value="2289266.1" table:style-name="ce15">
            <text:p>2289266,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30076:722</text:p>
          </table:table-cell>
          <table:covered-table-cell/>
          <table:table-cell office:value-type="float" office:value="2577048.1" table:style-name="ce15">
            <text:p>2577048,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30076:73</text:p>
          </table:table-cell>
          <table:covered-table-cell/>
          <table:table-cell office:value-type="float" office:value="2160960.7000000002" table:style-name="ce15">
            <text:p>2160960,7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30076:734</text:p>
          </table:table-cell>
          <table:covered-table-cell/>
          <table:table-cell office:value-type="float" office:value="2201839.3199999998" table:style-name="ce15">
            <text:p>2201839,32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30088:162</text:p>
          </table:table-cell>
          <table:covered-table-cell/>
          <table:table-cell office:value-type="float" office:value="2401094.33" table:style-name="ce15">
            <text:p>2401094,3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30092:426</text:p>
          </table:table-cell>
          <table:covered-table-cell/>
          <table:table-cell office:value-type="float" office:value="1296625.3500000001" table:style-name="ce15">
            <text:p>1296625,35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30108:367</text:p>
          </table:table-cell>
          <table:covered-table-cell/>
          <table:table-cell office:value-type="float" office:value="10697111.550000001" table:style-name="ce15">
            <text:p>10697111,55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30112:348</text:p>
          </table:table-cell>
          <table:covered-table-cell/>
          <table:table-cell office:value-type="float" office:value="1769978.79" table:style-name="ce15">
            <text:p>1769978,79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30115:185</text:p>
          </table:table-cell>
          <table:covered-table-cell/>
          <table:table-cell office:value-type="float" office:value="1837254.49" table:style-name="ce15">
            <text:p>1837254,49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30115:193</text:p>
          </table:table-cell>
          <table:covered-table-cell/>
          <table:table-cell office:value-type="float" office:value="1861696.9" table:style-name="ce15">
            <text:p>1861696,9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30115:274</text:p>
          </table:table-cell>
          <table:covered-table-cell/>
          <table:table-cell office:value-type="float" office:value="1797054.25" table:style-name="ce15">
            <text:p>1797054,25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40008:116</text:p>
          </table:table-cell>
          <table:covered-table-cell/>
          <table:table-cell office:value-type="float" office:value="3965892.79" table:style-name="ce15">
            <text:p>3965892,79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40008:179</text:p>
          </table:table-cell>
          <table:covered-table-cell/>
          <table:table-cell office:value-type="float" office:value="2000233.04" table:style-name="ce15">
            <text:p>2000233,04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40008:207</text:p>
          </table:table-cell>
          <table:covered-table-cell/>
          <table:table-cell office:value-type="float" office:value="1881700.71" table:style-name="ce15">
            <text:p>1881700,7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40008:243</text:p>
          </table:table-cell>
          <table:covered-table-cell/>
          <table:table-cell office:value-type="float" office:value="2039743.81" table:style-name="ce15">
            <text:p>2039743,8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40008:304</text:p>
          </table:table-cell>
          <table:covered-table-cell/>
          <table:table-cell office:value-type="float" office:value="1045770.84" table:style-name="ce15">
            <text:p>1045770,84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40008:403</text:p>
          </table:table-cell>
          <table:covered-table-cell/>
          <table:table-cell office:value-type="float" office:value="2201780.17" table:style-name="ce15">
            <text:p>2201780,17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40008:407</text:p>
          </table:table-cell>
          <table:covered-table-cell/>
          <table:table-cell office:value-type="float" office:value="2725566.05" table:style-name="ce15">
            <text:p>2725566,05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40008:411</text:p>
          </table:table-cell>
          <table:covered-table-cell/>
          <table:table-cell office:value-type="float" office:value="1996166.45" table:style-name="ce15">
            <text:p>1996166,45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40008:419</text:p>
          </table:table-cell>
          <table:covered-table-cell/>
          <table:table-cell office:value-type="float" office:value="1871941.5" table:style-name="ce15">
            <text:p>1871941,5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40008:431</text:p>
          </table:table-cell>
          <table:covered-table-cell/>
          <table:table-cell office:value-type="float" office:value="1880508.74" table:style-name="ce15">
            <text:p>1880508,74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40008:433</text:p>
          </table:table-cell>
          <table:covered-table-cell/>
          <table:table-cell office:value-type="float" office:value="1880508.74" table:style-name="ce15">
            <text:p>1880508,74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40008:443</text:p>
          </table:table-cell>
          <table:covered-table-cell/>
          <table:table-cell office:value-type="float" office:value="1901926.84" table:style-name="ce15">
            <text:p>1901926,84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40008:450</text:p>
          </table:table-cell>
          <table:covered-table-cell/>
          <table:table-cell office:value-type="float" office:value="1871941.5" table:style-name="ce15">
            <text:p>1871941,5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40008:479</text:p>
          </table:table-cell>
          <table:covered-table-cell/>
          <table:table-cell office:value-type="float" office:value="2493785.63" table:style-name="ce15">
            <text:p>2493785,6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50030:1775</text:p>
          </table:table-cell>
          <table:covered-table-cell/>
          <table:table-cell office:value-type="float" office:value="2312229.38" table:style-name="ce15">
            <text:p>2312229,3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50036:538</text:p>
          </table:table-cell>
          <table:covered-table-cell/>
          <table:table-cell office:value-type="float" office:value="2518649.2000000002" table:style-name="ce15">
            <text:p>2518649,2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50077:762</text:p>
          </table:table-cell>
          <table:covered-table-cell/>
          <table:table-cell office:value-type="float" office:value="1007062.75" table:style-name="ce15">
            <text:p>1007062,75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60014:9982</text:p>
          </table:table-cell>
          <table:covered-table-cell/>
          <table:table-cell office:value-type="float" office:value="1567733.68" table:style-name="ce15">
            <text:p>1567733,6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60016:3980</text:p>
          </table:table-cell>
          <table:covered-table-cell/>
          <table:table-cell office:value-type="float" office:value="2732094.62" table:style-name="ce15">
            <text:p>2732094,62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60026:2060</text:p>
          </table:table-cell>
          <table:covered-table-cell/>
          <table:table-cell office:value-type="float" office:value="5172368.2699999996" table:style-name="ce15">
            <text:p>5172368,27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80107:363</text:p>
          </table:table-cell>
          <table:covered-table-cell/>
          <table:table-cell office:value-type="float" office:value="1150912.27" table:style-name="ce15">
            <text:p>1150912,27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5:020103:6496</text:p>
          </table:table-cell>
          <table:covered-table-cell/>
          <table:table-cell office:value-type="float" office:value="314164.61" table:style-name="ce15">
            <text:p>314164,6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5:030213:11627</text:p>
          </table:table-cell>
          <table:covered-table-cell/>
          <table:table-cell office:value-type="float" office:value="1461856.83" table:style-name="ce15">
            <text:p>1461856,8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6:000008:11172</text:p>
          </table:table-cell>
          <table:covered-table-cell/>
          <table:table-cell office:value-type="float" office:value="709790.31" table:style-name="ce15">
            <text:p>709790,3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6:000014:791</text:p>
          </table:table-cell>
          <table:covered-table-cell/>
          <table:table-cell office:value-type="float" office:value="62682.8" table:style-name="ce15">
            <text:p>62682,8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7:010214:6202</text:p>
          </table:table-cell>
          <table:covered-table-cell/>
          <table:table-cell office:value-type="float" office:value="397871.71" table:style-name="ce15">
            <text:p>397871,71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7:010214:6203</text:p>
          </table:table-cell>
          <table:covered-table-cell/>
          <table:table-cell office:value-type="float" office:value="558915.02" table:style-name="ce15">
            <text:p>558915,02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8:000000:2184</text:p>
          </table:table-cell>
          <table:covered-table-cell/>
          <table:table-cell office:value-type="float" office:value="2660128.83" table:style-name="ce15">
            <text:p>2660128,83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8:000000:2192</text:p>
          </table:table-cell>
          <table:covered-table-cell/>
          <table:table-cell office:value-type="float" office:value="239479.36" table:style-name="ce15">
            <text:p>239479,36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8:000000:2195</text:p>
          </table:table-cell>
          <table:covered-table-cell/>
          <table:table-cell office:value-type="float" office:value="2147007.87" table:style-name="ce15">
            <text:p>2147007,87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1">
            <text:p>34:38:040401:6</text:p>
          </table:table-cell>
          <table:covered-table-cell/>
          <table:table-cell office:value-type="float" office:value="643874.55000000005" table:style-name="ce16">
            <text:p>643874,55</text:p>
          </table:table-cell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6">
            <text:p>22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535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603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2:020003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000000:120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000000:166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140107:55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4:050003:40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6:070003:3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6:080005:1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6:250004:18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7:020005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7:120003:70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9:021050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14:090003:105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14:120005:7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16:060002:3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16:060002:3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16:060002:3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17:080001:2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18:000000:24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18:040001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23:000000:36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24:070201:8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24:070203:32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25:010128:2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25:010128:2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25:010134:2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25:010139:2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25:010143:2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25:010201:3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25:010201:3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25:030101:4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25:050001:7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26:090201:95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28:080001:26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28:080001:26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28:080001:26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28:080001:27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28:080001:27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28:080001:27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28:080001:27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28:080001:30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28:080001:30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28:080001:30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28:080001:30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28:080001:30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28:080001:30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28:080001:40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28:080001:41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28:080001:41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28:080001:41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28:080001:41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28:080001:41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28:080001:41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28:080001:41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28:080001:41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28:080001:41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28:080001:42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28:080001:42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28:080001:42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28:080001:42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28:080001:42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28:080001:42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28:080001:42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28:080001:42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28:080001:42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28:080001:42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28:080001:42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28:080001:42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28:080001:42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28:080001:43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28:080001:43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28:080001:43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28:080001:43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28:080001:43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28:080001:43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28:080001:43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28:120004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28:120005:4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8:140007:1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0:070006:1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0:150001:49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0:160005:66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1:000000:19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1:000000:24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1:000000:25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1:000000:25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1:000000:25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1:000000:25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1:000000:25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1:000000:25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1:000000:25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1:000000:25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1:000000:25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1:000000:25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1:000000:26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1:000000:8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1:050002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1:130002:1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1:130002:1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1:130002:1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1:130002:1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1:130002:1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1:130004:8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1:130004:8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1:130004:8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1:130004:8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1:130004:8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1:130005:1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1:140003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1:140003:5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1:140003:6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1:140003:6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1:140003:6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1:150005:4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1:150005:7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1:160005:2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1:160005:4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1:170002:2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1:170004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1:210014:3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1:210015:3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1:210015:4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1:210015:4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1:210015:4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3:010001:39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3:010001:40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3:010001:40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3:010001:40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3:010001:40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3:010001:40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3:010001:40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3:010001:40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3:010001:40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3:010001:40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3:010001:40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3:010002:16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00000:202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00000:202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00000:202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00000:202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00000:202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00000:202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00000:202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00000:202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00000:202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00000:202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00000:207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00000:469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10011:26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10011:26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10011:26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10011:26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10011:26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10011:26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10011:26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10011:26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10011:26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10011:26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10015:2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10015:2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10015:2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10015:5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10015:5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10015:5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10023:3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10023:3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10023:3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10023:3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10023:3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10023:3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10023:3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10023:3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10023:3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10023:5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10023: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10023:5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10023:5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10023:5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10023:5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10023:5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10023:5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10023:5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10023: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10024:21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10024:21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10024:21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10024:21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10024:21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10024:21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10024:21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10024:21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10024:21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10024:21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10024:22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10024:22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10024:22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10024:22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10024:22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10024:22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10024:22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10024:22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10024:22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10024:22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10024:22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10024:22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10024:22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10024:22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10024:22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10024:22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10024:22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10024:22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10024:22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10024:22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10024:22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10024:22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10024:22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10024:22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10024:22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10024:22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10024:22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10024:22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10024:22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10024:22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10024:23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10024:23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10024:23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10024:23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10024:23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10024:23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10024:23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10024:23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10024:23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10024:23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10024:23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10024:23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10024:23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10024:23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10024:23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10024:23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10024:23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10024:23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10024:23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10024:23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10024:23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10024:23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10024:23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10024:23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10024:23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10024:23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10024:24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10024:24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10024:24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10024:24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10024:24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10024:24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10024:24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10024:24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10024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10024:24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10024:24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10024:24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10024:24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10024:24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10024:24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10024:24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10024:24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10024:24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10024:24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10024:24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10024:24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10024:24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10024:24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10024:25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10024:25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10024:25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10024:25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10024:25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10024:25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10024:25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10024:25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10024:25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10024:25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10024:25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10024:25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10024:25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10024:25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10024:25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10024:25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10024:25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10024:25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10024:25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10024:25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24:25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24:25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24:25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24:25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24:25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24:25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24:25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24:25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24:25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24:25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24:25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24:25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10024:25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10024:26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10024:26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10024:2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10024:26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10024:26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10024:26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10024:26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10024:26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10024:26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10024:26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10024:34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10024:34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24:34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24:34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10024:34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10024:34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10024:34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10024:34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10024:34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10024:34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10024:38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10024:38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10024:38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10024:38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10024:38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10024:38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10024:38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10024:38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24:38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24:3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24:38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24:38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24:38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24:38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24:38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24:38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24:38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24:38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24:38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24:38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24:39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24:39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24:39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10024:39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24:3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24:39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24:39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24:39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24:39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24:39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24:5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24:5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24:5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24:5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24:50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24:5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24:5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24:51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24:51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20037:5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20043:24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20043:24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20043:24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20043:24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20043:24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20043:24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20043:24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20043:24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20043:24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20043:24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20043:24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20043:24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20043:24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20043:24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20043:24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20043:24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20043:24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20043:24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20043:24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20043:24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20043:24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20043:24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20043:24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20043:24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20043:24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20043:24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20043:24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20043:24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20043:24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20043:24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20043:24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20043:24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20043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20043:24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20043:24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20043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20043:24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20043:24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20043:24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20043:24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20043:24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20043:24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20043:24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20043:24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20043:24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20043:24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20043:24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20043:24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20043:24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20043:24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20043:24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20043:24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20043:24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20043:24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20043:24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20043:24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20043:24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20043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043:24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43:24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43:24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43:24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43:24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43:24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43:24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043:24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20043:2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20043:25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43:25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43:25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43:25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043:25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43:25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43:25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43:25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43:25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47:1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47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47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47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47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47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47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47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47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47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47:22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47:22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47:22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47:2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47:23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47:23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47:23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47:23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47:23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47:23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47:2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47:2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47:23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47:2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47:2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47:2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47:2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47:24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47:25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47:5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47:5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47:5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47:5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47:5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47:5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47:5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47:5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47:5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47:5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47:5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47:5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47:5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47:5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47:5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20047:5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20047:5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20047:6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20047:6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20047:6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20047:6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20047:6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48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048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20048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20048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20048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20048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20048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20048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20048:1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20048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20048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20048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20048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20048:1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20048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20048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20048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20048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20048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20048:1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20048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20048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20048:14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20048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20048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20048:18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20048:18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20048:1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20048:18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20048:18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048:18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048:1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20048:1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20048:1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20048:19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20048:1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20048:1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20048:1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20048:2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20048:2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20048:2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20048:20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20048:20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20048:2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20048:2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20048:2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20048:2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20048:2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20048:21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20048:2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20048:21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20048:21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20048:21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20048:21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20048:21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20048:21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20048:21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20048:21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20048:21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48:21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48:2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48:21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048:21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48:21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48:21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20048:21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20048:21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20048:21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20048:21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48:22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048:22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48:22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48:2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48:22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20048:22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20048:22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20048:22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20048:2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20048:22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20048:22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20048:22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20048:22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20048:22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048:22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048:22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20048:23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20048:23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048:23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48:23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48:23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48:23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048:23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48:23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48:23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48:23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48:23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48:2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048:23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48:23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48:23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48:23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048:2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048:3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048:3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48:3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48:3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48:3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48:3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48:3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48:3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48:3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48:3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48:4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48:4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49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49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49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49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49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49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49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49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20049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20049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20049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20049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20049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20049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20049:1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20073:9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17: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17: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18:1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18:1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18:1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18:1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18:1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18:1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18:1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18:1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18: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18: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18: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18: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26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26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26:12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26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26:1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26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31:8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31: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31:8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31:8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31:8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31:8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31:8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31: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31:8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31:8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31:8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31:8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31: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31:8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32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32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32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32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32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32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32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32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32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32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32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032:12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032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032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032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032:12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032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032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032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032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032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032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032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032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032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032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32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32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32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032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032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032:12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032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032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032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032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032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032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032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032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032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032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032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032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032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032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032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032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032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032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032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032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032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032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032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032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032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032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032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032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032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032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032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032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032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032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032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032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032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032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032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032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032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032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032:2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032:2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032:2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32:26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32:2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32:2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32:26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32:26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32:2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032:2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032:26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032:2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032:2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032:2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32:2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32:2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32:2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32:27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32:2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32:2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32:2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32:2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32:2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32:28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32:2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32:2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32:2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32:2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32:29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32:29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32:2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32:2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32:3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32:30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32:3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32:3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32:30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32:30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32:3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32:3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32:30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32:30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32:30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52:21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52:21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52:2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52:21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52:21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52:21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52:21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52:21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52:21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70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70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70:14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70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70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70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70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70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70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70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70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70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70:15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70:15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70:15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70:15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70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70:15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70:15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70:15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70:16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70:16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70:16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70:16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70:16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70:16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70:16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70:16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70:16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70:16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70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70:16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70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70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70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70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70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70:17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70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70:17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70:17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70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70:17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71:18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71:1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71:18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71:18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71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71:1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71:18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71:1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71:1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71:1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71:20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71:20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71:20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71:2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71:20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71:2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71:20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71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71:20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71:20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71:20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71:23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71:2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71:23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71:23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71:2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71:23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71:24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71:24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71:24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71:24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71:24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71:24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71:24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71:24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72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72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72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72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72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72:1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72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72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72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72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72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72:15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72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72:15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72:15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72:15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72:15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72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72:15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72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72:16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72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72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72:1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72:16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72:16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72:16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72:16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72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72:16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72:16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72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72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072:16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072:1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072:16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72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72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72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72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72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72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72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072:16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072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072:16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072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072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072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072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072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072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072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072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072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072:16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72:17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72:1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72:17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72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72:17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72:1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72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72:1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72:18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72:18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72:18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72:1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72:18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72:18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72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72:18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72:18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72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72:1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72:18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72:18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72:18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72:18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72:18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72:18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72:18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72:18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72:18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72:18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72:18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072:18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072:19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072:19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072:19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072:2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072:22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072:2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072:22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072:22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072:2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072:23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072:23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072:6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072:6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072:6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072:6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072:6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072:6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072:6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072:7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072:7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072:7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072:7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072:7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072:7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072:7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072:7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072:7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072:7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072:7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072:7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072:7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072:7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072:7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072:7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072:7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072:7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072:7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072:7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072:7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072:7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072:7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072:7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072:7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072:7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072:7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072:8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072:8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072:8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072:8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072:8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072:8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072:8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072:8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072:8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072:8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072:8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30072:8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30072:8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30072:8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30072:8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30072:8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30072:8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072:8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072:8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072:8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072:8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072:8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072:8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072:8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072:8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072:8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072:8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072:8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30072:8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30072:8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30072:8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30074:34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30075:27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30075:27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30075:2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30075:27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30075:27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30075:27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30075:2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30075:28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30075:28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30075:2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30075:28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30075:28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30075:28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30075:28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30075:2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30075:28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30075:28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30075:28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30075:2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30075:28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30075:2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30075:2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30075:2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30075:2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30075:2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30075:3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30075:3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30075:3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30076:7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30076:7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30076:7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30076:7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30076:7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30076:7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30076:7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30076:7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30076:7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30076:7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30076:7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30076:7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30076:7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30076:7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30076:7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30076:7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30076:7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30092:3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30092:3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30092:3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30092:3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30092:3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30092:3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30092:3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30092:3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30092:3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30092:3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30092:4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30092:4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30092:4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30092:4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30092:4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30092:4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30092:4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30092:4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30092:4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30104:7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30105: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30112:3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30112:3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30112:3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30112:3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30112:3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30112:3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30112:3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112:3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112:3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112:5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112:5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112:5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112:5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112:5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112:5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30112:6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30112:6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30112:6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30112:7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30112:7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30112:7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30112:7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30114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30114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30114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30114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30115:2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30115:2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30115:2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30115:2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30115:2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30115:2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30115:2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30115:2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30115:3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30115:3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30115:3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30115:3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30115:3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30115:3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30115:3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30115:3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40008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40008:1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40008:2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40008:4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40008:4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50041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50052:3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50061:1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60023:8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60031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70005:26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70024:7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70098: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80023:2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30202:66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30204:90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30212:114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30213:74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30216:34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30216:36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30216:77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6:000008:18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6:000014:7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6:000014:8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6:000014:8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6:000014:8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6:000014:8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6:000014:8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6:000015:37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6:000015:38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6:000015:38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6:000015:38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6:000015:38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6:000015:38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6:000015:38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6:000015:38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6:000015:38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6:000015:38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6:000018:105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6:000019:19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7:010214:2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8:010005:1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8:060210:7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8:070101:2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9:000002:1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9:000040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9:000040:15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9:000040:15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9:000040:16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9:000040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9:000040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9:000040:8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1">
            <text:p>34:39:000040:8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352F75F64F6D1D73F251F4457D6C575361E836C795ED4E9F296FBA214865EBECA48278BB61F6DD1162F3B3E7B3BD8FC1611DEF8503949D87E6C44455C131A2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70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Елена В. Селеменчук</meta:initial-creator>
    <dc:creator>Елена В. Селеменчук</dc:creator>
    <meta:creation-date>2021-10-28T08:04:57Z</meta:creation-date>
    <dc:date>2021-10-28T08:04:57Z</dc:date>
  </office:meta>
</office:document-meta>
</file>