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39</text:p>
          </table:table-cell>
          <table:table-cell table:number-columns-repeated="4" table:style-name="ce9"/>
          <table:table-cell office:value-type="string" table:style-name="ce11">
            <text:p>2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182</text:p>
          </table:table-cell>
          <table:covered-table-cell/>
          <table:table-cell office:value-type="float" office:value="519627.65" table:style-name="ce15">
            <text:p>519627,6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1:070016:2280</text:p>
          </table:table-cell>
          <table:covered-table-cell/>
          <table:table-cell office:value-type="float" office:value="620961" table:style-name="ce15">
            <text:p>62096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8:100004:2097</text:p>
          </table:table-cell>
          <table:covered-table-cell/>
          <table:table-cell office:value-type="float" office:value="1609756.72" table:style-name="ce15">
            <text:p>1609756,7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8:100018:333</text:p>
          </table:table-cell>
          <table:covered-table-cell/>
          <table:table-cell office:value-type="float" office:value="935307.38" table:style-name="ce15">
            <text:p>935307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20049:1090</text:p>
          </table:table-cell>
          <table:covered-table-cell/>
          <table:table-cell office:value-type="float" office:value="1946452.41" table:style-name="ce15">
            <text:p>1946452,4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20049:1091</text:p>
          </table:table-cell>
          <table:covered-table-cell/>
          <table:table-cell office:value-type="float" office:value="2421521.87" table:style-name="ce15">
            <text:p>2421521,8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20049:1093</text:p>
          </table:table-cell>
          <table:covered-table-cell/>
          <table:table-cell office:value-type="float" office:value="1926260.99" table:style-name="ce15">
            <text:p>1926260,9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20049:1106</text:p>
          </table:table-cell>
          <table:covered-table-cell/>
          <table:table-cell office:value-type="float" office:value="1958567.26" table:style-name="ce15">
            <text:p>1958567,2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30115:556</text:p>
          </table:table-cell>
          <table:covered-table-cell/>
          <table:table-cell office:value-type="float" office:value="2010764.09" table:style-name="ce15">
            <text:p>2010764,0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30115:612</text:p>
          </table:table-cell>
          <table:covered-table-cell/>
          <table:table-cell office:value-type="float" office:value="1967335.06" table:style-name="ce15">
            <text:p>1967335,0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30115:613</text:p>
          </table:table-cell>
          <table:covered-table-cell/>
          <table:table-cell office:value-type="float" office:value="2002078.28" table:style-name="ce15">
            <text:p>2002078,2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30115:638</text:p>
          </table:table-cell>
          <table:covered-table-cell/>
          <table:table-cell office:value-type="float" office:value="2365814.34" table:style-name="ce15">
            <text:p>2365814,3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30115:639</text:p>
          </table:table-cell>
          <table:covered-table-cell/>
          <table:table-cell office:value-type="float" office:value="2377803.2599999998" table:style-name="ce15">
            <text:p>2377803,2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30115:642</text:p>
          </table:table-cell>
          <table:covered-table-cell/>
          <table:table-cell office:value-type="float" office:value="2349829.1" table:style-name="ce15">
            <text:p>2349829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30115:646</text:p>
          </table:table-cell>
          <table:covered-table-cell/>
          <table:table-cell office:value-type="float" office:value="2389792.1800000002" table:style-name="ce15">
            <text:p>2389792,1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30115:649</text:p>
          </table:table-cell>
          <table:covered-table-cell/>
          <table:table-cell office:value-type="float" office:value="1967335.06" table:style-name="ce15">
            <text:p>1967335,0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30115:650</text:p>
          </table:table-cell>
          <table:covered-table-cell/>
          <table:table-cell office:value-type="float" office:value="2317858.64" table:style-name="ce15">
            <text:p>2317858,6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30115:656</text:p>
          </table:table-cell>
          <table:covered-table-cell/>
          <table:table-cell office:value-type="float" office:value="1897848.61" table:style-name="ce15">
            <text:p>1897848,6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30115:658</text:p>
          </table:table-cell>
          <table:covered-table-cell/>
          <table:table-cell office:value-type="float" office:value="2405777.42" table:style-name="ce15">
            <text:p>2405777,4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30115:659</text:p>
          </table:table-cell>
          <table:covered-table-cell/>
          <table:table-cell office:value-type="float" office:value="1971677.96" table:style-name="ce15">
            <text:p>1971677,9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30115:660</text:p>
          </table:table-cell>
          <table:covered-table-cell/>
          <table:table-cell office:value-type="float" office:value="1910877.32" table:style-name="ce15">
            <text:p>1910877,3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126:546</text:p>
          </table:table-cell>
          <table:covered-table-cell/>
          <table:table-cell office:value-type="float" office:value="2129881.5" table:style-name="ce15">
            <text:p>2129881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3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1">
            <text:p>34:34:050050:1134</text:p>
          </table:table-cell>
          <table:covered-table-cell/>
          <table:table-cell office:value-type="float" office:value="2241802.38" table:style-name="ce16">
            <text:p>2241802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6">
            <text:p>2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80002:18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80002:18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80002:18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80002:18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80002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80002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80002:18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80002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80002:18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2:08000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1:09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1002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1002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4:01002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4:010024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4:010024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4:01002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10024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1002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10024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1002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24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24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24:5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24: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24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24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24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24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24:5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24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24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24:5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24:5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24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24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10024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10024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10024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10024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5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2004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2004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2004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2004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2004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2004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2004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2004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2004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2004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2004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4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4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4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20049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20049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2004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2004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20049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20049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2004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2004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2004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2004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20049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20049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30115: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30115: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3011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301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30115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30115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3011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30115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30115: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3011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30115: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3011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30115: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3011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30115: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30115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3011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30115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301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30115: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115: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1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115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115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115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115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4003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6003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6003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60034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6003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6003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6003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6003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6003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6003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6003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6003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6003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60035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60035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6003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6003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60038: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6003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70015: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5:030119:8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5:030204:12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1">
            <text:p>34:35:030204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4F7D712C0F7F4A52F97C3AEDC7E48D5DD4AB9AB882CCDDDED741649825B080E19C1FC982A9F21BAFC04257A722955F857CAC51D8B0338C7E343D7F5318305A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0-28T08:39:07Z</meta:creation-date>
    <dc:date>2021-10-28T08:39:07Z</dc:date>
  </office:meta>
</office:document-meta>
</file>