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44</text:p>
          </table:table-cell>
          <table:table-cell table:number-columns-repeated="4" table:style-name="ce2"/>
          <table:table-cell office:value-type="string" table:style-name="ce4">
            <text:p>2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50006:543</text:p>
          </table:table-cell>
          <table:covered-table-cell/>
          <table:table-cell office:value-type="float" office:value="149249.94" table:style-name="ce7">
            <text:p>149249,94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7">
            <text:p>23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21:09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28:010001:24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3D7AC0850387EE22E3FB1D5A0A5F997272ED7E6D3D685883E14298C2770ECE7061B5E10F4D61431DDAFF3D7D77D43A9D8649F8FCF880F54AA5211D7BA2DC88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9T08:08:44Z</meta:creation-date>
    <dc:date>2021-10-29T10:17:42Z</dc:date>
  </office:meta>
</office:document-meta>
</file>