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45</text:p>
          </table:table-cell>
          <table:table-cell table:number-columns-repeated="4" table:style-name="ce2"/>
          <table:table-cell office:value-type="string" table:style-name="ce4">
            <text:p>29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" table:style-name="ce7">
            <text:p>4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16:050001:273</text:p>
          </table:table-cell>
          <table:covered-table-cell/>
          <table:table-cell office:value-type="float" office:value="295887" table:style-name="ce7">
            <text:p>295887</text:p>
          </table:table-cell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7">
            <text:p>23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6:25001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6:250010:3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6:250010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6:250010:3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6:250010:3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6:250010:7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6:250010:7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6:250010:7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6:25001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6:25001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7:08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15:080406:2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16:11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21:070016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28:100004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35:030104:29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35:0302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37:010342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39:0000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39:0000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39:0000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39:000008:2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39:000008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39:000008:2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39:000008:2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39:000008:2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39:000008:2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39:000008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39:00001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39:000013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39:000013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39:000013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39:00001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39:000013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39:00001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39:00001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39:00001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39:00001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39:000013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39:000013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39:00001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39:00001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39:00001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39:00001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39:000013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39:000013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39:00001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39:00001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10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786E3E3E9E47B5FBF57B386839E6DFBF99CA90C790CEBB51667688ECBBF4EA9AE8639133A0A2A19B3624C95492E5C3A0929E2A0C2DDAE4FBAC6600A396CFBF1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Марина А. Ратанова</meta:initial-creator>
    <dc:creator>Алексей А. Бакулин</dc:creator>
    <meta:creation-date>2021-10-29T08:07:39Z</meta:creation-date>
    <dc:date>2021-10-29T10:17:13Z</dc:date>
  </office:meta>
</office:document-meta>
</file>