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47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12:010601:160</text:p>
          </table:table-cell>
          <table:covered-table-cell/>
          <table:table-cell office:value-type="float" office:value="55400" table:style-name="ce7">
            <text:p>55400</text:p>
          </table:table-cell>
          <table:table-cell office:value-type="string" table:number-columns-spanned="2" table:number-rows-spanned="1" table:style-name="ce17">
            <text:p>25.10.2021</text:p>
          </table:table-cell>
          <table:covered-table-cell/>
          <table:table-cell office:value-type="string" table:style-name="ce7">
            <text:p>2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A066359EE43E6FFAAB4F3ECD721C6EB7E3497AA1B3588B5BE5266592490272A0EDCB79AF05B03C7DE73B39B7E818639E3E6BE0BC589663BBD231D7F70CAD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12:03Z</meta:creation-date>
    <dc:date>2021-10-29T10:18:42Z</dc:date>
  </office:meta>
</office:document-meta>
</file>