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50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340</text:p>
          </table:table-cell>
          <table:covered-table-cell/>
          <table:table-cell office:value-type="float" office:value="24520.32" table:style-name="ce6">
            <text:p>24520,3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90005:385</text:p>
          </table:table-cell>
          <table:covered-table-cell/>
          <table:table-cell office:value-type="float" office:value="35937.360000000001" table:style-name="ce6">
            <text:p>35937,3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90005:387</text:p>
          </table:table-cell>
          <table:covered-table-cell/>
          <table:table-cell office:value-type="float" office:value="28814.12" table:style-name="ce6">
            <text:p>28814,1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10002:572</text:p>
          </table:table-cell>
          <table:covered-table-cell/>
          <table:table-cell office:value-type="float" office:value="160550.57999999999" table:style-name="ce6">
            <text:p>160550,5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2:574</text:p>
          </table:table-cell>
          <table:covered-table-cell/>
          <table:table-cell office:value-type="float" office:value="159933.72" table:style-name="ce6">
            <text:p>159933,7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2759</text:p>
          </table:table-cell>
          <table:covered-table-cell/>
          <table:table-cell office:value-type="float" office:value="57122.19" table:style-name="ce6">
            <text:p>57122,19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317</text:p>
          </table:table-cell>
          <table:covered-table-cell/>
          <table:table-cell office:value-type="float" office:value="47231.25" table:style-name="ce6">
            <text:p>47231,2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40001:516</text:p>
          </table:table-cell>
          <table:covered-table-cell/>
          <table:table-cell office:value-type="float" office:value="48309502.479999997" table:style-name="ce6">
            <text:p>48309502,4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00000:5448</text:p>
          </table:table-cell>
          <table:covered-table-cell/>
          <table:table-cell office:value-type="float" office:value="1220800" table:style-name="ce6">
            <text:p>122080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40109:457</text:p>
          </table:table-cell>
          <table:covered-table-cell/>
          <table:table-cell office:value-type="float" office:value="268899.26" table:style-name="ce6">
            <text:p>268899,2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40109:458</text:p>
          </table:table-cell>
          <table:covered-table-cell/>
          <table:table-cell office:value-type="float" office:value="270387.88" table:style-name="ce6">
            <text:p>270387,8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4:000000:68</text:p>
          </table:table-cell>
          <table:covered-table-cell/>
          <table:table-cell office:value-type="float" office:value="31667402.5" table:style-name="ce6">
            <text:p>31667402,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4:110003:888</text:p>
          </table:table-cell>
          <table:covered-table-cell/>
          <table:table-cell office:value-type="float" office:value="1275480" table:style-name="ce6">
            <text:p>127548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2:020004:922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40701:837</text:p>
          </table:table-cell>
          <table:covered-table-cell/>
          <table:table-cell office:value-type="float" office:value="104579.8" table:style-name="ce6">
            <text:p>104579,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43401:1599</text:p>
          </table:table-cell>
          <table:covered-table-cell/>
          <table:table-cell office:value-type="float" office:value="66972" table:style-name="ce6">
            <text:p>6697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6:044101:752</text:p>
          </table:table-cell>
          <table:covered-table-cell/>
          <table:table-cell office:value-type="float" office:value="863715.6" table:style-name="ce6">
            <text:p>863715,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30010:683</text:p>
          </table:table-cell>
          <table:covered-table-cell/>
          <table:table-cell office:value-type="float" office:value="368900.88" table:style-name="ce6">
            <text:p>368900,8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130010:684</text:p>
          </table:table-cell>
          <table:covered-table-cell/>
          <table:table-cell office:value-type="float" office:value="594693.66" table:style-name="ce6">
            <text:p>594693,6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150005:232</text:p>
          </table:table-cell>
          <table:covered-table-cell/>
          <table:table-cell office:value-type="float" office:value="78396.479999999996" table:style-name="ce6">
            <text:p>78396,4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9:000000:2743</text:p>
          </table:table-cell>
          <table:covered-table-cell/>
          <table:table-cell office:value-type="float" office:value="444000" table:style-name="ce6">
            <text:p>44400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9:040005:455</text:p>
          </table:table-cell>
          <table:covered-table-cell/>
          <table:table-cell office:value-type="float" office:value="167760" table:style-name="ce6">
            <text:p>16776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0:040007:9</text:p>
          </table:table-cell>
          <table:covered-table-cell/>
          <table:table-cell office:value-type="float" office:value="1610351.2" table:style-name="ce6">
            <text:p>1610351,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0:090002:216</text:p>
          </table:table-cell>
          <table:covered-table-cell/>
          <table:table-cell office:value-type="float" office:value="388429.75" table:style-name="ce6">
            <text:p>388429,7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0:090002:217</text:p>
          </table:table-cell>
          <table:covered-table-cell/>
          <table:table-cell office:value-type="float" office:value="356224.25" table:style-name="ce6">
            <text:p>356224,2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1:100010:46</text:p>
          </table:table-cell>
          <table:covered-table-cell/>
          <table:table-cell office:value-type="float" office:value="33895.24" table:style-name="ce6">
            <text:p>33895,2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32:090005:888</text:p>
          </table:table-cell>
          <table:covered-table-cell/>
          <table:table-cell office:value-type="float" office:value="133362.84" table:style-name="ce7">
            <text:p>133362,8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7">
            <text:p>2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20006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9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9:00000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0000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304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502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502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502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8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8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8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8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8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8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8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8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8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801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8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801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8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8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801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801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801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801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8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801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8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8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801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8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8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801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801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801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801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8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802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8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802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802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802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8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8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8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8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8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802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8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8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8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8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8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802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8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8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8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802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8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8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802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8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802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802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802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802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802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802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802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802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8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802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802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802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8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8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8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8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802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8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8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8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8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804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804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804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108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108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11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2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201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1:05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102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102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070007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1:10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1:10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1:10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1:10000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32:11000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CA826FB29633937AF9A043F2C3D7B715673A74AE1EC54F95E8A961B4763EA46304A17FF786A8249971B7B380F3DA6CAE459AFC3A7B420CE00ED9F3F79AD7E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16:02Z</meta:creation-date>
    <dc:date>2021-10-29T10:19:52Z</dc:date>
  </office:meta>
</office:document-meta>
</file>