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1051</text:p>
          </table:table-cell>
          <table:table-cell table:number-columns-repeated="4" table:style-name="ce2"/>
          <table:table-cell office:value-type="string" table:style-name="ce4">
            <text:p>29.10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0" table:style-name="ce6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37" table:style-name="ce7">
            <text:p>33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1:010001:842</text:p>
          </table:table-cell>
          <table:covered-table-cell/>
          <table:table-cell office:value-type="float" office:value="3490.65" table:style-name="ce6">
            <text:p>3490,65</text:p>
          </table:table-cell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1:010001:843</text:p>
          </table:table-cell>
          <table:covered-table-cell/>
          <table:table-cell office:value-type="float" office:value="172704.96" table:style-name="ce6">
            <text:p>172704,96</text:p>
          </table:table-cell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3:140114:13524</text:p>
          </table:table-cell>
          <table:covered-table-cell/>
          <table:table-cell office:value-type="float" office:value="105808.68" table:style-name="ce6">
            <text:p>105808,68</text:p>
          </table:table-cell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4:050003:7757</text:p>
          </table:table-cell>
          <table:covered-table-cell/>
          <table:table-cell office:value-type="float" office:value="205510.79" table:style-name="ce6">
            <text:p>205510,79</text:p>
          </table:table-cell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4:060005:242</text:p>
          </table:table-cell>
          <table:covered-table-cell/>
          <table:table-cell office:value-type="float" office:value="189115.92" table:style-name="ce6">
            <text:p>189115,92</text:p>
          </table:table-cell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5:010129:74</text:p>
          </table:table-cell>
          <table:covered-table-cell/>
          <table:table-cell office:value-type="float" office:value="463431.2" table:style-name="ce6">
            <text:p>463431,2</text:p>
          </table:table-cell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6:170002:864</text:p>
          </table:table-cell>
          <table:covered-table-cell/>
          <table:table-cell office:value-type="float" office:value="746504" table:style-name="ce6">
            <text:p>746504</text:p>
          </table:table-cell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8:040102:291</text:p>
          </table:table-cell>
          <table:covered-table-cell/>
          <table:table-cell office:value-type="float" office:value="328077" table:style-name="ce6">
            <text:p>328077</text:p>
          </table:table-cell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11:080004:2228</text:p>
          </table:table-cell>
          <table:covered-table-cell/>
          <table:table-cell office:value-type="float" office:value="124075.65" table:style-name="ce6">
            <text:p>124075,65</text:p>
          </table:table-cell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11:080004:2229</text:p>
          </table:table-cell>
          <table:covered-table-cell/>
          <table:table-cell office:value-type="float" office:value="49162.05" table:style-name="ce6">
            <text:p>49162,05</text:p>
          </table:table-cell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11:080004:2230</text:p>
          </table:table-cell>
          <table:covered-table-cell/>
          <table:table-cell office:value-type="float" office:value="57121.62" table:style-name="ce6">
            <text:p>57121,62</text:p>
          </table:table-cell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11:080004:2231</text:p>
          </table:table-cell>
          <table:covered-table-cell/>
          <table:table-cell office:value-type="float" office:value="128913.82" table:style-name="ce6">
            <text:p>128913,82</text:p>
          </table:table-cell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13:020001:1204</text:p>
          </table:table-cell>
          <table:covered-table-cell/>
          <table:table-cell office:value-type="float" office:value="112112.34" table:style-name="ce6">
            <text:p>112112,34</text:p>
          </table:table-cell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13:130025:106</text:p>
          </table:table-cell>
          <table:covered-table-cell/>
          <table:table-cell office:value-type="float" office:value="301315.95" table:style-name="ce6">
            <text:p>301315,95</text:p>
          </table:table-cell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13:130025:186</text:p>
          </table:table-cell>
          <table:covered-table-cell/>
          <table:table-cell office:value-type="float" office:value="376501.34" table:style-name="ce6">
            <text:p>376501,34</text:p>
          </table:table-cell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13:130025:395</text:p>
          </table:table-cell>
          <table:covered-table-cell/>
          <table:table-cell office:value-type="float" office:value="470621.34" table:style-name="ce6">
            <text:p>470621,34</text:p>
          </table:table-cell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13:130032:3316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13:130032:3317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13:130032:3318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13:130032:3319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13:130032:3320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13:130032:3321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13:130032:3322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14:090001:12910</text:p>
          </table:table-cell>
          <table:covered-table-cell/>
          <table:table-cell office:value-type="float" office:value="7774413.5999999996" table:style-name="ce6">
            <text:p>7774413,6</text:p>
          </table:table-cell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14:090001:12911</text:p>
          </table:table-cell>
          <table:covered-table-cell/>
          <table:table-cell office:value-type="float" office:value="513426.06" table:style-name="ce6">
            <text:p>513426,06</text:p>
          </table:table-cell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19:090002:172</text:p>
          </table:table-cell>
          <table:covered-table-cell/>
          <table:table-cell office:value-type="float" office:value="119880" table:style-name="ce6">
            <text:p>119880</text:p>
          </table:table-cell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19:100140:86</text:p>
          </table:table-cell>
          <table:covered-table-cell/>
          <table:table-cell office:value-type="float" office:value="244626" table:style-name="ce6">
            <text:p>244626</text:p>
          </table:table-cell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19:100206:53</text:p>
          </table:table-cell>
          <table:covered-table-cell/>
          <table:table-cell office:value-type="float" office:value="391235.04" table:style-name="ce6">
            <text:p>391235,04</text:p>
          </table:table-cell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19:100245:118</text:p>
          </table:table-cell>
          <table:covered-table-cell/>
          <table:table-cell office:value-type="float" office:value="190174.46" table:style-name="ce6">
            <text:p>190174,46</text:p>
          </table:table-cell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19:100245:75</text:p>
          </table:table-cell>
          <table:covered-table-cell/>
          <table:table-cell office:value-type="float" office:value="160761.29999999999" table:style-name="ce6">
            <text:p>160761,3</text:p>
          </table:table-cell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21:040002:38</text:p>
          </table:table-cell>
          <table:covered-table-cell/>
          <table:table-cell office:value-type="float" office:value="176232.6" table:style-name="ce6">
            <text:p>176232,6</text:p>
          </table:table-cell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21:150001:2020</text:p>
          </table:table-cell>
          <table:covered-table-cell/>
          <table:table-cell office:value-type="float" office:value="139355.35999999999" table:style-name="ce6">
            <text:p>139355,36</text:p>
          </table:table-cell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23:010001:361</text:p>
          </table:table-cell>
          <table:covered-table-cell/>
          <table:table-cell office:value-type="float" office:value="145541.76000000001" table:style-name="ce6">
            <text:p>145541,76</text:p>
          </table:table-cell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23:150002:395</text:p>
          </table:table-cell>
          <table:covered-table-cell/>
          <table:table-cell office:value-type="float" office:value="63012.36" table:style-name="ce6">
            <text:p>63012,36</text:p>
          </table:table-cell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24:070204:680</text:p>
          </table:table-cell>
          <table:covered-table-cell/>
          <table:table-cell office:value-type="float" office:value="197303.04000000001" table:style-name="ce6">
            <text:p>197303,04</text:p>
          </table:table-cell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25:110001:953</text:p>
          </table:table-cell>
          <table:covered-table-cell/>
          <table:table-cell office:value-type="float" office:value="3593932.16" table:style-name="ce6">
            <text:p>3593932,16</text:p>
          </table:table-cell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28:040003:3041</text:p>
          </table:table-cell>
          <table:covered-table-cell/>
          <table:table-cell office:value-type="float" office:value="387123.66" table:style-name="ce6">
            <text:p>387123,66</text:p>
          </table:table-cell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28:040003:3042</text:p>
          </table:table-cell>
          <table:covered-table-cell/>
          <table:table-cell office:value-type="float" office:value="599688" table:style-name="ce6">
            <text:p>599688</text:p>
          </table:table-cell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28:040004:1561</text:p>
          </table:table-cell>
          <table:covered-table-cell/>
          <table:table-cell office:value-type="float" office:value="452772.27" table:style-name="ce6">
            <text:p>452772,27</text:p>
          </table:table-cell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28:040004:1562</text:p>
          </table:table-cell>
          <table:covered-table-cell/>
          <table:table-cell office:value-type="float" office:value="448328.97" table:style-name="ce6">
            <text:p>448328,97</text:p>
          </table:table-cell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28:080004:521</text:p>
          </table:table-cell>
          <table:covered-table-cell/>
          <table:table-cell office:value-type="float" office:value="422613.3" table:style-name="ce6">
            <text:p>422613,3</text:p>
          </table:table-cell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28:100005:377</text:p>
          </table:table-cell>
          <table:covered-table-cell/>
          <table:table-cell office:value-type="float" office:value="501313.2" table:style-name="ce6">
            <text:p>501313,2</text:p>
          </table:table-cell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28:140008:69</text:p>
          </table:table-cell>
          <table:covered-table-cell/>
          <table:table-cell office:value-type="float" office:value="43833" table:style-name="ce6">
            <text:p>43833</text:p>
          </table:table-cell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28:160002:371</text:p>
          </table:table-cell>
          <table:covered-table-cell/>
          <table:table-cell office:value-type="float" office:value="442979.88" table:style-name="ce6">
            <text:p>442979,88</text:p>
          </table:table-cell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29:140012:230</text:p>
          </table:table-cell>
          <table:covered-table-cell/>
          <table:table-cell office:value-type="float" office:value="28444.89" table:style-name="ce6">
            <text:p>28444,89</text:p>
          </table:table-cell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30:010002:229</text:p>
          </table:table-cell>
          <table:covered-table-cell/>
          <table:table-cell office:value-type="float" office:value="462888.39" table:style-name="ce6">
            <text:p>462888,39</text:p>
          </table:table-cell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30:050001:417</text:p>
          </table:table-cell>
          <table:covered-table-cell/>
          <table:table-cell office:value-type="float" office:value="600950" table:style-name="ce6">
            <text:p>600950</text:p>
          </table:table-cell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30:060006:989</text:p>
          </table:table-cell>
          <table:covered-table-cell/>
          <table:table-cell office:value-type="float" office:value="184035" table:style-name="ce6">
            <text:p>184035</text:p>
          </table:table-cell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30:100002:250</text:p>
          </table:table-cell>
          <table:covered-table-cell/>
          <table:table-cell office:value-type="float" office:value="193930" table:style-name="ce6">
            <text:p>193930</text:p>
          </table:table-cell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30:160005:3206</text:p>
          </table:table-cell>
          <table:covered-table-cell/>
          <table:table-cell office:value-type="float" office:value="262944" table:style-name="ce6">
            <text:p>262944</text:p>
          </table:table-cell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30:160005:3329</text:p>
          </table:table-cell>
          <table:covered-table-cell/>
          <table:table-cell office:value-type="float" office:value="218723.39" table:style-name="ce6">
            <text:p>218723,39</text:p>
          </table:table-cell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32:110011:1797</text:p>
          </table:table-cell>
          <table:covered-table-cell/>
          <table:table-cell office:value-type="float" office:value="349050" table:style-name="ce6">
            <text:p>349050</text:p>
          </table:table-cell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4:34:050062:811</text:p>
          </table:table-cell>
          <table:covered-table-cell/>
          <table:table-cell office:value-type="float" office:value="1451534.24" table:style-name="ce6">
            <text:p>1451534,24</text:p>
          </table:table-cell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4:34:070081:349</text:p>
          </table:table-cell>
          <table:covered-table-cell/>
          <table:table-cell office:value-type="float" office:value="624904.48" table:style-name="ce6">
            <text:p>624904,48</text:p>
          </table:table-cell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34:35:020103:6497</text:p>
          </table:table-cell>
          <table:covered-table-cell/>
          <table:table-cell office:value-type="float" office:value="160229.82" table:style-name="ce6">
            <text:p>160229,82</text:p>
          </table:table-cell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8">
            <text:p>34:35:030224:855</text:p>
          </table:table-cell>
          <table:covered-table-cell/>
          <table:table-cell office:value-type="float" office:value="1114617.01" table:style-name="ce6">
            <text:p>1114617,01</text:p>
          </table:table-cell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8">
            <text:p>34:36:000001:1125</text:p>
          </table:table-cell>
          <table:covered-table-cell/>
          <table:table-cell office:value-type="float" office:value="29482.75" table:style-name="ce6">
            <text:p>29482,75</text:p>
          </table:table-cell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8">
            <text:p>34:36:000001:88</text:p>
          </table:table-cell>
          <table:covered-table-cell/>
          <table:table-cell office:value-type="float" office:value="939627.7" table:style-name="ce6">
            <text:p>939627,7</text:p>
          </table:table-cell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8">
            <text:p>34:37:010208:103</text:p>
          </table:table-cell>
          <table:covered-table-cell/>
          <table:table-cell office:value-type="float" office:value="2718342.15" table:style-name="ce6">
            <text:p>2718342,15</text:p>
          </table:table-cell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25.10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1">
            <text:p>60</text:p>
          </table:table-cell>
          <table:table-cell office:value-type="string" table:number-columns-spanned="2" table:number-rows-spanned="1" table:style-name="ce18">
            <text:p>34:39:000040:1601</text:p>
          </table:table-cell>
          <table:covered-table-cell/>
          <table:table-cell office:value-type="float" office:value="356672.16" table:style-name="ce7">
            <text:p>356672,16</text:p>
          </table:table-cell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7">
            <text:p>25.10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2:050001:360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3:130008:24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3:230001:3366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5:000000:3367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5:000000:3476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5:000000:3481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5:000000:3482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5:000000:378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5:010162:401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5:010162:402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5:010162:57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5:010162:64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5:010162:65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5:010162:69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5:010162:70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5:010162:719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5:010162:74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5:010162:76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5:010162:77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5:010162:78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5:010162:79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5:010162:80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5:010162:81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5:010162:82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5:010162:83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5:010162:92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5:010164:46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5:010164:47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5:010164:56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5:010164:59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5:010164:70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5:010164:71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5:010164:72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5:010164:73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5:010164:74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5:010164:75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5:010164:76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5:010169:1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5:010169:168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5:010169:17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5:010169:19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5:010169:2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5:010169:20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5:010169:24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5:010169:25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5:010169:26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5:010169:27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5:010169:29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5:010169:30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5:010169:31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5:010169:401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5:010169:49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5:010169:5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5:010169:76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6:250010:404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6:250013:418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7:020005:78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8:090102:2948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9:021020:23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9:030401:107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9:040401:44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9:040502:592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9:040502:593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9:040502:705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9:040502:713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9:040502:729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09:040502:730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09:040502:731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09:040502:732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09:040502:733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09:040502:734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09:040502:735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09:040502:736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09:040502:737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10:060005:688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11:080003:623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12:010502:1395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13:080004:1337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13:090002:332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13:130016:1285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13:130017:1224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13:130019:478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14:090004:1750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15:090202:172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15:090203:105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16:090005:267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16:090005:276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16:100001:623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17:080001:208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17:100001:110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18:140222:45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18:140222:55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18:140223:17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18:140223:28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18:140223:8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18:140226:17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18:140226:20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18:140226:37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18:140226:70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18:140226:71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20:040001:1523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21:040002:15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21:070001:794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22:060123:20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25:050001:112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25:050001:234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26:050702:600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26:061001:2456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27:090008:35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27:160102:1542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28:070004:238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28:070004:239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28:070004:476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28:070007:251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28:080004:125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28:100015:1177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28:110023:1504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28:130001:74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28:160002:123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28:160002:124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28:160002:130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30:010002:14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30:130002:129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30:160005:705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31:000000:252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31:000000:4116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31:000000:4147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31:000000:4169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31:010002:131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31:020001:267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31:020001:82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31:030003:11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31:030003:13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31:040004:39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31:040005:8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31:040006:29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31:050002:1000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31:050002:11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31:050002:1321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31:050002:134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31:050002:1463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31:050002:1470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31:050002:154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31:050002:178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31:050002:181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31:050002:193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31:050002:205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31:050002:215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31:050002:218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31:050002:251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31:050002:338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31:050002:345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31:050002:360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31:050002:457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31:050002:513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31:050002:529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31:050002:533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31:050002:543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31:050002:568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31:050004:1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31:050004:2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31:050004:3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31:050004:31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31:050010:255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31:050011:372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31:060001:2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31:060003:413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31:070001:399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31:080001:17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31:080001:8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31:090010:69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31:100005:656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31:110002:292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31:110002:4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31:110005:137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31:110006:195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31:120003:168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31:120004:1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31:140002:7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31:140003:1088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31:140003:1508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31:140003:1509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31:140003:205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31:140003:274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31:140003:286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31:150005:85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31:160002:46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31:160005:134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31:160005:156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31:160005:176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31:160005:177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31:170002:1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31:170002:123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31:170003:160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31:170003:246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31:170004:76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31:170004:912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31:170004:913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31:170004:932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31:170009:39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31:180005:240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31:190002:954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31:230007:166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31:230007:256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32:030001:904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32:050001:922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32:060004:148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32:110001:2086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32:110001:2089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32:110002:33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32:120002:29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33:010001:1846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33:010001:4574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33:010001:4787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33:010001:793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33:010002:2218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33:010003:288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33:020001:125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33:040003:735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34:010001:82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34:020001:4601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34:030020:2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34:050038:4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34:060003:1562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34:060003:1575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34:080087:673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34:080145:968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35:010101:200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35:030101:7118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35:030102:702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35:030107:4714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36:000002:2205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36:000003:150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37:010120:8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37:010208:101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37:010208:105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37:010212:59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37:010256:24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37:010259:172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37:010349:28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38:030304:131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38:060201:36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38:060201:41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38:060201:48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38:060201:581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38:060201:92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39:000002:64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39:000002:8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39:000002:9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39:000003:1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39:000003:10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39:000003:11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39:000003:12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39:000003:124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39:000003:125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39:000003:13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39:000003:14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39:000003:15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39:000003:155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39:000003:158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39:000003:16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39:000003:17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39:000003:18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39:000003:19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39:000003:21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39:000003:23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39:000005:641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39:000005:644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39:000005:647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39:000005:649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39:000005:65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39:000005:66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39:000005:660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39:000005:67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39:000005:68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39:000005:69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39:000005:70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39:000005:71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39:000005:72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39:000005:73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39:000005:74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39:000005:75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39:000005:76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39:000005:77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39:000005:78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39:000005:79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39:000005:790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39:000005:858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39:000005:859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39:000005:86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39:000005:860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39:000005:861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39:000005:862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39:000005:863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39:000005:864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39:000005:865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39:000005:868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39:000005:869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39:000005:87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39:000005:871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39:000005:88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4:39:000008:51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4:39:000008:510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4:39:000008:511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4:39:000008:512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4:39:000008:514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4:39:000008:516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4:39:000008:517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4:39:000008:52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4:39:000008:520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34:39:000012:33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34:39:000012:34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8">
            <text:p>34:39:000012:35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8">
            <text:p>34:39:000012:37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8">
            <text:p>34:39:000012:38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8">
            <text:p>34:39:000012:40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8">
            <text:p>34:39:000012:41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8">
            <text:p>34:39:000012:42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8">
            <text:p>34:39:000012:43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8">
            <text:p>34:39:000012:44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8">
            <text:p>34:39:000012:46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8">
            <text:p>34:39:000012:48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8">
            <text:p>34:39:000012:49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8">
            <text:p>34:39:000012:54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8">
            <text:p>34:39:000012:546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8">
            <text:p>34:39:000012:55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8">
            <text:p>34:39:000012:58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8">
            <text:p>34:39:000012:60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8">
            <text:p>34:39:000012:62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8">
            <text:p>34:39:000012:64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8">
            <text:p>34:39:000012:65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8">
            <text:p>34:39:000012:67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8">
            <text:p>34:39:000012:68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8">
            <text:p>34:39:000012:73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8">
            <text:p>34:39:000012:76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8">
            <text:p>34:39:000012:79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1">
            <text:p>337</text:p>
          </table:table-cell>
          <table:table-cell office:value-type="string" table:number-columns-spanned="3" table:number-rows-spanned="1" table:style-name="ce18">
            <text:p>34:39:000012:80</text:p>
          </table:table-cell>
          <table:covered-table-cell table:number-columns-repeated="2"/>
          <table:table-cell office:value-type="string" table:number-columns-spanned="2" table:number-rows-spanned="1" table:style-name="ce18">
            <text:p>26.10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39D6405AABAE66D723C25F9ECE8A4E6207454A09FF64AAFD18092E24143A80D4B23C22D4873AB11D69F7974CF373A259DFE6A2B2D9CF45E17E6EDA835460354F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1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Марина А. Ратанова</meta:initial-creator>
    <dc:creator>Алексей А. Бакулин</dc:creator>
    <meta:creation-date>2021-10-29T08:14:07Z</meta:creation-date>
    <dc:date>2021-10-29T10:19:14Z</dc:date>
  </office:meta>
</office:document-meta>
</file>