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53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284</text:p>
          </table:table-cell>
          <table:covered-table-cell/>
          <table:table-cell office:value-type="float" office:value="124106229.2" table:style-name="ce6">
            <text:p>124106229,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38</text:p>
          </table:table-cell>
          <table:covered-table-cell/>
          <table:table-cell office:value-type="float" office:value="1754480" table:style-name="ce6">
            <text:p>175448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30007:408</text:p>
          </table:table-cell>
          <table:covered-table-cell/>
          <table:table-cell office:value-type="float" office:value="4828671.47" table:style-name="ce6">
            <text:p>4828671,47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4</text:p>
          </table:table-cell>
          <table:covered-table-cell/>
          <table:table-cell office:value-type="float" office:value="66684777.450000003" table:style-name="ce6">
            <text:p>66684777,45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5:389</text:p>
          </table:table-cell>
          <table:covered-table-cell/>
          <table:table-cell office:value-type="float" office:value="33783.96" table:style-name="ce6">
            <text:p>33783,9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2848</text:p>
          </table:table-cell>
          <table:covered-table-cell/>
          <table:table-cell office:value-type="float" office:value="78356.460000000006" table:style-name="ce6">
            <text:p>78356,4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4557</text:p>
          </table:table-cell>
          <table:covered-table-cell/>
          <table:table-cell office:value-type="float" office:value="114016.14" table:style-name="ce6">
            <text:p>114016,1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171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30006:224</text:p>
          </table:table-cell>
          <table:covered-table-cell/>
          <table:table-cell office:value-type="float" office:value="177438.98" table:style-name="ce6">
            <text:p>177438,9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00000:21</text:p>
          </table:table-cell>
          <table:covered-table-cell/>
          <table:table-cell office:value-type="float" office:value="222499440" table:style-name="ce6">
            <text:p>22249944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10101:441</text:p>
          </table:table-cell>
          <table:covered-table-cell/>
          <table:table-cell office:value-type="float" office:value="303530" table:style-name="ce6">
            <text:p>30353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10101:442</text:p>
          </table:table-cell>
          <table:covered-table-cell/>
          <table:table-cell office:value-type="float" office:value="303531.27" table:style-name="ce6">
            <text:p>303531,27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10101:443</text:p>
          </table:table-cell>
          <table:covered-table-cell/>
          <table:table-cell office:value-type="float" office:value="303530" table:style-name="ce6">
            <text:p>30353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100006:432</text:p>
          </table:table-cell>
          <table:covered-table-cell/>
          <table:table-cell office:value-type="float" office:value="1441360" table:style-name="ce6">
            <text:p>144136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100006:892</text:p>
          </table:table-cell>
          <table:covered-table-cell/>
          <table:table-cell office:value-type="float" office:value="2301360" table:style-name="ce6">
            <text:p>230136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00000:116</text:p>
          </table:table-cell>
          <table:covered-table-cell/>
          <table:table-cell office:value-type="float" office:value="38941191.119999997" table:style-name="ce6">
            <text:p>38941191,1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90107:1158</text:p>
          </table:table-cell>
          <table:covered-table-cell/>
          <table:table-cell office:value-type="float" office:value="121920" table:style-name="ce6">
            <text:p>12192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90107:1159</text:p>
          </table:table-cell>
          <table:covered-table-cell/>
          <table:table-cell office:value-type="float" office:value="102123.24" table:style-name="ce6">
            <text:p>102123,2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90107:1160</text:p>
          </table:table-cell>
          <table:covered-table-cell/>
          <table:table-cell office:value-type="float" office:value="124206" table:style-name="ce6">
            <text:p>12420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90107:116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00000:112</text:p>
          </table:table-cell>
          <table:covered-table-cell/>
          <table:table-cell office:value-type="float" office:value="68874000" table:style-name="ce6">
            <text:p>6887400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170400:164</text:p>
          </table:table-cell>
          <table:covered-table-cell/>
          <table:table-cell office:value-type="float" office:value="240530" table:style-name="ce6">
            <text:p>24053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00000:15</text:p>
          </table:table-cell>
          <table:covered-table-cell/>
          <table:table-cell office:value-type="float" office:value="11949485.279999999" table:style-name="ce6">
            <text:p>11949485,2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20005:128</text:p>
          </table:table-cell>
          <table:covered-table-cell/>
          <table:table-cell office:value-type="float" office:value="774000" table:style-name="ce6">
            <text:p>77400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00027:281</text:p>
          </table:table-cell>
          <table:covered-table-cell/>
          <table:table-cell office:value-type="float" office:value="156249.82999999999" table:style-name="ce6">
            <text:p>156249,83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10023:4766</text:p>
          </table:table-cell>
          <table:covered-table-cell/>
          <table:table-cell office:value-type="float" office:value="24420" table:style-name="ce6">
            <text:p>2442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50006:1427</text:p>
          </table:table-cell>
          <table:covered-table-cell/>
          <table:table-cell office:value-type="float" office:value="2558.08" table:style-name="ce6">
            <text:p>2558,0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9:090006:389</text:p>
          </table:table-cell>
          <table:covered-table-cell/>
          <table:table-cell office:value-type="float" office:value="462480" table:style-name="ce6">
            <text:p>46248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9:090006:80</text:p>
          </table:table-cell>
          <table:covered-table-cell/>
          <table:table-cell office:value-type="float" office:value="3822840" table:style-name="ce6">
            <text:p>382284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9:130003:162</text:p>
          </table:table-cell>
          <table:covered-table-cell/>
          <table:table-cell office:value-type="float" office:value="900360" table:style-name="ce6">
            <text:p>90036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9:130003:22</text:p>
          </table:table-cell>
          <table:covered-table-cell/>
          <table:table-cell office:value-type="float" office:value="2679120" table:style-name="ce6">
            <text:p>267912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1:130008:5</text:p>
          </table:table-cell>
          <table:covered-table-cell/>
          <table:table-cell office:value-type="float" office:value="33040145" table:style-name="ce6">
            <text:p>33040145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31:160007:303</text:p>
          </table:table-cell>
          <table:covered-table-cell/>
          <table:table-cell office:value-type="float" office:value="112129.38" table:style-name="ce7">
            <text:p>112129,3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7">
            <text:p>2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60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09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09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09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2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30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6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6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0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0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0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0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00006:2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0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6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6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0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0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0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00000:10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0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00000:1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00000:1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00000:1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00000:1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00000:1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00000:1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00000:1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00000:1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00000:116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00000:1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00000:1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00000:1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00000:1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00000:12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00000:1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00000:12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12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1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103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1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1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1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10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105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105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0634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063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063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30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302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3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304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304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304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304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304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304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304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3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3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3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4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405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405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405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405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405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405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405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502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505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505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507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603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6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6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603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603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603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603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603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603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604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604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604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604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6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8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8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8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8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8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8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801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8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8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8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801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801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801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8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804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804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804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804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804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804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804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804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804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804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804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804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804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804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804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804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804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804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804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80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804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804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804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804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8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804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804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804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804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804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804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804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804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804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804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804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804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804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8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804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80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804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8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804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80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804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804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804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8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8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804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80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804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8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8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804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804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804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804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8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1003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1003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1003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1003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1003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1005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11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1106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1106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110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106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1106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107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107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1107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107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1108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108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304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1304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1304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13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1304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1304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1304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1304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13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1304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1304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1304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1304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1304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1304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8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1:0300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13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3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13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1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0000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2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2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3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1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130010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42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61001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04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4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1001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1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1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1:19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1:19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33:10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2432FA7E025CCC66231F3A9AB9D0B5A61C8F7B10360CFFCF85B8C60E79E3B877F226FCFA41AE58D7E6FDA00FD47DBE1084232C4FE8076DFC065181C7F04E5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21:44Z</meta:creation-date>
    <dc:date>2021-10-29T10:21:01Z</dc:date>
  </office:meta>
</office:document-meta>
</file>