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55</text:p>
          </table:table-cell>
          <table:table-cell table:number-columns-repeated="4" table:style-name="ce10"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304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18:13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Марина А. Ратанова</dc:creator>
    <meta:creation-date>2021-10-29T08:17:07Z</meta:creation-date>
    <dc:date>2021-10-29T08:17:07Z</dc:date>
  </office:meta>
</office:document-meta>
</file>