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1056</text:p>
          </table:table-cell>
          <table:table-cell table:number-columns-repeated="4" table:style-name="ce9"/>
          <table:table-cell office:value-type="string" table:style-name="ce11">
            <text:p>01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8" table:style-name="ce15">
            <text:p>32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88" table:style-name="ce16">
            <text:p>158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2:110002:1990</text:p>
          </table:table-cell>
          <table:covered-table-cell/>
          <table:table-cell office:value-type="float" office:value="313390.23" table:style-name="ce15">
            <text:p>313390,23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2:110002:1994</text:p>
          </table:table-cell>
          <table:covered-table-cell/>
          <table:table-cell office:value-type="float" office:value="247609.22" table:style-name="ce15">
            <text:p>247609,22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110002:1995</text:p>
          </table:table-cell>
          <table:covered-table-cell/>
          <table:table-cell office:value-type="float" office:value="301180.21999999997" table:style-name="ce15">
            <text:p>301180,22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2:110002:2003</text:p>
          </table:table-cell>
          <table:covered-table-cell/>
          <table:table-cell office:value-type="float" office:value="248676.16" table:style-name="ce15">
            <text:p>248676,16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2:110002:2007</text:p>
          </table:table-cell>
          <table:covered-table-cell/>
          <table:table-cell office:value-type="float" office:value="288488.09999999998" table:style-name="ce15">
            <text:p>288488,1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2:110002:2024</text:p>
          </table:table-cell>
          <table:covered-table-cell/>
          <table:table-cell office:value-type="float" office:value="166435.25" table:style-name="ce15">
            <text:p>166435,25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2:110002:2026</text:p>
          </table:table-cell>
          <table:covered-table-cell/>
          <table:table-cell office:value-type="float" office:value="219577.98" table:style-name="ce15">
            <text:p>219577,98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2:110002:2030</text:p>
          </table:table-cell>
          <table:covered-table-cell/>
          <table:table-cell office:value-type="float" office:value="435490.32" table:style-name="ce15">
            <text:p>435490,32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2:110002:2035</text:p>
          </table:table-cell>
          <table:covered-table-cell/>
          <table:table-cell office:value-type="float" office:value="254033.04" table:style-name="ce15">
            <text:p>254033,04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2:110002:2041</text:p>
          </table:table-cell>
          <table:covered-table-cell/>
          <table:table-cell office:value-type="float" office:value="271552.56" table:style-name="ce15">
            <text:p>271552,56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2:110002:2043</text:p>
          </table:table-cell>
          <table:covered-table-cell/>
          <table:table-cell office:value-type="float" office:value="204978.38" table:style-name="ce15">
            <text:p>204978,38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2:110002:2045</text:p>
          </table:table-cell>
          <table:covered-table-cell/>
          <table:table-cell office:value-type="float" office:value="307575.94" table:style-name="ce15">
            <text:p>307575,94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2:110002:2047</text:p>
          </table:table-cell>
          <table:covered-table-cell/>
          <table:table-cell office:value-type="float" office:value="279728.34000000003" table:style-name="ce15">
            <text:p>279728,34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2:110002:2048</text:p>
          </table:table-cell>
          <table:covered-table-cell/>
          <table:table-cell office:value-type="float" office:value="193298.7" table:style-name="ce15">
            <text:p>193298,7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2:110002:2053</text:p>
          </table:table-cell>
          <table:covered-table-cell/>
          <table:table-cell office:value-type="float" office:value="426187.46" table:style-name="ce15">
            <text:p>426187,46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2:110002:2055</text:p>
          </table:table-cell>
          <table:covered-table-cell/>
          <table:table-cell office:value-type="float" office:value="384324.57" table:style-name="ce15">
            <text:p>384324,57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2:110002:2056</text:p>
          </table:table-cell>
          <table:covered-table-cell/>
          <table:table-cell office:value-type="float" office:value="572361.89" table:style-name="ce15">
            <text:p>572361,89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2:110002:2060</text:p>
          </table:table-cell>
          <table:covered-table-cell/>
          <table:table-cell office:value-type="float" office:value="282648.26" table:style-name="ce15">
            <text:p>282648,26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2:110002:2063</text:p>
          </table:table-cell>
          <table:covered-table-cell/>
          <table:table-cell office:value-type="float" office:value="168771.38" table:style-name="ce15">
            <text:p>168771,38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2:110002:2068</text:p>
          </table:table-cell>
          <table:covered-table-cell/>
          <table:table-cell office:value-type="float" office:value="312808.8" table:style-name="ce15">
            <text:p>312808,8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2:110002:2070</text:p>
          </table:table-cell>
          <table:covered-table-cell/>
          <table:table-cell office:value-type="float" office:value="277976.38" table:style-name="ce15">
            <text:p>277976,38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2:110002:2072</text:p>
          </table:table-cell>
          <table:covered-table-cell/>
          <table:table-cell office:value-type="float" office:value="295947.36" table:style-name="ce15">
            <text:p>295947,36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2:110002:2075</text:p>
          </table:table-cell>
          <table:covered-table-cell/>
          <table:table-cell office:value-type="float" office:value="228921.73" table:style-name="ce15">
            <text:p>228921,73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2:110002:2081</text:p>
          </table:table-cell>
          <table:covered-table-cell/>
          <table:table-cell office:value-type="float" office:value="325600.24" table:style-name="ce15">
            <text:p>325600,24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2:110002:2082</text:p>
          </table:table-cell>
          <table:covered-table-cell/>
          <table:table-cell office:value-type="float" office:value="468318.98" table:style-name="ce15">
            <text:p>468318,98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2:110002:2083</text:p>
          </table:table-cell>
          <table:covered-table-cell/>
          <table:table-cell office:value-type="float" office:value="259288.9" table:style-name="ce15">
            <text:p>259288,9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2:110002:2085</text:p>
          </table:table-cell>
          <table:covered-table-cell/>
          <table:table-cell office:value-type="float" office:value="238265.47" table:style-name="ce15">
            <text:p>238265,47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2:110002:2088</text:p>
          </table:table-cell>
          <table:covered-table-cell/>
          <table:table-cell office:value-type="float" office:value="316297.38" table:style-name="ce15">
            <text:p>316297,38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2:110002:2090</text:p>
          </table:table-cell>
          <table:covered-table-cell/>
          <table:table-cell office:value-type="float" office:value="211118.66" table:style-name="ce15">
            <text:p>211118,66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2:110002:2091</text:p>
          </table:table-cell>
          <table:covered-table-cell/>
          <table:table-cell office:value-type="float" office:value="320674.65999999997" table:style-name="ce15">
            <text:p>320674,66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2:110002:2096</text:p>
          </table:table-cell>
          <table:covered-table-cell/>
          <table:table-cell office:value-type="float" office:value="238265.47" table:style-name="ce15">
            <text:p>238265,47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2:110002:2098</text:p>
          </table:table-cell>
          <table:covered-table-cell/>
          <table:table-cell office:value-type="float" office:value="180451.06" table:style-name="ce15">
            <text:p>180451,06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2:110002:2099</text:p>
          </table:table-cell>
          <table:covered-table-cell/>
          <table:table-cell office:value-type="float" office:value="226001.81" table:style-name="ce15">
            <text:p>226001,81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2:110002:2100</text:p>
          </table:table-cell>
          <table:covered-table-cell/>
          <table:table-cell office:value-type="float" office:value="344787.4" table:style-name="ce15">
            <text:p>344787,4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2:110002:2101</text:p>
          </table:table-cell>
          <table:covered-table-cell/>
          <table:table-cell office:value-type="float" office:value="551776.12" table:style-name="ce15">
            <text:p>551776,12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2:110002:2103</text:p>
          </table:table-cell>
          <table:covered-table-cell/>
          <table:table-cell office:value-type="float" office:value="333158.82" table:style-name="ce15">
            <text:p>333158,82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2:110002:2104</text:p>
          </table:table-cell>
          <table:covered-table-cell/>
          <table:table-cell office:value-type="float" office:value="279728.34000000003" table:style-name="ce15">
            <text:p>279728,34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2:110002:2105</text:p>
          </table:table-cell>
          <table:covered-table-cell/>
          <table:table-cell office:value-type="float" office:value="156507.71" table:style-name="ce15">
            <text:p>156507,71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3:020006:1008</text:p>
          </table:table-cell>
          <table:covered-table-cell/>
          <table:table-cell office:value-type="float" office:value="415498.35" table:style-name="ce15">
            <text:p>415498,35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6:080003:166</text:p>
          </table:table-cell>
          <table:covered-table-cell/>
          <table:table-cell office:value-type="float" office:value="1158193.67" table:style-name="ce15">
            <text:p>1158193,67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6:080003:167</text:p>
          </table:table-cell>
          <table:covered-table-cell/>
          <table:table-cell office:value-type="float" office:value="1489481.61" table:style-name="ce15">
            <text:p>1489481,61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6:120004:2754</text:p>
          </table:table-cell>
          <table:covered-table-cell/>
          <table:table-cell office:value-type="float" office:value="135435.31" table:style-name="ce15">
            <text:p>135435,31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6:120004:2757</text:p>
          </table:table-cell>
          <table:covered-table-cell/>
          <table:table-cell office:value-type="float" office:value="228373.59" table:style-name="ce15">
            <text:p>228373,59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6:120004:2758</text:p>
          </table:table-cell>
          <table:covered-table-cell/>
          <table:table-cell office:value-type="float" office:value="655362.30000000005" table:style-name="ce15">
            <text:p>655362,3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6:120004:2759</text:p>
          </table:table-cell>
          <table:covered-table-cell/>
          <table:table-cell office:value-type="float" office:value="221463.84" table:style-name="ce15">
            <text:p>221463,84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6:120004:2762</text:p>
          </table:table-cell>
          <table:covered-table-cell/>
          <table:table-cell office:value-type="float" office:value="166982.84" table:style-name="ce15">
            <text:p>166982,84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6:120004:2765</text:p>
          </table:table-cell>
          <table:covered-table-cell/>
          <table:table-cell office:value-type="float" office:value="334949.93" table:style-name="ce15">
            <text:p>334949,93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6:120004:2768</text:p>
          </table:table-cell>
          <table:covered-table-cell/>
          <table:table-cell office:value-type="float" office:value="369217.5" table:style-name="ce15">
            <text:p>369217,5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6:120004:2775</text:p>
          </table:table-cell>
          <table:covered-table-cell/>
          <table:table-cell office:value-type="float" office:value="245466.96" table:style-name="ce15">
            <text:p>245466,96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6:120004:2789</text:p>
          </table:table-cell>
          <table:covered-table-cell/>
          <table:table-cell office:value-type="float" office:value="115905.74" table:style-name="ce15">
            <text:p>115905,74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6:120004:2792</text:p>
          </table:table-cell>
          <table:covered-table-cell/>
          <table:table-cell office:value-type="float" office:value="156669.19" table:style-name="ce15">
            <text:p>156669,19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6:170002:2043</text:p>
          </table:table-cell>
          <table:covered-table-cell/>
          <table:table-cell office:value-type="float" office:value="219671.27" table:style-name="ce15">
            <text:p>219671,27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8:000000:5449</text:p>
          </table:table-cell>
          <table:covered-table-cell/>
          <table:table-cell office:value-type="float" office:value="232257.97" table:style-name="ce15">
            <text:p>232257,97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8:090102:3014</text:p>
          </table:table-cell>
          <table:covered-table-cell/>
          <table:table-cell office:value-type="float" office:value="467253.04" table:style-name="ce15">
            <text:p>467253,04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8:120202:10874</text:p>
          </table:table-cell>
          <table:covered-table-cell/>
          <table:table-cell office:value-type="float" office:value="271935.03000000003" table:style-name="ce15">
            <text:p>271935,03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8:120202:10981</text:p>
          </table:table-cell>
          <table:covered-table-cell/>
          <table:table-cell office:value-type="float" office:value="445023.79" table:style-name="ce15">
            <text:p>445023,79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9:000000:12242</text:p>
          </table:table-cell>
          <table:covered-table-cell/>
          <table:table-cell office:value-type="float" office:value="1607498.93" table:style-name="ce15">
            <text:p>1607498,93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09:021026:353</text:p>
          </table:table-cell>
          <table:covered-table-cell/>
          <table:table-cell office:value-type="float" office:value="656401.85" table:style-name="ce15">
            <text:p>656401,85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0:060005:694</text:p>
          </table:table-cell>
          <table:covered-table-cell/>
          <table:table-cell office:value-type="float" office:value="1189710.7" table:style-name="ce15">
            <text:p>1189710,7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1:080003:3084</text:p>
          </table:table-cell>
          <table:covered-table-cell/>
          <table:table-cell office:value-type="float" office:value="564761.06000000006" table:style-name="ce15">
            <text:p>564761,06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1:080003:4823</text:p>
          </table:table-cell>
          <table:covered-table-cell/>
          <table:table-cell office:value-type="float" office:value="705888.04" table:style-name="ce15">
            <text:p>705888,04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12:010502:4242</text:p>
          </table:table-cell>
          <table:covered-table-cell/>
          <table:table-cell office:value-type="float" office:value="932558.35" table:style-name="ce15">
            <text:p>932558,35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13:070006:1101</text:p>
          </table:table-cell>
          <table:covered-table-cell/>
          <table:table-cell office:value-type="float" office:value="9236888.2300000004" table:style-name="ce15">
            <text:p>9236888,23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13:070008:2055</text:p>
          </table:table-cell>
          <table:covered-table-cell/>
          <table:table-cell office:value-type="float" office:value="594483.06000000006" table:style-name="ce15">
            <text:p>594483,06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13:080001:637</text:p>
          </table:table-cell>
          <table:covered-table-cell/>
          <table:table-cell office:value-type="float" office:value="2844956.06" table:style-name="ce15">
            <text:p>2844956,06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13:130016:1295</text:p>
          </table:table-cell>
          <table:covered-table-cell/>
          <table:table-cell office:value-type="float" office:value="1627515.19" table:style-name="ce15">
            <text:p>1627515,19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13:130017:1254</text:p>
          </table:table-cell>
          <table:covered-table-cell/>
          <table:table-cell office:value-type="float" office:value="91004.27" table:style-name="ce15">
            <text:p>91004,27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13:130019:3305</text:p>
          </table:table-cell>
          <table:covered-table-cell/>
          <table:table-cell office:value-type="float" office:value="35367.910000000003" table:style-name="ce15">
            <text:p>35367,91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13:140001:286</text:p>
          </table:table-cell>
          <table:covered-table-cell/>
          <table:table-cell office:value-type="float" office:value="294886.71999999997" table:style-name="ce15">
            <text:p>294886,72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14:090002:12928</text:p>
          </table:table-cell>
          <table:covered-table-cell/>
          <table:table-cell office:value-type="float" office:value="758430.19" table:style-name="ce15">
            <text:p>758430,19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14:090002:13404</text:p>
          </table:table-cell>
          <table:covered-table-cell/>
          <table:table-cell office:value-type="float" office:value="920183.88" table:style-name="ce15">
            <text:p>920183,88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15:100102:221</text:p>
          </table:table-cell>
          <table:covered-table-cell/>
          <table:table-cell office:value-type="float" office:value="103715.27" table:style-name="ce15">
            <text:p>103715,27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16:020001:1581</text:p>
          </table:table-cell>
          <table:covered-table-cell/>
          <table:table-cell office:value-type="float" office:value="342577.41" table:style-name="ce15">
            <text:p>342577,41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16:020001:1597</text:p>
          </table:table-cell>
          <table:covered-table-cell/>
          <table:table-cell office:value-type="float" office:value="393577.66" table:style-name="ce15">
            <text:p>393577,66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16:020001:1611</text:p>
          </table:table-cell>
          <table:covered-table-cell/>
          <table:table-cell office:value-type="float" office:value="184200.81" table:style-name="ce15">
            <text:p>184200,81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16:020001:1613</text:p>
          </table:table-cell>
          <table:covered-table-cell/>
          <table:table-cell office:value-type="float" office:value="243186.46" table:style-name="ce15">
            <text:p>243186,46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16:060002:325</text:p>
          </table:table-cell>
          <table:covered-table-cell/>
          <table:table-cell office:value-type="float" office:value="653605.51" table:style-name="ce15">
            <text:p>653605,51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16:120004:902</text:p>
          </table:table-cell>
          <table:covered-table-cell/>
          <table:table-cell office:value-type="float" office:value="1748265.51" table:style-name="ce15">
            <text:p>1748265,51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17:100001:1195</text:p>
          </table:table-cell>
          <table:covered-table-cell/>
          <table:table-cell office:value-type="float" office:value="303287.76" table:style-name="ce15">
            <text:p>303287,76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17:100001:589</text:p>
          </table:table-cell>
          <table:covered-table-cell/>
          <table:table-cell office:value-type="float" office:value="517696.33" table:style-name="ce15">
            <text:p>517696,33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17:100001:594</text:p>
          </table:table-cell>
          <table:covered-table-cell/>
          <table:table-cell office:value-type="float" office:value="562626.57999999996" table:style-name="ce15">
            <text:p>562626,58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18:140226:199</text:p>
          </table:table-cell>
          <table:covered-table-cell/>
          <table:table-cell office:value-type="float" office:value="697703.73" table:style-name="ce15">
            <text:p>697703,73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1:070005:1276</text:p>
          </table:table-cell>
          <table:covered-table-cell/>
          <table:table-cell office:value-type="float" office:value="267359.2" table:style-name="ce15">
            <text:p>267359,2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2:060123:297</text:p>
          </table:table-cell>
          <table:covered-table-cell/>
          <table:table-cell office:value-type="float" office:value="1358322.08" table:style-name="ce15">
            <text:p>1358322,08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3:120001:669</text:p>
          </table:table-cell>
          <table:covered-table-cell/>
          <table:table-cell office:value-type="float" office:value="279348.78000000003" table:style-name="ce15">
            <text:p>279348,78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3:190013:332</text:p>
          </table:table-cell>
          <table:covered-table-cell/>
          <table:table-cell office:value-type="float" office:value="2202355.2599999998" table:style-name="ce15">
            <text:p>2202355,26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3:190061:222</text:p>
          </table:table-cell>
          <table:covered-table-cell/>
          <table:table-cell office:value-type="float" office:value="484971.58" table:style-name="ce15">
            <text:p>484971,58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3:190061:223</text:p>
          </table:table-cell>
          <table:covered-table-cell/>
          <table:table-cell office:value-type="float" office:value="640894.91" table:style-name="ce15">
            <text:p>640894,91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23:190066:242</text:p>
          </table:table-cell>
          <table:covered-table-cell/>
          <table:table-cell office:value-type="float" office:value="634374.39" table:style-name="ce15">
            <text:p>634374,39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24:070203:3265</text:p>
          </table:table-cell>
          <table:covered-table-cell/>
          <table:table-cell office:value-type="float" office:value="72810.320000000007" table:style-name="ce15">
            <text:p>72810,32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24:070204:1897</text:p>
          </table:table-cell>
          <table:covered-table-cell/>
          <table:table-cell office:value-type="float" office:value="43672.77" table:style-name="ce15">
            <text:p>43672,77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25:050001:1107</text:p>
          </table:table-cell>
          <table:covered-table-cell/>
          <table:table-cell office:value-type="float" office:value="113706.44" table:style-name="ce15">
            <text:p>113706,44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25:050001:1108</text:p>
          </table:table-cell>
          <table:covered-table-cell/>
          <table:table-cell office:value-type="float" office:value="164035.51999999999" table:style-name="ce15">
            <text:p>164035,52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26:020601:1101</text:p>
          </table:table-cell>
          <table:covered-table-cell/>
          <table:table-cell office:value-type="float" office:value="1310101.17" table:style-name="ce15">
            <text:p>1310101,17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26:020601:1250</text:p>
          </table:table-cell>
          <table:covered-table-cell/>
          <table:table-cell office:value-type="float" office:value="1168003.5900000001" table:style-name="ce15">
            <text:p>1168003,59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26:042001:465</text:p>
          </table:table-cell>
          <table:covered-table-cell/>
          <table:table-cell office:value-type="float" office:value="464378.67" table:style-name="ce15">
            <text:p>464378,67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26:061001:2616</text:p>
          </table:table-cell>
          <table:covered-table-cell/>
          <table:table-cell office:value-type="float" office:value="128992.09" table:style-name="ce15">
            <text:p>128992,09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26:090201:13027</text:p>
          </table:table-cell>
          <table:covered-table-cell/>
          <table:table-cell office:value-type="float" office:value="1110096.08" table:style-name="ce15">
            <text:p>1110096,08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27:090008:951</text:p>
          </table:table-cell>
          <table:covered-table-cell/>
          <table:table-cell office:value-type="float" office:value="233796.19" table:style-name="ce15">
            <text:p>233796,19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28:110016:566</text:p>
          </table:table-cell>
          <table:covered-table-cell/>
          <table:table-cell office:value-type="float" office:value="144204.25" table:style-name="ce15">
            <text:p>144204,25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28:130001:1608</text:p>
          </table:table-cell>
          <table:covered-table-cell/>
          <table:table-cell office:value-type="float" office:value="1775553.74" table:style-name="ce15">
            <text:p>1775553,74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28:140010:2277</text:p>
          </table:table-cell>
          <table:covered-table-cell/>
          <table:table-cell office:value-type="float" office:value="834159.71" table:style-name="ce15">
            <text:p>834159,71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28:140010:2278</text:p>
          </table:table-cell>
          <table:covered-table-cell/>
          <table:table-cell office:value-type="float" office:value="1076581.4099999999" table:style-name="ce15">
            <text:p>1076581,41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28:160002:737</text:p>
          </table:table-cell>
          <table:covered-table-cell/>
          <table:table-cell office:value-type="float" office:value="655534.30000000005" table:style-name="ce15">
            <text:p>655534,3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28:160004:985</text:p>
          </table:table-cell>
          <table:covered-table-cell/>
          <table:table-cell office:value-type="float" office:value="1502833.92" table:style-name="ce15">
            <text:p>1502833,92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29:040003:1863</text:p>
          </table:table-cell>
          <table:covered-table-cell/>
          <table:table-cell office:value-type="float" office:value="949318.42" table:style-name="ce15">
            <text:p>949318,42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29:090002:441</text:p>
          </table:table-cell>
          <table:covered-table-cell/>
          <table:table-cell office:value-type="float" office:value="539108.26" table:style-name="ce15">
            <text:p>539108,26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2:110003:535</text:p>
          </table:table-cell>
          <table:covered-table-cell/>
          <table:table-cell office:value-type="float" office:value="170586.58" table:style-name="ce15">
            <text:p>170586,58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00000:57664</text:p>
          </table:table-cell>
          <table:covered-table-cell/>
          <table:table-cell office:value-type="float" office:value="62020.79" table:style-name="ce15">
            <text:p>62020,79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20042:314</text:p>
          </table:table-cell>
          <table:covered-table-cell/>
          <table:table-cell office:value-type="float" office:value="1529828.02" table:style-name="ce15">
            <text:p>1529828,02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20043:2212</text:p>
          </table:table-cell>
          <table:covered-table-cell/>
          <table:table-cell office:value-type="float" office:value="2797003.1" table:style-name="ce15">
            <text:p>2797003,1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20043:2522</text:p>
          </table:table-cell>
          <table:covered-table-cell/>
          <table:table-cell office:value-type="float" office:value="1101492.99" table:style-name="ce15">
            <text:p>1101492,99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20043:2534</text:p>
          </table:table-cell>
          <table:covered-table-cell/>
          <table:table-cell office:value-type="float" office:value="1042833.6" table:style-name="ce15">
            <text:p>1042833,6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20043:2563</text:p>
          </table:table-cell>
          <table:covered-table-cell/>
          <table:table-cell office:value-type="float" office:value="1055303.32" table:style-name="ce15">
            <text:p>1055303,32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20043:259</text:p>
          </table:table-cell>
          <table:covered-table-cell/>
          <table:table-cell office:value-type="float" office:value="1231085.6599999999" table:style-name="ce15">
            <text:p>1231085,66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20043:2660</text:p>
          </table:table-cell>
          <table:covered-table-cell/>
          <table:table-cell office:value-type="float" office:value="1199836.77" table:style-name="ce15">
            <text:p>1199836,77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20043:2672</text:p>
          </table:table-cell>
          <table:covered-table-cell/>
          <table:table-cell office:value-type="float" office:value="2280023.85" table:style-name="ce15">
            <text:p>2280023,85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20043:2681</text:p>
          </table:table-cell>
          <table:covered-table-cell/>
          <table:table-cell office:value-type="float" office:value="2807681.79" table:style-name="ce15">
            <text:p>2807681,79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20043:2683</text:p>
          </table:table-cell>
          <table:covered-table-cell/>
          <table:table-cell office:value-type="float" office:value="2250739.14" table:style-name="ce15">
            <text:p>2250739,14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20043:2782</text:p>
          </table:table-cell>
          <table:covered-table-cell/>
          <table:table-cell office:value-type="float" office:value="2254922.67" table:style-name="ce15">
            <text:p>2254922,67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20043:2893</text:p>
          </table:table-cell>
          <table:covered-table-cell/>
          <table:table-cell office:value-type="float" office:value="1633519.8" table:style-name="ce15">
            <text:p>1633519,8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20043:2894</text:p>
          </table:table-cell>
          <table:covered-table-cell/>
          <table:table-cell office:value-type="float" office:value="1725290.57" table:style-name="ce15">
            <text:p>1725290,57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20043:2929</text:p>
          </table:table-cell>
          <table:covered-table-cell/>
          <table:table-cell office:value-type="float" office:value="1732632.23" table:style-name="ce15">
            <text:p>1732632,23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20043:815</text:p>
          </table:table-cell>
          <table:covered-table-cell/>
          <table:table-cell office:value-type="float" office:value="1653908.56" table:style-name="ce15">
            <text:p>1653908,56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20043:829</text:p>
          </table:table-cell>
          <table:covered-table-cell/>
          <table:table-cell office:value-type="float" office:value="1342831.24" table:style-name="ce15">
            <text:p>1342831,24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20043:837</text:p>
          </table:table-cell>
          <table:covered-table-cell/>
          <table:table-cell office:value-type="float" office:value="1113367.3600000001" table:style-name="ce15">
            <text:p>1113367,36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20043:838</text:p>
          </table:table-cell>
          <table:covered-table-cell/>
          <table:table-cell office:value-type="float" office:value="1270330.96" table:style-name="ce15">
            <text:p>1270330,96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20047:329</text:p>
          </table:table-cell>
          <table:covered-table-cell/>
          <table:table-cell office:value-type="float" office:value="1570309.8" table:style-name="ce15">
            <text:p>1570309,8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20047:335</text:p>
          </table:table-cell>
          <table:covered-table-cell/>
          <table:table-cell office:value-type="float" office:value="1524538.44" table:style-name="ce15">
            <text:p>1524538,44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20047:376</text:p>
          </table:table-cell>
          <table:covered-table-cell/>
          <table:table-cell office:value-type="float" office:value="1590855.58" table:style-name="ce15">
            <text:p>1590855,58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20047:383</text:p>
          </table:table-cell>
          <table:covered-table-cell/>
          <table:table-cell office:value-type="float" office:value="2148181" table:style-name="ce15">
            <text:p>2148181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20047:386</text:p>
          </table:table-cell>
          <table:covered-table-cell/>
          <table:table-cell office:value-type="float" office:value="1587335.99" table:style-name="ce15">
            <text:p>1587335,99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20047:573</text:p>
          </table:table-cell>
          <table:covered-table-cell/>
          <table:table-cell office:value-type="float" office:value="1968027.2" table:style-name="ce15">
            <text:p>1968027,2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20047:624</text:p>
          </table:table-cell>
          <table:covered-table-cell/>
          <table:table-cell office:value-type="float" office:value="1497827.93" table:style-name="ce15">
            <text:p>1497827,93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20047:636</text:p>
          </table:table-cell>
          <table:covered-table-cell/>
          <table:table-cell office:value-type="float" office:value="1211214.73" table:style-name="ce15">
            <text:p>1211214,73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20047:676</text:p>
          </table:table-cell>
          <table:covered-table-cell/>
          <table:table-cell office:value-type="float" office:value="1483763.82" table:style-name="ce15">
            <text:p>1483763,82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20047:699</text:p>
          </table:table-cell>
          <table:covered-table-cell/>
          <table:table-cell office:value-type="float" office:value="1189169.92" table:style-name="ce15">
            <text:p>1189169,92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20048:2184</text:p>
          </table:table-cell>
          <table:covered-table-cell/>
          <table:table-cell office:value-type="float" office:value="1210646.43" table:style-name="ce15">
            <text:p>1210646,43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20048:2185</text:p>
          </table:table-cell>
          <table:covered-table-cell/>
          <table:table-cell office:value-type="float" office:value="1477199.16" table:style-name="ce15">
            <text:p>1477199,16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20048:2240</text:p>
          </table:table-cell>
          <table:covered-table-cell/>
          <table:table-cell office:value-type="float" office:value="1379408.29" table:style-name="ce15">
            <text:p>1379408,29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20048:363</text:p>
          </table:table-cell>
          <table:covered-table-cell/>
          <table:table-cell office:value-type="float" office:value="1649346.6" table:style-name="ce15">
            <text:p>1649346,6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20048:364</text:p>
          </table:table-cell>
          <table:covered-table-cell/>
          <table:table-cell office:value-type="float" office:value="1225656.33" table:style-name="ce15">
            <text:p>1225656,33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20048:368</text:p>
          </table:table-cell>
          <table:covered-table-cell/>
          <table:table-cell office:value-type="float" office:value="2199779.2000000002" table:style-name="ce15">
            <text:p>2199779,2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20048:369</text:p>
          </table:table-cell>
          <table:covered-table-cell/>
          <table:table-cell office:value-type="float" office:value="1686135" table:style-name="ce15">
            <text:p>1686135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20048:371</text:p>
          </table:table-cell>
          <table:covered-table-cell/>
          <table:table-cell office:value-type="float" office:value="2265001.77" table:style-name="ce15">
            <text:p>2265001,77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20048:669</text:p>
          </table:table-cell>
          <table:covered-table-cell/>
          <table:table-cell office:value-type="float" office:value="1469858.96" table:style-name="ce15">
            <text:p>1469858,96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20048:689</text:p>
          </table:table-cell>
          <table:covered-table-cell/>
          <table:table-cell office:value-type="float" office:value="1582384.05" table:style-name="ce15">
            <text:p>1582384,05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20048:690</text:p>
          </table:table-cell>
          <table:covered-table-cell/>
          <table:table-cell office:value-type="float" office:value="1536670.73" table:style-name="ce15">
            <text:p>1536670,73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20048:695</text:p>
          </table:table-cell>
          <table:covered-table-cell/>
          <table:table-cell office:value-type="float" office:value="1173012.1399999999" table:style-name="ce15">
            <text:p>1173012,14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20048:990</text:p>
          </table:table-cell>
          <table:covered-table-cell/>
          <table:table-cell office:value-type="float" office:value="1557769.19" table:style-name="ce15">
            <text:p>1557769,19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20048:991</text:p>
          </table:table-cell>
          <table:covered-table-cell/>
          <table:table-cell office:value-type="float" office:value="1621064.55" table:style-name="ce15">
            <text:p>1621064,55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20048:997</text:p>
          </table:table-cell>
          <table:covered-table-cell/>
          <table:table-cell office:value-type="float" office:value="1554252.78" table:style-name="ce15">
            <text:p>1554252,78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20049:1003</text:p>
          </table:table-cell>
          <table:covered-table-cell/>
          <table:table-cell office:value-type="float" office:value="1509421.93" table:style-name="ce15">
            <text:p>1509421,93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20049:1006</text:p>
          </table:table-cell>
          <table:covered-table-cell/>
          <table:table-cell office:value-type="float" office:value="1408583.72" table:style-name="ce15">
            <text:p>1408583,72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20049:1008</text:p>
          </table:table-cell>
          <table:covered-table-cell/>
          <table:table-cell office:value-type="float" office:value="1914126.24" table:style-name="ce15">
            <text:p>1914126,24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20049:1063</text:p>
          </table:table-cell>
          <table:covered-table-cell/>
          <table:table-cell office:value-type="float" office:value="2409728.75" table:style-name="ce15">
            <text:p>2409728,75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20049:1173</text:p>
          </table:table-cell>
          <table:covered-table-cell/>
          <table:table-cell office:value-type="float" office:value="2015103.22" table:style-name="ce15">
            <text:p>2015103,22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20049:1177</text:p>
          </table:table-cell>
          <table:covered-table-cell/>
          <table:table-cell office:value-type="float" office:value="1934337.56" table:style-name="ce15">
            <text:p>1934337,56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20049:1513</text:p>
          </table:table-cell>
          <table:covered-table-cell/>
          <table:table-cell office:value-type="float" office:value="1580421.75" table:style-name="ce15">
            <text:p>1580421,75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20049:1517</text:p>
          </table:table-cell>
          <table:covered-table-cell/>
          <table:table-cell office:value-type="float" office:value="1580421.75" table:style-name="ce15">
            <text:p>1580421,75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20049:1528</text:p>
          </table:table-cell>
          <table:covered-table-cell/>
          <table:table-cell office:value-type="float" office:value="2421521.87" table:style-name="ce15">
            <text:p>2421521,87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20049:1529</text:p>
          </table:table-cell>
          <table:covered-table-cell/>
          <table:table-cell office:value-type="float" office:value="1998950.09" table:style-name="ce15">
            <text:p>1998950,09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20049:1530</text:p>
          </table:table-cell>
          <table:covered-table-cell/>
          <table:table-cell office:value-type="float" office:value="1998950.09" table:style-name="ce15">
            <text:p>1998950,09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20049:1538</text:p>
          </table:table-cell>
          <table:covered-table-cell/>
          <table:table-cell office:value-type="float" office:value="1990873.52" table:style-name="ce15">
            <text:p>1990873,52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20049:1539</text:p>
          </table:table-cell>
          <table:covered-table-cell/>
          <table:table-cell office:value-type="float" office:value="1990873.52" table:style-name="ce15">
            <text:p>1990873,52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20049:1545</text:p>
          </table:table-cell>
          <table:covered-table-cell/>
          <table:table-cell office:value-type="float" office:value="2527987.5299999998" table:style-name="ce15">
            <text:p>2527987,53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20049:1546</text:p>
          </table:table-cell>
          <table:covered-table-cell/>
          <table:table-cell office:value-type="float" office:value="2892930.08" table:style-name="ce15">
            <text:p>2892930,08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20049:1548</text:p>
          </table:table-cell>
          <table:covered-table-cell/>
          <table:table-cell office:value-type="float" office:value="2002988.37" table:style-name="ce15">
            <text:p>2002988,37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20049:1551</text:p>
          </table:table-cell>
          <table:covered-table-cell/>
          <table:table-cell office:value-type="float" office:value="1982796.95" table:style-name="ce15">
            <text:p>1982796,95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20049:1557</text:p>
          </table:table-cell>
          <table:covered-table-cell/>
          <table:table-cell office:value-type="float" office:value="2425452.91" table:style-name="ce15">
            <text:p>2425452,91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20049:1561</text:p>
          </table:table-cell>
          <table:covered-table-cell/>
          <table:table-cell office:value-type="float" office:value="2002988.37" table:style-name="ce15">
            <text:p>2002988,37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20049:1562</text:p>
          </table:table-cell>
          <table:covered-table-cell/>
          <table:table-cell office:value-type="float" office:value="2535522.09" table:style-name="ce15">
            <text:p>2535522,09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20049:1572</text:p>
          </table:table-cell>
          <table:covered-table-cell/>
          <table:table-cell office:value-type="float" office:value="2805495.93" table:style-name="ce15">
            <text:p>2805495,93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20049:1577</text:p>
          </table:table-cell>
          <table:covered-table-cell/>
          <table:table-cell office:value-type="float" office:value="1978758.67" table:style-name="ce15">
            <text:p>1978758,67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20049:1588</text:p>
          </table:table-cell>
          <table:covered-table-cell/>
          <table:table-cell office:value-type="float" office:value="2417590.83" table:style-name="ce15">
            <text:p>2417590,83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20049:1590</text:p>
          </table:table-cell>
          <table:covered-table-cell/>
          <table:table-cell office:value-type="float" office:value="1938375.84" table:style-name="ce15">
            <text:p>1938375,84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20049:1592</text:p>
          </table:table-cell>
          <table:covered-table-cell/>
          <table:table-cell office:value-type="float" office:value="2437246.04" table:style-name="ce15">
            <text:p>2437246,04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20049:1598</text:p>
          </table:table-cell>
          <table:covered-table-cell/>
          <table:table-cell office:value-type="float" office:value="2877724.15" table:style-name="ce15">
            <text:p>2877724,15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20049:1601</text:p>
          </table:table-cell>
          <table:covered-table-cell/>
          <table:table-cell office:value-type="float" office:value="2535522.09" table:style-name="ce15">
            <text:p>2535522,09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20049:1603</text:p>
          </table:table-cell>
          <table:covered-table-cell/>
          <table:table-cell office:value-type="float" office:value="1994911.8" table:style-name="ce15">
            <text:p>1994911,8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20049:1608</text:p>
          </table:table-cell>
          <table:covered-table-cell/>
          <table:table-cell office:value-type="float" office:value="1982796.95" table:style-name="ce15">
            <text:p>1982796,95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20049:1609</text:p>
          </table:table-cell>
          <table:covered-table-cell/>
          <table:table-cell office:value-type="float" office:value="2417590.83" table:style-name="ce15">
            <text:p>2417590,83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20049:1623</text:p>
          </table:table-cell>
          <table:covered-table-cell/>
          <table:table-cell office:value-type="float" office:value="2179254.89" table:style-name="ce15">
            <text:p>2179254,89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20049:1626</text:p>
          </table:table-cell>
          <table:covered-table-cell/>
          <table:table-cell office:value-type="float" office:value="1832666.52" table:style-name="ce15">
            <text:p>1832666,52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20049:1849</text:p>
          </table:table-cell>
          <table:covered-table-cell/>
          <table:table-cell office:value-type="float" office:value="1722926.01" table:style-name="ce15">
            <text:p>1722926,01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20049:1851</text:p>
          </table:table-cell>
          <table:covered-table-cell/>
          <table:table-cell office:value-type="float" office:value="1200311.24" table:style-name="ce15">
            <text:p>1200311,24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20049:1852</text:p>
          </table:table-cell>
          <table:covered-table-cell/>
          <table:table-cell office:value-type="float" office:value="2257594.12" table:style-name="ce15">
            <text:p>2257594,12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20049:1853</text:p>
          </table:table-cell>
          <table:covered-table-cell/>
          <table:table-cell office:value-type="float" office:value="2327816.8199999998" table:style-name="ce15">
            <text:p>2327816,82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20049:1862</text:p>
          </table:table-cell>
          <table:covered-table-cell/>
          <table:table-cell office:value-type="float" office:value="1635133.6" table:style-name="ce15">
            <text:p>1635133,6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20049:1863</text:p>
          </table:table-cell>
          <table:covered-table-cell/>
          <table:table-cell office:value-type="float" office:value="1726584.02" table:style-name="ce15">
            <text:p>1726584,02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20049:1866</text:p>
          </table:table-cell>
          <table:covered-table-cell/>
          <table:table-cell office:value-type="float" office:value="2225546.25" table:style-name="ce15">
            <text:p>2225546,25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20049:1867</text:p>
          </table:table-cell>
          <table:covered-table-cell/>
          <table:table-cell office:value-type="float" office:value="2320929.7799999998" table:style-name="ce15">
            <text:p>2320929,78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20049:1871</text:p>
          </table:table-cell>
          <table:covered-table-cell/>
          <table:table-cell office:value-type="float" office:value="1631475.58" table:style-name="ce15">
            <text:p>1631475,58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20049:1876</text:p>
          </table:table-cell>
          <table:covered-table-cell/>
          <table:table-cell office:value-type="float" office:value="1620501.53" table:style-name="ce15">
            <text:p>1620501,53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20049:1889</text:p>
          </table:table-cell>
          <table:covered-table-cell/>
          <table:table-cell office:value-type="float" office:value="2004676.09" table:style-name="ce15">
            <text:p>2004676,09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20049:1890</text:p>
          </table:table-cell>
          <table:covered-table-cell/>
          <table:table-cell office:value-type="float" office:value="1557847.57" table:style-name="ce15">
            <text:p>1557847,57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20049:2046</text:p>
          </table:table-cell>
          <table:covered-table-cell/>
          <table:table-cell office:value-type="float" office:value="1960396.1" table:style-name="ce15">
            <text:p>1960396,1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20049:2049</text:p>
          </table:table-cell>
          <table:covered-table-cell/>
          <table:table-cell office:value-type="float" office:value="3809535.89" table:style-name="ce15">
            <text:p>3809535,89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20049:2051</text:p>
          </table:table-cell>
          <table:covered-table-cell/>
          <table:table-cell office:value-type="float" office:value="1956370.64" table:style-name="ce15">
            <text:p>1956370,64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20049:2054</text:p>
          </table:table-cell>
          <table:covered-table-cell/>
          <table:table-cell office:value-type="float" office:value="1936243.37" table:style-name="ce15">
            <text:p>1936243,37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20049:2056</text:p>
          </table:table-cell>
          <table:covered-table-cell/>
          <table:table-cell office:value-type="float" office:value="2402072.9900000002" table:style-name="ce15">
            <text:p>2402072,99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20086:1505</text:p>
          </table:table-cell>
          <table:covered-table-cell/>
          <table:table-cell office:value-type="float" office:value="1297759.33" table:style-name="ce15">
            <text:p>1297759,33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20095:928</text:p>
          </table:table-cell>
          <table:covered-table-cell/>
          <table:table-cell office:value-type="float" office:value="2968774.38" table:style-name="ce15">
            <text:p>2968774,38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20095:929</text:p>
          </table:table-cell>
          <table:covered-table-cell/>
          <table:table-cell office:value-type="float" office:value="2263815.12" table:style-name="ce15">
            <text:p>2263815,12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20095:933</text:p>
          </table:table-cell>
          <table:covered-table-cell/>
          <table:table-cell office:value-type="float" office:value="2157706.11" table:style-name="ce15">
            <text:p>2157706,11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20095:934</text:p>
          </table:table-cell>
          <table:covered-table-cell/>
          <table:table-cell office:value-type="float" office:value="2157706.11" table:style-name="ce15">
            <text:p>2157706,11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20095:935</text:p>
          </table:table-cell>
          <table:covered-table-cell/>
          <table:table-cell office:value-type="float" office:value="2597754.39" table:style-name="ce15">
            <text:p>2597754,39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20095:94</text:p>
          </table:table-cell>
          <table:covered-table-cell/>
          <table:table-cell office:value-type="float" office:value="2145423.16" table:style-name="ce15">
            <text:p>2145423,16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20095:940</text:p>
          </table:table-cell>
          <table:covered-table-cell/>
          <table:table-cell office:value-type="float" office:value="2574628.98" table:style-name="ce15">
            <text:p>2574628,98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20095:943</text:p>
          </table:table-cell>
          <table:covered-table-cell/>
          <table:table-cell office:value-type="float" office:value="2628588.27" table:style-name="ce15">
            <text:p>2628588,27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20095:953</text:p>
          </table:table-cell>
          <table:covered-table-cell/>
          <table:table-cell office:value-type="float" office:value="2271786.2999999998" table:style-name="ce15">
            <text:p>2271786,3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20095:960</text:p>
          </table:table-cell>
          <table:covered-table-cell/>
          <table:table-cell office:value-type="float" office:value="2124951.56" table:style-name="ce15">
            <text:p>2124951,56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20095:965</text:p>
          </table:table-cell>
          <table:covered-table-cell/>
          <table:table-cell office:value-type="float" office:value="2141328.84" table:style-name="ce15">
            <text:p>2141328,84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20095:969</text:p>
          </table:table-cell>
          <table:covered-table-cell/>
          <table:table-cell office:value-type="float" office:value="2141328.84" table:style-name="ce15">
            <text:p>2141328,84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20095:97</text:p>
          </table:table-cell>
          <table:covered-table-cell/>
          <table:table-cell office:value-type="float" office:value="2137234.52" table:style-name="ce15">
            <text:p>2137234,52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20095:975</text:p>
          </table:table-cell>
          <table:covered-table-cell/>
          <table:table-cell office:value-type="float" office:value="2141328.84" table:style-name="ce15">
            <text:p>2141328,84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20095:976</text:p>
          </table:table-cell>
          <table:covered-table-cell/>
          <table:table-cell office:value-type="float" office:value="2137234.52" table:style-name="ce15">
            <text:p>2137234,52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30016:243</text:p>
          </table:table-cell>
          <table:covered-table-cell/>
          <table:table-cell office:value-type="float" office:value="1496824.33" table:style-name="ce15">
            <text:p>1496824,33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30016:247</text:p>
          </table:table-cell>
          <table:covered-table-cell/>
          <table:table-cell office:value-type="float" office:value="2157186.44" table:style-name="ce15">
            <text:p>2157186,44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30016:252</text:p>
          </table:table-cell>
          <table:covered-table-cell/>
          <table:table-cell office:value-type="float" office:value="1479162.69" table:style-name="ce15">
            <text:p>1479162,69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30016:64</text:p>
          </table:table-cell>
          <table:covered-table-cell/>
          <table:table-cell office:value-type="float" office:value="1514820.6" table:style-name="ce15">
            <text:p>1514820,6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30016:68</text:p>
          </table:table-cell>
          <table:covered-table-cell/>
          <table:table-cell office:value-type="float" office:value="492840.83" table:style-name="ce15">
            <text:p>492840,83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30016:69</text:p>
          </table:table-cell>
          <table:covered-table-cell/>
          <table:table-cell office:value-type="float" office:value="531907.48" table:style-name="ce15">
            <text:p>531907,48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30016:70</text:p>
          </table:table-cell>
          <table:covered-table-cell/>
          <table:table-cell office:value-type="float" office:value="336574.22" table:style-name="ce15">
            <text:p>336574,22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30031:593</text:p>
          </table:table-cell>
          <table:covered-table-cell/>
          <table:table-cell office:value-type="float" office:value="2125638.62" table:style-name="ce15">
            <text:p>2125638,62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30032:316</text:p>
          </table:table-cell>
          <table:covered-table-cell/>
          <table:table-cell office:value-type="float" office:value="1237555.32" table:style-name="ce15">
            <text:p>1237555,32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30032:317</text:p>
          </table:table-cell>
          <table:covered-table-cell/>
          <table:table-cell office:value-type="float" office:value="1108724.6399999999" table:style-name="ce15">
            <text:p>1108724,64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30032:335</text:p>
          </table:table-cell>
          <table:covered-table-cell/>
          <table:table-cell office:value-type="float" office:value="1284402.8400000001" table:style-name="ce15">
            <text:p>1284402,84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30032:344</text:p>
          </table:table-cell>
          <table:covered-table-cell/>
          <table:table-cell office:value-type="float" office:value="1139956.32" table:style-name="ce15">
            <text:p>1139956,32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30036:1364</text:p>
          </table:table-cell>
          <table:covered-table-cell/>
          <table:table-cell office:value-type="float" office:value="2076599.26" table:style-name="ce15">
            <text:p>2076599,26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30036:1378</text:p>
          </table:table-cell>
          <table:covered-table-cell/>
          <table:table-cell office:value-type="float" office:value="1604517.44" table:style-name="ce15">
            <text:p>1604517,44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30070:1659</text:p>
          </table:table-cell>
          <table:covered-table-cell/>
          <table:table-cell office:value-type="float" office:value="1854411.65" table:style-name="ce15">
            <text:p>1854411,65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30070:1673</text:p>
          </table:table-cell>
          <table:covered-table-cell/>
          <table:table-cell office:value-type="float" office:value="3009538.06" table:style-name="ce15">
            <text:p>3009538,06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30070:1681</text:p>
          </table:table-cell>
          <table:covered-table-cell/>
          <table:table-cell office:value-type="float" office:value="1980650.95" table:style-name="ce15">
            <text:p>1980650,95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30070:1721</text:p>
          </table:table-cell>
          <table:covered-table-cell/>
          <table:table-cell office:value-type="float" office:value="2583658.44" table:style-name="ce15">
            <text:p>2583658,44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30070:1727</text:p>
          </table:table-cell>
          <table:covered-table-cell/>
          <table:table-cell office:value-type="float" office:value="2383109.81" table:style-name="ce15">
            <text:p>2383109,81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30070:1734</text:p>
          </table:table-cell>
          <table:covered-table-cell/>
          <table:table-cell office:value-type="float" office:value="2332134" table:style-name="ce15">
            <text:p>2332134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30070:1735</text:p>
          </table:table-cell>
          <table:covered-table-cell/>
          <table:table-cell office:value-type="float" office:value="2359897.5" table:style-name="ce15">
            <text:p>2359897,5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30070:1747</text:p>
          </table:table-cell>
          <table:covered-table-cell/>
          <table:table-cell office:value-type="float" office:value="2415424.5" table:style-name="ce15">
            <text:p>2415424,5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30070:1821</text:p>
          </table:table-cell>
          <table:covered-table-cell/>
          <table:table-cell office:value-type="float" office:value="3023528.18" table:style-name="ce15">
            <text:p>3023528,18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30071:245</text:p>
          </table:table-cell>
          <table:covered-table-cell/>
          <table:table-cell office:value-type="float" office:value="2520692.4300000002" table:style-name="ce15">
            <text:p>2520692,43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30071:256</text:p>
          </table:table-cell>
          <table:covered-table-cell/>
          <table:table-cell office:value-type="float" office:value="2168314.9" table:style-name="ce15">
            <text:p>2168314,9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30072:1911</text:p>
          </table:table-cell>
          <table:covered-table-cell/>
          <table:table-cell office:value-type="float" office:value="2245228.14" table:style-name="ce15">
            <text:p>2245228,14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30072:1913</text:p>
          </table:table-cell>
          <table:covered-table-cell/>
          <table:table-cell office:value-type="float" office:value="1671393.98" table:style-name="ce15">
            <text:p>1671393,98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30072:1917</text:p>
          </table:table-cell>
          <table:covered-table-cell/>
          <table:table-cell office:value-type="float" office:value="2328339.5499999998" table:style-name="ce15">
            <text:p>2328339,55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30072:1919</text:p>
          </table:table-cell>
          <table:covered-table-cell/>
          <table:table-cell office:value-type="float" office:value="2560865.1" table:style-name="ce15">
            <text:p>2560865,1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30072:1930</text:p>
          </table:table-cell>
          <table:covered-table-cell/>
          <table:table-cell office:value-type="float" office:value="1671393.98" table:style-name="ce15">
            <text:p>1671393,98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30072:1931</text:p>
          </table:table-cell>
          <table:covered-table-cell/>
          <table:table-cell office:value-type="float" office:value="2245228.14" table:style-name="ce15">
            <text:p>2245228,14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30072:1944</text:p>
          </table:table-cell>
          <table:covered-table-cell/>
          <table:table-cell office:value-type="float" office:value="1662432.08" table:style-name="ce15">
            <text:p>1662432,08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30072:1946</text:p>
          </table:table-cell>
          <table:covered-table-cell/>
          <table:table-cell office:value-type="float" office:value="2253847.06" table:style-name="ce15">
            <text:p>2253847,06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30072:1947</text:p>
          </table:table-cell>
          <table:covered-table-cell/>
          <table:table-cell office:value-type="float" office:value="1559370.25" table:style-name="ce15">
            <text:p>1559370,25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30072:1948</text:p>
          </table:table-cell>
          <table:covered-table-cell/>
          <table:table-cell office:value-type="float" office:value="2557037.2000000002" table:style-name="ce15">
            <text:p>2557037,2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30072:1960</text:p>
          </table:table-cell>
          <table:covered-table-cell/>
          <table:table-cell office:value-type="float" office:value="2301881.15" table:style-name="ce15">
            <text:p>2301881,15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30072:1970</text:p>
          </table:table-cell>
          <table:covered-table-cell/>
          <table:table-cell office:value-type="float" office:value="2264255.75" table:style-name="ce15">
            <text:p>2264255,75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30072:1981</text:p>
          </table:table-cell>
          <table:covered-table-cell/>
          <table:table-cell office:value-type="float" office:value="1675874.93" table:style-name="ce15">
            <text:p>1675874,93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30072:1982</text:p>
          </table:table-cell>
          <table:covered-table-cell/>
          <table:table-cell office:value-type="float" office:value="2236609.2200000002" table:style-name="ce15">
            <text:p>2236609,22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4:030072:1991</text:p>
          </table:table-cell>
          <table:covered-table-cell/>
          <table:table-cell office:value-type="float" office:value="2253847.06" table:style-name="ce15">
            <text:p>2253847,06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4:030072:205</text:p>
          </table:table-cell>
          <table:covered-table-cell/>
          <table:table-cell office:value-type="float" office:value="1658457.88" table:style-name="ce15">
            <text:p>1658457,88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4:030072:2059</text:p>
          </table:table-cell>
          <table:covered-table-cell/>
          <table:table-cell office:value-type="float" office:value="1916888.64" table:style-name="ce15">
            <text:p>1916888,64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4:030072:214</text:p>
          </table:table-cell>
          <table:covered-table-cell/>
          <table:table-cell office:value-type="float" office:value="2202171.91" table:style-name="ce15">
            <text:p>2202171,91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4:030072:240</text:p>
          </table:table-cell>
          <table:covered-table-cell/>
          <table:table-cell office:value-type="float" office:value="2165447.59" table:style-name="ce15">
            <text:p>2165447,59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4:030074:277</text:p>
          </table:table-cell>
          <table:covered-table-cell/>
          <table:table-cell office:value-type="float" office:value="1620675.4" table:style-name="ce15">
            <text:p>1620675,4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4:030074:285</text:p>
          </table:table-cell>
          <table:covered-table-cell/>
          <table:table-cell office:value-type="float" office:value="2187349.9700000002" table:style-name="ce15">
            <text:p>2187349,97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4:030074:292</text:p>
          </table:table-cell>
          <table:covered-table-cell/>
          <table:table-cell office:value-type="float" office:value="2239741.58" table:style-name="ce15">
            <text:p>2239741,58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4:030074:306</text:p>
          </table:table-cell>
          <table:covered-table-cell/>
          <table:table-cell office:value-type="float" office:value="1611595.99" table:style-name="ce15">
            <text:p>1611595,99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4:030074:365</text:p>
          </table:table-cell>
          <table:covered-table-cell/>
          <table:table-cell office:value-type="float" office:value="2226643.6800000002" table:style-name="ce15">
            <text:p>2226643,68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4:030074:376</text:p>
          </table:table-cell>
          <table:covered-table-cell/>
          <table:table-cell office:value-type="float" office:value="2213545.7799999998" table:style-name="ce15">
            <text:p>2213545,78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4:030075:323</text:p>
          </table:table-cell>
          <table:covered-table-cell/>
          <table:table-cell office:value-type="float" office:value="2501530.36" table:style-name="ce15">
            <text:p>2501530,36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4:030075:3266</text:p>
          </table:table-cell>
          <table:covered-table-cell/>
          <table:table-cell office:value-type="float" office:value="1199164.82" table:style-name="ce15">
            <text:p>1199164,82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4:030075:328</text:p>
          </table:table-cell>
          <table:covered-table-cell/>
          <table:table-cell office:value-type="float" office:value="2276307.9900000002" table:style-name="ce15">
            <text:p>2276307,99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4:030075:351</text:p>
          </table:table-cell>
          <table:covered-table-cell/>
          <table:table-cell office:value-type="float" office:value="2194239.96" table:style-name="ce15">
            <text:p>2194239,96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4:030075:354</text:p>
          </table:table-cell>
          <table:covered-table-cell/>
          <table:table-cell office:value-type="float" office:value="2189920.59" table:style-name="ce15">
            <text:p>2189920,59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4:030076:437</text:p>
          </table:table-cell>
          <table:covered-table-cell/>
          <table:table-cell office:value-type="float" office:value="2280912.2599999998" table:style-name="ce15">
            <text:p>2280912,26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4:030076:439</text:p>
          </table:table-cell>
          <table:covered-table-cell/>
          <table:table-cell office:value-type="float" office:value="2263500.7200000002" table:style-name="ce15">
            <text:p>2263500,72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4:030076:754</text:p>
          </table:table-cell>
          <table:covered-table-cell/>
          <table:table-cell office:value-type="float" office:value="2538699.17" table:style-name="ce15">
            <text:p>2538699,17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4:030076:758</text:p>
          </table:table-cell>
          <table:covered-table-cell/>
          <table:table-cell office:value-type="float" office:value="2184569.9900000002" table:style-name="ce15">
            <text:p>2184569,99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4:030076:759</text:p>
          </table:table-cell>
          <table:covered-table-cell/>
          <table:table-cell office:value-type="float" office:value="2534864.27" table:style-name="ce15">
            <text:p>2534864,27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4:030091:1439</text:p>
          </table:table-cell>
          <table:covered-table-cell/>
          <table:table-cell office:value-type="float" office:value="2507349.6" table:style-name="ce15">
            <text:p>2507349,6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4:030091:1442</text:p>
          </table:table-cell>
          <table:covered-table-cell/>
          <table:table-cell office:value-type="float" office:value="2182492.62" table:style-name="ce15">
            <text:p>2182492,62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4:030091:1444</text:p>
          </table:table-cell>
          <table:covered-table-cell/>
          <table:table-cell office:value-type="float" office:value="2896024.56" table:style-name="ce15">
            <text:p>2896024,56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4:030091:1446</text:p>
          </table:table-cell>
          <table:covered-table-cell/>
          <table:table-cell office:value-type="float" office:value="2515464" table:style-name="ce15">
            <text:p>2515464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4:030091:1449</text:p>
          </table:table-cell>
          <table:covered-table-cell/>
          <table:table-cell office:value-type="float" office:value="2129583.71" table:style-name="ce15">
            <text:p>2129583,71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4:030091:2351</text:p>
          </table:table-cell>
          <table:covered-table-cell/>
          <table:table-cell office:value-type="float" office:value="2511721.0299999998" table:style-name="ce15">
            <text:p>2511721,03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4:030091:2423</text:p>
          </table:table-cell>
          <table:covered-table-cell/>
          <table:table-cell office:value-type="float" office:value="2278392.34" table:style-name="ce15">
            <text:p>2278392,34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4:030096:109</text:p>
          </table:table-cell>
          <table:covered-table-cell/>
          <table:table-cell office:value-type="float" office:value="1611396.68" table:style-name="ce15">
            <text:p>1611396,68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4:030096:129</text:p>
          </table:table-cell>
          <table:covered-table-cell/>
          <table:table-cell office:value-type="float" office:value="403136.36" table:style-name="ce15">
            <text:p>403136,36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4:030096:139</text:p>
          </table:table-cell>
          <table:covered-table-cell/>
          <table:table-cell office:value-type="float" office:value="1012760.76" table:style-name="ce15">
            <text:p>1012760,76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4:030096:89</text:p>
          </table:table-cell>
          <table:covered-table-cell/>
          <table:table-cell office:value-type="float" office:value="885048.52" table:style-name="ce15">
            <text:p>885048,52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4:030099:174</text:p>
          </table:table-cell>
          <table:covered-table-cell/>
          <table:table-cell office:value-type="float" office:value="1286165" table:style-name="ce15">
            <text:p>1286165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4:030099:177</text:p>
          </table:table-cell>
          <table:covered-table-cell/>
          <table:table-cell office:value-type="float" office:value="2035980.82" table:style-name="ce15">
            <text:p>2035980,82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4:030099:252</text:p>
          </table:table-cell>
          <table:covered-table-cell/>
          <table:table-cell office:value-type="float" office:value="1900740.66" table:style-name="ce15">
            <text:p>1900740,66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4:030100:323</text:p>
          </table:table-cell>
          <table:covered-table-cell/>
          <table:table-cell office:value-type="float" office:value="1954719" table:style-name="ce15">
            <text:p>1954719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4:030115:603</text:p>
          </table:table-cell>
          <table:covered-table-cell/>
          <table:table-cell office:value-type="float" office:value="2249921.4" table:style-name="ce15">
            <text:p>2249921,4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4:030115:607</text:p>
          </table:table-cell>
          <table:covered-table-cell/>
          <table:table-cell office:value-type="float" office:value="2409773.7200000002" table:style-name="ce15">
            <text:p>2409773,72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4:030115:677</text:p>
          </table:table-cell>
          <table:covered-table-cell/>
          <table:table-cell office:value-type="float" office:value="1910877.32" table:style-name="ce15">
            <text:p>1910877,32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4:030116:1287</text:p>
          </table:table-cell>
          <table:covered-table-cell/>
          <table:table-cell office:value-type="float" office:value="3057290.76" table:style-name="ce15">
            <text:p>3057290,76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4:030116:1289</text:p>
          </table:table-cell>
          <table:covered-table-cell/>
          <table:table-cell office:value-type="float" office:value="2223652.58" table:style-name="ce15">
            <text:p>2223652,58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4:030116:1291</text:p>
          </table:table-cell>
          <table:covered-table-cell/>
          <table:table-cell office:value-type="float" office:value="3041199.76" table:style-name="ce15">
            <text:p>3041199,76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4:030116:1293</text:p>
          </table:table-cell>
          <table:covered-table-cell/>
          <table:table-cell office:value-type="float" office:value="1375040.56" table:style-name="ce15">
            <text:p>1375040,56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4:030116:1294</text:p>
          </table:table-cell>
          <table:covered-table-cell/>
          <table:table-cell office:value-type="float" office:value="2579615.0299999998" table:style-name="ce15">
            <text:p>2579615,03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4:030116:3859</text:p>
          </table:table-cell>
          <table:covered-table-cell/>
          <table:table-cell office:value-type="float" office:value="1605570.72" table:style-name="ce15">
            <text:p>1605570,72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4:040014:2271</text:p>
          </table:table-cell>
          <table:covered-table-cell/>
          <table:table-cell office:value-type="float" office:value="3916992.47" table:style-name="ce15">
            <text:p>3916992,47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4:040014:4326</text:p>
          </table:table-cell>
          <table:covered-table-cell/>
          <table:table-cell office:value-type="float" office:value="1845971.59" table:style-name="ce15">
            <text:p>1845971,59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4:040034:1109</text:p>
          </table:table-cell>
          <table:covered-table-cell/>
          <table:table-cell office:value-type="float" office:value="101515.68" table:style-name="ce15">
            <text:p>101515,68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4:040034:1110</text:p>
          </table:table-cell>
          <table:covered-table-cell/>
          <table:table-cell office:value-type="float" office:value="118918.37" table:style-name="ce15">
            <text:p>118918,37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4:040034:1111</text:p>
          </table:table-cell>
          <table:covered-table-cell/>
          <table:table-cell office:value-type="float" office:value="5828933.6600000001" table:style-name="ce15">
            <text:p>5828933,66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4:050061:1743</text:p>
          </table:table-cell>
          <table:covered-table-cell/>
          <table:table-cell office:value-type="float" office:value="645786.38" table:style-name="ce15">
            <text:p>645786,38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4:050061:1744</text:p>
          </table:table-cell>
          <table:covered-table-cell/>
          <table:table-cell office:value-type="float" office:value="572928.43000000005" table:style-name="ce15">
            <text:p>572928,43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4:060017:2005</text:p>
          </table:table-cell>
          <table:covered-table-cell/>
          <table:table-cell office:value-type="float" office:value="2086888.5" table:style-name="ce15">
            <text:p>2086888,5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4:060022:5009</text:p>
          </table:table-cell>
          <table:covered-table-cell/>
          <table:table-cell office:value-type="float" office:value="15183120.76" table:style-name="ce15">
            <text:p>15183120,76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4:060032:668</text:p>
          </table:table-cell>
          <table:covered-table-cell/>
          <table:table-cell office:value-type="float" office:value="7168954.7199999997" table:style-name="ce15">
            <text:p>7168954,72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4:070035:582</text:p>
          </table:table-cell>
          <table:covered-table-cell/>
          <table:table-cell office:value-type="float" office:value="1237548.8899999999" table:style-name="ce15">
            <text:p>1237548,89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4:080086:5625</text:p>
          </table:table-cell>
          <table:covered-table-cell/>
          <table:table-cell office:value-type="float" office:value="2132243.14" table:style-name="ce15">
            <text:p>2132243,14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4:080087:1208</text:p>
          </table:table-cell>
          <table:covered-table-cell/>
          <table:table-cell office:value-type="float" office:value="8243.27" table:style-name="ce15">
            <text:p>8243,27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4:080111:710</text:p>
          </table:table-cell>
          <table:covered-table-cell/>
          <table:table-cell office:value-type="float" office:value="1364033.02" table:style-name="ce15">
            <text:p>1364033,02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5:000000:31719</text:p>
          </table:table-cell>
          <table:covered-table-cell/>
          <table:table-cell office:value-type="float" office:value="498871.08" table:style-name="ce15">
            <text:p>498871,08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5:030101:7131</text:p>
          </table:table-cell>
          <table:covered-table-cell/>
          <table:table-cell office:value-type="float" office:value="891396.81" table:style-name="ce15">
            <text:p>891396,81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5:030107:5438</text:p>
          </table:table-cell>
          <table:covered-table-cell/>
          <table:table-cell office:value-type="float" office:value="44475.37" table:style-name="ce15">
            <text:p>44475,37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5:030109:1875</text:p>
          </table:table-cell>
          <table:covered-table-cell/>
          <table:table-cell office:value-type="float" office:value="1168888.7" table:style-name="ce15">
            <text:p>1168888,7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5:030222:5864</text:p>
          </table:table-cell>
          <table:covered-table-cell/>
          <table:table-cell office:value-type="float" office:value="1743028.21" table:style-name="ce15">
            <text:p>1743028,21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6:000002:2516</text:p>
          </table:table-cell>
          <table:covered-table-cell/>
          <table:table-cell office:value-type="float" office:value="19949.86" table:style-name="ce15">
            <text:p>19949,86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6:000006:5332</text:p>
          </table:table-cell>
          <table:covered-table-cell/>
          <table:table-cell office:value-type="float" office:value="514031.52" table:style-name="ce15">
            <text:p>514031,52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6:000010:3155</text:p>
          </table:table-cell>
          <table:covered-table-cell/>
          <table:table-cell office:value-type="float" office:value="1594252.46" table:style-name="ce15">
            <text:p>1594252,46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6:000010:8500</text:p>
          </table:table-cell>
          <table:covered-table-cell/>
          <table:table-cell office:value-type="float" office:value="6875243.25" table:style-name="ce15">
            <text:p>6875243,25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6:000015:2939</text:p>
          </table:table-cell>
          <table:covered-table-cell/>
          <table:table-cell office:value-type="float" office:value="965988.98" table:style-name="ce15">
            <text:p>965988,98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6:000018:13446</text:p>
          </table:table-cell>
          <table:covered-table-cell/>
          <table:table-cell office:value-type="float" office:value="83318.820000000007" table:style-name="ce15">
            <text:p>83318,82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7:010251:152</text:p>
          </table:table-cell>
          <table:covered-table-cell/>
          <table:table-cell office:value-type="float" office:value="2076827.02" table:style-name="ce15">
            <text:p>2076827,02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1">
            <text:p>34:38:060201:510</text:p>
          </table:table-cell>
          <table:covered-table-cell/>
          <table:table-cell office:value-type="float" office:value="559608.67000000004" table:style-name="ce16">
            <text:p>559608,67</text:p>
          </table:table-cell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602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604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65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1:080001:24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2:110002:199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2:110002:202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2:110002:203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2:110002:203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2:110002:203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2:110002:204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2:110002:204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2:110002:204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2:110002:205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2:110002:205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2:110002:205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2:110002:205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2:110002:206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2:110002:206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2:110002:206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2:110002:206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2:110002:206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2:110002:207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2:110002:207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2:110002:207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2:110002:20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2:110002:207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2:110002:207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2:110002:208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2:110002:208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2:110002:20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2:110002:209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2:110002:210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2:110002:219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2:110003:47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000000:2024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000000:2024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000000:2040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000000:2045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000000:2046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000000:2048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000000:2048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000000:2048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000000:2049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000000:204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30008:39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4:050003:604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6:120004:27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6:120004:276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6:120004:276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6:120004:278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6:120004:278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6:120004:279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6:250002:72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6:250003:96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7:020005:16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7:120003:742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8:120202:1086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8:120202:1086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8:120202:1086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8:120202:1086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8:120202:1087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8:120202:1087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8:120202:1087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8:120202:1088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8:120202:1088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8:120202:1088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8:120202:1089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8:120202:1089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8:120202:1089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8:120202:1089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8:120202:1090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8:120202:1090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8:120202:1090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8:120202:1091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8:120202:1091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8:120202:1091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8:120202:1091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8:120202:1091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8:120202:1092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8:120202:1092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8:120202:1092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8:120202:1093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8:120202:1093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8:120202:1093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8:120202:1093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8:120202:1094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8:120202:1094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8:120202:1094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8:120202:1094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8:120202:1094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8:120202:1099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8:120202:109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8:120202:1099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8:120202:1099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8:120202:1099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8:120202:1100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8:120202:1100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8:120202:1100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8:120202:1101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8:120202:1101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8:120202:1101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8:120202:1102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8:120202:1102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8:120202:1102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8:120202:1102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8:120202:1102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8:120202:1103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8:120202:1103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8:120202:1103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8:120202:1103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8:120202:1103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8:120202:1103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8:120202:1103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8:120202:1104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8:120202:1104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8:120202:1104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8:120202:1104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8:120202:1104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8:120202:1105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8:120202:1105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8:120202:1105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8:120202:110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8:120202:110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8:120202:110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8:120202:1106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8:120202:1106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8:120202:1106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8:120202:1106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8:120202:1107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8:120202:1107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8:120202:110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8:120202:1108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8:120202:1108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8:120202:1108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8:120202:1108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8:120202:1108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8:120202:1109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8:120202:1109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8:120202:1109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8:120202:1109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8:120202:1109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8:120202:1109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8:120202:1109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8:120202:1109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8:120202:1110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8:120202:1110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8:120202:1110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8:120202:1110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8:120202:1110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8:120202:1110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8:120202:1110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0:130001:4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0:140005:54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0:200003:55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1:080004:11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3:130023:142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4:000000:276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4:090001:1204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4:090001:1230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4:090003:1009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4:090003:111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4:090003:1130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4:090003:1130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4:090003:1131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5:080202:73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6:000000:12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6:020001:160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6:090001:20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6:090005:28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6:090005:2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6:090005:29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6:090005:29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6:100001:12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7:100001:100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7:100001:102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7:100001:52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7:100001:68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7:100001:73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7:100001:73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7:100001:74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7:100001:99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8:020001:134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8:140222:8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8:140222:9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8:140223:10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8:140223:6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8:140223:6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8:140223: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8:140226:10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8:140226:10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8:140226:12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8:140226:13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8:140226:14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24:070203:321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25:010119:37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25:010119:37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26:010201:29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26:010201:2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26:090201:641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27:070001:10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28:100006:103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28:130010:43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0:010002:68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0:060006:46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0:100002:59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0:160003:568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0:160005:900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0:160005:901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1:000000:259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1:000000:260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1:000000:263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1:000000:264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1:050002:70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1:050002:70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1:050002:71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1:050002:72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1:050002:72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1:050002:73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1:050002:73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1:050002:73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1:050002:73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1:050002:73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1:050002:74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1:050002:75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1:050002:75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1:050002:75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1:050002:76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1:050002:78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1:050002:78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1:050002:78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1:050002:7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1:050002:79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1:050002:80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1:050002:81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1:050002:81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1:050011:38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1:060001:15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1:110002:10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1:150005:4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1:160002: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1:160005:26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1:160005:33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1:160005:49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1:160005:49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1:170002:21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1:170002:2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1:170002:30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1:170004:52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1:170004:68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1:170004:7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1:170004:77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1:170009:4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1:180005:41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1:190002:36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1:230004:60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2:060004:2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3:010001:386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3:010001:386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3:010001:389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3:010001:389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3:010001:390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3:010001:390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3:010001:390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3:010001:392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00000:3325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00000:4072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00000:4403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00000:4618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00000:681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10010:127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10011:272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10011:272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10011:272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10011:272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10011:272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10011:272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10011:272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10011:272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10011:272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10011:27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10023:54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10023:54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10023:55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10023:55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10023:5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10023:5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10023: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10023:56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10023:56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10023:56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10024:292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10024:292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10024:292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10024:29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10024:293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10024:294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10024:294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10024:294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10024:294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10024:294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10024:295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10024:295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10024:29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10024:29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10024:29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10024:29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10024:296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10024:296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10024:296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10024:296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10024:302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10024:302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10024:302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10024:302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10024:30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10024:303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10024:30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10024:304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10024:304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10024:304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10024:36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10024:36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10024:36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10024:366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10024:366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10024:366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10024:366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10024:366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10024:366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10024:366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10024:366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10024:366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10024:367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10024:367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10024:367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10024:367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10024:367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10024:367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10024:367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10024:368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10024:369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10024:369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10024:36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10024:369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10024:369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10024:369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10024:369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10024:37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10024:370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10024:370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10024:370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10024:370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10024:370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10024:370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10024:370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10024:370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10024:37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10024:371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10024:371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10024:371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10024:371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10024:371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10024:371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10024:371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10024:371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10024:371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10024:372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10024:372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10024:372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10024:372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10024:372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10024:372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10024:372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10024:373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10024:373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10024:373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10024:373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10024:373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10024:373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10024:373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10024:373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10024:374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10024:374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10024:374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10024:374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10024:374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10024:374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10024:374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10024:375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10024:375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10024:375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10024:37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10024:375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10024:37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10024:37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10024:376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10024:376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10024:376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10024:376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10024:376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10024:379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10024:380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10024:380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10024:380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10024:380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10024:380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10024:380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10024:380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10024:380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10024:380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10024:38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10024:381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10024:381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10024:381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10024:381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10024:381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10024:381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10024:381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10024:381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10024:38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10024:382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10024:382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10024:382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10024:382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10024:382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10024:382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10024:401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10024:40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10024:402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10024:402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10024:402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10024:402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10024:402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10024:403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10024:403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10024:403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10024:403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10024:404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10024:404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10024:404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10024:404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10024:404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10024:404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10024:404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10024:40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10024:405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10024:412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10024:41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10024:413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10024:413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10024:413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10024:41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10024:414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10024:414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10024:414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10024:414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10024:511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10024:511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10024:511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10024:512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10024:512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10024:512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10024:513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10024:513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10024:51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10024:514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10024:567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10024:567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10024:568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10024:568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10024:56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10024:569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10024:57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10024:570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10024:570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10024:570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10024:571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10024:571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10024:571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10024:571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10024:571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10024:571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10024:572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10024:572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10024:572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10024:572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10024:572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10024:572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10024:572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10024:572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10024:57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10024:573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10024:573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10024:573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10024:573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10024:57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10024:577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10024:577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10024:578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10024:578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10024:578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10024:578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10024:579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10024:579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10024:579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10024:579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10024:57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10024:579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10024:579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10024:579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10024:582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10024:58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10024:584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10024:584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10024:584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10024:584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10024:58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10024:585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10024:585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10024:58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10024:673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10024:673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10024:673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10024:673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10024:673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10024:673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10024:673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10024:673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10024:674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10024:674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10024:676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10024:676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10024:676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10024:676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10024:676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10024:676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10024:676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10024:6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10024:677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10024:677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10030:244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10030:244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10030:244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10030:245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10030:24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10030:24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10030:246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10030:246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10030:246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10030:246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10030:246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10030:247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10030:247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10030:247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10030:247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10030:247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10030:24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10030:247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10030:24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10030:248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10030:248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10030:248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10030:248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10030:248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10030:24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10030:249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10030:249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10030:25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10030:250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10030:25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10030:256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10030:256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10030:256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10030:257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10030:257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10030:257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10030:257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10030:257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10030:257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10030:26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10030:265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10030:26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10030:266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10030:266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10030:266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10030:266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10030:267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10030:267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10030:267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10030:274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10030:274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10030:27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10030:275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10030:27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10030:27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10030:27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10030:276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10030:276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10030:276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10030:290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10030:290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10030:291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10030:291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10030:291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10030:291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10030:292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10030:292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10030:292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10030:29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10030:293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10030:293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10030:293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10030:293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10030:293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10030:293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10030:293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10030:2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10030:294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10030:294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10030:294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10030:294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10030:29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10030:295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10030:295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10030:295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10030:295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10030:29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10030:29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10031:132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10031:255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10051:78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20028:21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20032:66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20042:19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20042:19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20042:19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20042:20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20042:20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20042:20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20042:20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20042:20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20042:20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20042:20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20042:28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20042:28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20042:28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20042:28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20042:28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20042:28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20042:28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20042:29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20042:29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20042:30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20042:30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20042:31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20042:31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20042:31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20042:31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20042:31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20042:31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20042:31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20043:213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20043:213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20043:213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20043:213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20043:213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20043:213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20043:213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20043:214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20043:214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20043:214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20043:215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20043:215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20043:215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20043:21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20043:21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20043:21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20043:216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20043:216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20043:216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20043:216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20043:220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20043:220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20043:221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20043:221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20043:221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20043:221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20043:221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20043:221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20043:221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20043:251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20043:25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20043:252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20043:252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20043:252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20043:252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20043:252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20043:25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20043:253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20043:253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20043:25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20043:254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20043:25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20043:256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20043:256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20043:26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20043:264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20043:265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20043:266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20043:266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20043:266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20043:266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20043:266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20043:266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20043:266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20043:266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20043:267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20043:267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20043:267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20043:267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20043:26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20043:268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20043:268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20043:268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20043:268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20043:268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20043:268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20043:269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20043:269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20043:269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20043:269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20043:26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20043:269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20043:269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20043:27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20043:270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20043:270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20043:270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20043:270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20043:270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20043:270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20043:270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20043:270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20043:271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20043:271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20043:271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20043:271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20043:271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20043:271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20043:27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20043:272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20043:272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20043:272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20043:272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20043:273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20043:273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20043:273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20043:273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20043:273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20043:273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20043:273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20043:274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20043:274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20043:274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20043:274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20043:274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20043:274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20043:274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20043:275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20043:275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20043:275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20043:275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20043:275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20043:275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20043:275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20043:27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20043:276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20043:276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20043:276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20043:276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20043:276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20043:276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20043:277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20043:277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20043:277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20043:277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20043:278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20043:278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20043:278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20043:278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20043:278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20043:279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20043:279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20043:279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20043:27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20043:279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20043:279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20043:279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20043:279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20043:279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20043:280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20043:280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20043:280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20043:280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20043:280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20043:280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20043:280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20043:280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20043:288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20043:288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20043:288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20043:289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20043:289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20043:289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20043:289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20043:290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20043:291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20043:291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20043:292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20043:292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20043:292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20043:292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20043:292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20043:292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20043:293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20043:6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20043:67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20043:67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20043:80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20043:81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20043:81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20043:83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20043:83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20043:83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20043:84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20043:84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20047:33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20047:33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20047:35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20047:35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20047:35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20047:35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20047:3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20047:3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20047:3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20047:38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20047:38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20047:38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20047:38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20047:38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20047:38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20047:56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20047:56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20047:56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20047:56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20047:56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20047:56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20047:56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20047:57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20047:60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20047:61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20047:61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20047:61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20047:61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20047:61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20047:61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20047:62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20047:62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20047:62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20047:62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20047:62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20047:62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20047:62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20047:63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20047:63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20047:63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20047:63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20047:63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20047:63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20047:64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20047:64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20047:64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20047:64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20047:64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20047:64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20047:64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20047:65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20047:65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20047:65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20047:65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20047:6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20047:67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20047:6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20047:67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20047:67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20047:69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20047:70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20047:70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20047:70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20048:218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20048:218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20048:218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20048:219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20048:219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20048:219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20048:22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20048:220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20048:224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20048:225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20048:225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20048:225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20048:36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20048:36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20048:37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20048:37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20048:37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20048:54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20048:54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20048:54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20048:54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20048:55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20048:5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20048:55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20048:5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20048:5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20048:56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20048:57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20048:58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20048:58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20048:59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20048:66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20048:66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20048:66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20048:66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20048:67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20048:69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20048:69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20048:9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20049:100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20049:100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20049:100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20049:105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20049:10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20049:106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20049:106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20049:112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20049:117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20049:117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20049:15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20049:151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20049:151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20049:15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20049:152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20049:152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20049:152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20049:15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20049:153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20049:153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20049:153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20049:153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20049:15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20049:155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20049:15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20049:1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20049:156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20049:156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20049:156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20049:156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20049:156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20049:15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20049:157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20049:157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20049:157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20049:157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20049:158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20049:158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20049:158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20049:158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20049:1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20049:15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20049:159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20049:16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20049:160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20049:160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20049:160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20049:16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20049:161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20049:161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20049:16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20049:162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20049:162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20049:18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20049:18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20049:187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20049:18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20049:188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20049:188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20049:188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20049:18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20049:198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20049:205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20049:205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20049:206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20049:206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20055:54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20062:133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20072:158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20072:388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20095:81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20095:81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20095:81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20095:8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20095:9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20095:93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20095:93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20095:93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20095:93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20095:93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20095:93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20095:93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20095:94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20095:94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20095:95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20095:9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20095:95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20095:9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20095:96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20095:96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20095:96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20095:97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20095:97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20095:97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20095:9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30016:24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30016:24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30016:2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30016:25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30016:25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30016:25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30016:25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30016: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30016:5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30016: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30016: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30016:6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30016:6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30031:58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30031:58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30031:58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30031: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30031:59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30031:59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30031:59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30031:6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30031:60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30032:308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30032:308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30032:308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30032:30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30032:309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30032:31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30032:31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30032:31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30032:31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30032:31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30032:319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30032:319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30032:319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30032:319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30032:32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30032:32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30032:323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30032:32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30032:33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30032:33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30032:33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30032:33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30032:34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30032:34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30032:34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30032:34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30036:131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30036:131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30036:134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30036:134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30036:13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30036:135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30036:135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30036:13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30036:136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30036:136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30036:136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30036:136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30036:136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30036:13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30036:137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30036:137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30036:13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30036:138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30070:164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30070:165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30070:165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30070:165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30070:165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30070:165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30070:165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30070:16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30070:165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30070:167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30070:16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30070:167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30070:167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30070:168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30070:168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30070:168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30070:168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30070:170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30070:171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30070:171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30070:171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30070:171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30070:171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30070:171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30070:171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30070:172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30070:172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30070:172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30070:172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30070:172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30070:173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30070:173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30070:173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30070:173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30070:173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30070:174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30070:174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30070:174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30070:174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30070:174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30070:174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30070:174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30070:181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30070:181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30070:181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30070:181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30070:182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30070:182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30070:182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30070:182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30070:182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30070:686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30071:21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30071:217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30071:217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30071:217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30071:218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30071:218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30071:219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30071:219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30071:220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30071:220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30071:220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30071:220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30071:221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30071:221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30071:221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30071:22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30071:246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30071:246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30071:24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30071:25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30071:25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30071:25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30071:25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30071:257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30071:258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30071:259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30071:259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30071:26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30071:260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30071:26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30071:26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30071:26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30071:26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30071:265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30071:26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30071:26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30071:266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30071:267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30071:26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30071:268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30071:26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30071:269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30071:27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30071:270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30072:191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30072:191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30072:191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30072:191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30072:192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30072:192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30072:192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30072:192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30072:19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30072:193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30072:193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30072:193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30072:194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30072:194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30072:194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30072:19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30072:195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30072:195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30072:195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30072:195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30072:196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30072:196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30072:196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30072:196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30072:19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30072:197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30072:197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30072:197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30072:19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30072:197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30072:198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30072:198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30072:19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30072:199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30072:200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30072:20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30072:20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30072:20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30072:213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30072:214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30072:216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30072:234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30072:235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30072:235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30072:23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30072:237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30072:23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30072:239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30072:239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30072:240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30074:27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30074:27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30074:28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30074:29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30074:29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30074:30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30074:37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30074:37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30074:37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30074:37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30074:38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30074:38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30074:38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30074:38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30075:322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30075:323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30075:32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30075:324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30075:324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30075:324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30075:32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30075:325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30075:32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30075:326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30075:32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30075:327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30075:34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30075:344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30075:34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30075:346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30075:346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30075:34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30075:347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30075:348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30075:348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30075:34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30075:35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30075:351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30075:351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30075:352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30075:353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30075:354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30075:354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30075:354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30076:232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30076:43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30076:439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30076:43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30076:439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30076:440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30076:44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30076:44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30076:442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30076:7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30076:76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30076:76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30076:76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30076:76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30076:76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30076:76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30091:142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30091:142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30091:142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30091:142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30091:142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30091:142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30091:142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30091:143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30091:143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30091:143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30091:143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30091:144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30091:145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30091:145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30091:145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30091:234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30091:234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30091:235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30091:235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30091:235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30091:235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30091:23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30091:235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30091:237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30091:237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30091:23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30091:23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30091:245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30091:252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30091:252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30091:259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30091:260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30091:260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30091:260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30091:261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30091:262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30091:262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30091:262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30091:263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30091:264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30092:51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30092:52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30092:5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30092:56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30092:56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30092: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30092:7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30092:8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30092:8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30092:8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30092:9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30095:1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30095:16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30095:18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30096:10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30096:10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30096:10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30096:11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30096:13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30096:18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30096:18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30096:9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30096:9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30096:9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30096:9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30097:16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30097:16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30097:17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30097:19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30097:19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30097:19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30097:21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30097:24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30098:15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30098:26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30099:10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30099:10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30099:10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30099:11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30099:11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30099:12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30099:12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30099:16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30099:16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30099:16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30099:16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30099:16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30099:16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30099:16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30099:17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30099:17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30099:18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30099:23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30099:24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30099:24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30099:24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30099:24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30099:25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30099:26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30099:30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30099:30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30100:31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30101:23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30103:30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30103:31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30103:37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30103:44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30104:10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30104:136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30104:137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30115:28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30115:54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30115:56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30115:59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30115:60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30115:60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30115:60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30115:60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30115:61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30115:61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30115:66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30115:67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30115:67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30115:67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30115:67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30115:67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30115:67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30115:68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30116:122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30116:127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30116:12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30116:128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30116:128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30134:256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40014:172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40014:190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40014:219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40014:220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40014:301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40014:30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40014:306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40014:306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40014:308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40014:308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40014:308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40014:308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40014:308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40014:34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40014:349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40014:349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40014:353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40014:353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40014:355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40014:35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40014:356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40014:357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40014:433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40014:442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40014:451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40014:45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40014:45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40014:456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40014:456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40014:458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40014:461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40014:46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40014:465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40014:468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40014:468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40014:470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40014:471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40014:471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40014:472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40014:472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40022:122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40022:622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40022:623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40022:624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40022:624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40022:624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40022:624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40022:624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40022:625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40022:625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40022:625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40022:625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40022:625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40022:625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40022:673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40022:673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40022:677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40022:678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40022:678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40022:67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40022:681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40022:682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40022:685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40022:734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40022:735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40022:735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40022:73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40022:735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40022:736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40022:737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40022:737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40022:738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40022:740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40022:740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40022:740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40022:741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40022:750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40022:751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40022:751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40034:60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50038:20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50038:38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50039:36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50062:34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60004:485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60017:139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60019:2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60019:31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60020:27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60020:2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60021:51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60022:210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60025:24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60026:36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60026:50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60028:28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60029:211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60031:51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60031:61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60031:67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60031:71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60032:22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60032:31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60032:632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70043:271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70106:47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80036:7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80036:8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80036:8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80074:167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80074:32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80075:25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80086:180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80107:107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80123:61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80126:11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80143:4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5:000000:2295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5:000000:2861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5:000000:4766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5:000000:5210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5:000000:910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5:030112:271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5:030120:1330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5:030123:932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5:030204:874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5:030213:653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5:030213:821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5:030222:496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5:030224:50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6:000001:38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6:000008:107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6:000009:178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6:000009:650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6:000010:1025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6:000010:7989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6:000018:4646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6:000018:5367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6:000020:195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6:000023:236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7:010212:16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7:010212:208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7:010297:25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8:060201:48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8:060201:49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8:060201:4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8:060201:495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8:060201:503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1">
            <text:p>34:38:060201:511</text:p>
          </table:table-cell>
          <table:covered-table-cell table:number-columns-repeated="2"/>
          <table:table-cell office:value-type="string" table:number-columns-spanned="2" table:number-rows-spanned="1" table:style-name="ce1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70B7D9681BE612D17D63A83019F27F9A58674B54A77B2C2A44A8ABA0E5FCF9F4714056172FB82BA9DD1DB70CFCF2716529371ECD553CFE9CDD3641948A0A814E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1"/>
          <table:covered-table-cell/>
          <table:table-cell table:style-name="ce17"/>
          <table:table-cell office:value-type="string" table:style-name="ce22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/>
        </table:table-row>
        <table:table-row table:number-rows-repeated="10466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Елена В. Селеменчук</meta:initial-creator>
    <dc:creator>Елена В. Селеменчук</dc:creator>
    <meta:creation-date>2021-11-01T08:17:27Z</meta:creation-date>
    <dc:date>2021-11-01T08:17:28Z</dc:date>
  </office:meta>
</office:document-meta>
</file>