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057</text:p>
          </table:table-cell>
          <table:table-cell table:number-columns-repeated="4" table:style-name="ce9"/>
          <table:table-cell office:value-type="string" table:style-name="ce11">
            <text:p>01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2" table:style-name="ce15">
            <text:p>25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0" table:style-name="ce16">
            <text:p>11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10003:483</text:p>
          </table:table-cell>
          <table:covered-table-cell/>
          <table:table-cell office:value-type="float" office:value="2445002.42" table:style-name="ce15">
            <text:p>2445002,4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80002:521</text:p>
          </table:table-cell>
          <table:covered-table-cell/>
          <table:table-cell office:value-type="float" office:value="74175.89" table:style-name="ce15">
            <text:p>74175,8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130001:1265</text:p>
          </table:table-cell>
          <table:covered-table-cell/>
          <table:table-cell office:value-type="float" office:value="183901.56" table:style-name="ce15">
            <text:p>183901,5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3:1264</text:p>
          </table:table-cell>
          <table:covered-table-cell/>
          <table:table-cell office:value-type="float" office:value="925906.82" table:style-name="ce15">
            <text:p>925906,8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40004:1249</text:p>
          </table:table-cell>
          <table:covered-table-cell/>
          <table:table-cell office:value-type="float" office:value="511411.63" table:style-name="ce15">
            <text:p>511411,6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50001:1447</text:p>
          </table:table-cell>
          <table:covered-table-cell/>
          <table:table-cell office:value-type="float" office:value="2652606.7799999998" table:style-name="ce15">
            <text:p>2652606,7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10001:1585</text:p>
          </table:table-cell>
          <table:covered-table-cell/>
          <table:table-cell office:value-type="float" office:value="1062082.44" table:style-name="ce15">
            <text:p>1062082,4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10001:1586</text:p>
          </table:table-cell>
          <table:covered-table-cell/>
          <table:table-cell office:value-type="float" office:value="998924.63" table:style-name="ce15">
            <text:p>998924,6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4884</text:p>
          </table:table-cell>
          <table:covered-table-cell/>
          <table:table-cell office:value-type="float" office:value="337133.63" table:style-name="ce15">
            <text:p>337133,6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7474</text:p>
          </table:table-cell>
          <table:covered-table-cell/>
          <table:table-cell office:value-type="float" office:value="1741093.17" table:style-name="ce15">
            <text:p>1741093,1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00006:2695</text:p>
          </table:table-cell>
          <table:covered-table-cell/>
          <table:table-cell office:value-type="float" office:value="135664.65" table:style-name="ce15">
            <text:p>135664,6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5:5941</text:p>
          </table:table-cell>
          <table:covered-table-cell/>
          <table:table-cell office:value-type="float" office:value="1081757.98" table:style-name="ce15">
            <text:p>1081757,9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1:2094</text:p>
          </table:table-cell>
          <table:covered-table-cell/>
          <table:table-cell office:value-type="float" office:value="779304.6" table:style-name="ce15">
            <text:p>779304,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3:1632</text:p>
          </table:table-cell>
          <table:covered-table-cell/>
          <table:table-cell office:value-type="float" office:value="1121912.33" table:style-name="ce15">
            <text:p>1121912,3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70:306</text:p>
          </table:table-cell>
          <table:covered-table-cell/>
          <table:table-cell office:value-type="float" office:value="404096.86" table:style-name="ce15">
            <text:p>404096,8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080003:168</text:p>
          </table:table-cell>
          <table:covered-table-cell/>
          <table:table-cell office:value-type="float" office:value="1489481.61" table:style-name="ce15">
            <text:p>1489481,6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10003:232</text:p>
          </table:table-cell>
          <table:covered-table-cell/>
          <table:table-cell office:value-type="float" office:value="353082.48" table:style-name="ce15">
            <text:p>353082,4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16310</text:p>
          </table:table-cell>
          <table:covered-table-cell/>
          <table:table-cell office:value-type="float" office:value="666144.64" table:style-name="ce15">
            <text:p>666144,6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22608</text:p>
          </table:table-cell>
          <table:covered-table-cell/>
          <table:table-cell office:value-type="float" office:value="954214.25" table:style-name="ce15">
            <text:p>954214,2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9278</text:p>
          </table:table-cell>
          <table:covered-table-cell/>
          <table:table-cell office:value-type="float" office:value="1075468.3899999999" table:style-name="ce15">
            <text:p>1075468,3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1:1453</text:p>
          </table:table-cell>
          <table:covered-table-cell/>
          <table:table-cell office:value-type="float" office:value="1173483.3700000001" table:style-name="ce15">
            <text:p>1173483,3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34:138</text:p>
          </table:table-cell>
          <table:covered-table-cell/>
          <table:table-cell office:value-type="float" office:value="489470.91" table:style-name="ce15">
            <text:p>489470,9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70:313</text:p>
          </table:table-cell>
          <table:covered-table-cell/>
          <table:table-cell office:value-type="float" office:value="1104306.25" table:style-name="ce15">
            <text:p>1104306,2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72:139</text:p>
          </table:table-cell>
          <table:covered-table-cell/>
          <table:table-cell office:value-type="float" office:value="408878.79" table:style-name="ce15">
            <text:p>408878,7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080005:324</text:p>
          </table:table-cell>
          <table:covered-table-cell/>
          <table:table-cell office:value-type="float" office:value="451682.69" table:style-name="ce15">
            <text:p>451682,6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70001:412</text:p>
          </table:table-cell>
          <table:covered-table-cell/>
          <table:table-cell office:value-type="float" office:value="435962.81" table:style-name="ce15">
            <text:p>435962,8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070006:1102</text:p>
          </table:table-cell>
          <table:covered-table-cell/>
          <table:table-cell office:value-type="float" office:value="258071.08" table:style-name="ce15">
            <text:p>258071,0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090007:1414</text:p>
          </table:table-cell>
          <table:covered-table-cell/>
          <table:table-cell office:value-type="float" office:value="3362355.16" table:style-name="ce15">
            <text:p>3362355,1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32:2665</text:p>
          </table:table-cell>
          <table:covered-table-cell/>
          <table:table-cell office:value-type="float" office:value="198792.5" table:style-name="ce15">
            <text:p>198792,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090002:13294</text:p>
          </table:table-cell>
          <table:covered-table-cell/>
          <table:table-cell office:value-type="float" office:value="874042.46" table:style-name="ce15">
            <text:p>874042,4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80101:712</text:p>
          </table:table-cell>
          <table:covered-table-cell/>
          <table:table-cell office:value-type="float" office:value="380606.52" table:style-name="ce15">
            <text:p>380606,5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80402:909</text:p>
          </table:table-cell>
          <table:covered-table-cell/>
          <table:table-cell office:value-type="float" office:value="487210.75" table:style-name="ce15">
            <text:p>487210,7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000000:1227</text:p>
          </table:table-cell>
          <table:covered-table-cell/>
          <table:table-cell office:value-type="float" office:value="238225.59" table:style-name="ce15">
            <text:p>238225,5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6:060002:305</text:p>
          </table:table-cell>
          <table:covered-table-cell/>
          <table:table-cell office:value-type="float" office:value="2013234.16" table:style-name="ce15">
            <text:p>2013234,1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060002:327</text:p>
          </table:table-cell>
          <table:covered-table-cell/>
          <table:table-cell office:value-type="float" office:value="352200.19" table:style-name="ce15">
            <text:p>352200,1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6:090001:2335</text:p>
          </table:table-cell>
          <table:covered-table-cell/>
          <table:table-cell office:value-type="float" office:value="391308.48" table:style-name="ce15">
            <text:p>391308,4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7:000000:1052</text:p>
          </table:table-cell>
          <table:covered-table-cell/>
          <table:table-cell office:value-type="float" office:value="273300.90000000002" table:style-name="ce15">
            <text:p>273300,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7:020001:759</text:p>
          </table:table-cell>
          <table:covered-table-cell/>
          <table:table-cell office:value-type="float" office:value="369869" table:style-name="ce15">
            <text:p>36986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7:040001:470</text:p>
          </table:table-cell>
          <table:covered-table-cell/>
          <table:table-cell office:value-type="float" office:value="116430.62" table:style-name="ce15">
            <text:p>116430,6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7:040001:472</text:p>
          </table:table-cell>
          <table:covered-table-cell/>
          <table:table-cell office:value-type="float" office:value="252370.64" table:style-name="ce15">
            <text:p>252370,6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7:040001:474</text:p>
          </table:table-cell>
          <table:covered-table-cell/>
          <table:table-cell office:value-type="float" office:value="187986.95" table:style-name="ce15">
            <text:p>187986,9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7:040001:477</text:p>
          </table:table-cell>
          <table:covered-table-cell/>
          <table:table-cell office:value-type="float" office:value="280143.48" table:style-name="ce15">
            <text:p>280143,4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7:040001:478</text:p>
          </table:table-cell>
          <table:covered-table-cell/>
          <table:table-cell office:value-type="float" office:value="199710.86" table:style-name="ce15">
            <text:p>199710,8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7:040001:479</text:p>
          </table:table-cell>
          <table:covered-table-cell/>
          <table:table-cell office:value-type="float" office:value="268873.34000000003" table:style-name="ce15">
            <text:p>268873,3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7:050001:434</text:p>
          </table:table-cell>
          <table:covered-table-cell/>
          <table:table-cell office:value-type="float" office:value="276481.78999999998" table:style-name="ce15">
            <text:p>276481,7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000000:3423</text:p>
          </table:table-cell>
          <table:covered-table-cell/>
          <table:table-cell office:value-type="float" office:value="8121339.7800000003" table:style-name="ce15">
            <text:p>8121339,7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30001:1391</text:p>
          </table:table-cell>
          <table:covered-table-cell/>
          <table:table-cell office:value-type="float" office:value="492939.83" table:style-name="ce15">
            <text:p>492939,8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114:366</text:p>
          </table:table-cell>
          <table:covered-table-cell/>
          <table:table-cell office:value-type="float" office:value="1337539.19" table:style-name="ce15">
            <text:p>1337539,1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40221:153</text:p>
          </table:table-cell>
          <table:covered-table-cell/>
          <table:table-cell office:value-type="float" office:value="715623.13" table:style-name="ce15">
            <text:p>715623,1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9:010005:1351</text:p>
          </table:table-cell>
          <table:covered-table-cell/>
          <table:table-cell office:value-type="float" office:value="364720.25" table:style-name="ce15">
            <text:p>364720,2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00122:208</text:p>
          </table:table-cell>
          <table:covered-table-cell/>
          <table:table-cell office:value-type="float" office:value="439207.09" table:style-name="ce15">
            <text:p>439207,0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9:100239:434</text:p>
          </table:table-cell>
          <table:covered-table-cell/>
          <table:table-cell office:value-type="float" office:value="519706.32" table:style-name="ce15">
            <text:p>519706,3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0:030102:3464</text:p>
          </table:table-cell>
          <table:covered-table-cell/>
          <table:table-cell office:value-type="float" office:value="697631.81" table:style-name="ce15">
            <text:p>697631,8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130001:1786</text:p>
          </table:table-cell>
          <table:covered-table-cell/>
          <table:table-cell office:value-type="float" office:value="20511.11" table:style-name="ce15">
            <text:p>20511,1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1:130001:882</text:p>
          </table:table-cell>
          <table:covered-table-cell/>
          <table:table-cell office:value-type="float" office:value="543581" table:style-name="ce15">
            <text:p>54358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3:190011:745</text:p>
          </table:table-cell>
          <table:covered-table-cell/>
          <table:table-cell office:value-type="float" office:value="905550.85" table:style-name="ce15">
            <text:p>905550,8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3:200001:2139</text:p>
          </table:table-cell>
          <table:covered-table-cell/>
          <table:table-cell office:value-type="float" office:value="531439.13" table:style-name="ce15">
            <text:p>531439,1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4:020300:38</text:p>
          </table:table-cell>
          <table:covered-table-cell/>
          <table:table-cell office:value-type="float" office:value="266490.34000000003" table:style-name="ce15">
            <text:p>266490,3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5:050001:1109</text:p>
          </table:table-cell>
          <table:covered-table-cell/>
          <table:table-cell office:value-type="float" office:value="355627.31" table:style-name="ce15">
            <text:p>355627,3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40201:526</text:p>
          </table:table-cell>
          <table:covered-table-cell/>
          <table:table-cell office:value-type="float" office:value="483766.87" table:style-name="ce15">
            <text:p>483766,8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60601:2029</text:p>
          </table:table-cell>
          <table:covered-table-cell/>
          <table:table-cell office:value-type="float" office:value="1180496.78" table:style-name="ce15">
            <text:p>1180496,7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61001:2617</text:p>
          </table:table-cell>
          <table:covered-table-cell/>
          <table:table-cell office:value-type="float" office:value="285125.92" table:style-name="ce15">
            <text:p>285125,9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80101:374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7:050001:1788</text:p>
          </table:table-cell>
          <table:covered-table-cell/>
          <table:table-cell office:value-type="float" office:value="655198.13" table:style-name="ce15">
            <text:p>655198,1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7:050001:1789</text:p>
          </table:table-cell>
          <table:covered-table-cell/>
          <table:table-cell office:value-type="float" office:value="1033095.02" table:style-name="ce15">
            <text:p>1033095,0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7:090008:731</text:p>
          </table:table-cell>
          <table:covered-table-cell/>
          <table:table-cell office:value-type="float" office:value="268164.68" table:style-name="ce15">
            <text:p>268164,6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7:110003:1213</text:p>
          </table:table-cell>
          <table:covered-table-cell/>
          <table:table-cell office:value-type="float" office:value="251690.56" table:style-name="ce15">
            <text:p>251690,5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40003:3043</text:p>
          </table:table-cell>
          <table:covered-table-cell/>
          <table:table-cell office:value-type="float" office:value="1629250.74" table:style-name="ce15">
            <text:p>1629250,7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70002:3462</text:p>
          </table:table-cell>
          <table:covered-table-cell/>
          <table:table-cell office:value-type="float" office:value="2815513.26" table:style-name="ce15">
            <text:p>2815513,2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70006:1271</text:p>
          </table:table-cell>
          <table:covered-table-cell/>
          <table:table-cell office:value-type="float" office:value="3948771.71" table:style-name="ce15">
            <text:p>3948771,7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04:2098</text:p>
          </table:table-cell>
          <table:covered-table-cell/>
          <table:table-cell office:value-type="float" office:value="3599108.35" table:style-name="ce15">
            <text:p>3599108,3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15:600</text:p>
          </table:table-cell>
          <table:covered-table-cell/>
          <table:table-cell office:value-type="float" office:value="219996.75" table:style-name="ce15">
            <text:p>219996,7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28:6915</text:p>
          </table:table-cell>
          <table:covered-table-cell/>
          <table:table-cell office:value-type="float" office:value="3063465.31" table:style-name="ce15">
            <text:p>3063465,3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8:6918</text:p>
          </table:table-cell>
          <table:covered-table-cell/>
          <table:table-cell office:value-type="float" office:value="379337.18" table:style-name="ce15">
            <text:p>379337,1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10023:3617</text:p>
          </table:table-cell>
          <table:covered-table-cell/>
          <table:table-cell office:value-type="float" office:value="767855.14" table:style-name="ce15">
            <text:p>767855,1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0:150001:5122</text:p>
          </table:table-cell>
          <table:covered-table-cell/>
          <table:table-cell office:value-type="float" office:value="666494.78" table:style-name="ce15">
            <text:p>666494,7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1:190002:424</text:p>
          </table:table-cell>
          <table:covered-table-cell/>
          <table:table-cell office:value-type="float" office:value="1057598.6299999999" table:style-name="ce15">
            <text:p>1057598,6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2:020002:416</text:p>
          </table:table-cell>
          <table:covered-table-cell/>
          <table:table-cell office:value-type="float" office:value="139427.21" table:style-name="ce15">
            <text:p>139427,2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59:1166</text:p>
          </table:table-cell>
          <table:covered-table-cell/>
          <table:table-cell office:value-type="float" office:value="2066907.02" table:style-name="ce15">
            <text:p>2066907,0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59:1194</text:p>
          </table:table-cell>
          <table:covered-table-cell/>
          <table:table-cell office:value-type="float" office:value="552699.13" table:style-name="ce15">
            <text:p>552699,1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59:1197</text:p>
          </table:table-cell>
          <table:covered-table-cell/>
          <table:table-cell office:value-type="float" office:value="577229.47" table:style-name="ce15">
            <text:p>577229,4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59:1210</text:p>
          </table:table-cell>
          <table:covered-table-cell/>
          <table:table-cell office:value-type="float" office:value="556532" table:style-name="ce15">
            <text:p>55653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59:1232</text:p>
          </table:table-cell>
          <table:covered-table-cell/>
          <table:table-cell office:value-type="float" office:value="2058389.55" table:style-name="ce15">
            <text:p>2058389,5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59:1236</text:p>
          </table:table-cell>
          <table:covered-table-cell/>
          <table:table-cell office:value-type="float" office:value="1891774.07" table:style-name="ce15">
            <text:p>1891774,0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59:1237</text:p>
          </table:table-cell>
          <table:covered-table-cell/>
          <table:table-cell office:value-type="float" office:value="1585882.81" table:style-name="ce15">
            <text:p>1585882,8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59:1238</text:p>
          </table:table-cell>
          <table:covered-table-cell/>
          <table:table-cell office:value-type="float" office:value="1859106.07" table:style-name="ce15">
            <text:p>1859106,0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59:1241</text:p>
          </table:table-cell>
          <table:covered-table-cell/>
          <table:table-cell office:value-type="float" office:value="1588109.6" table:style-name="ce15">
            <text:p>1588109,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59:1252</text:p>
          </table:table-cell>
          <table:covered-table-cell/>
          <table:table-cell office:value-type="float" office:value="1995928.07" table:style-name="ce15">
            <text:p>1995928,0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59:1261</text:p>
          </table:table-cell>
          <table:covered-table-cell/>
          <table:table-cell office:value-type="float" office:value="1514952.92" table:style-name="ce15">
            <text:p>1514952,9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59:1262</text:p>
          </table:table-cell>
          <table:covered-table-cell/>
          <table:table-cell office:value-type="float" office:value="1585882.81" table:style-name="ce15">
            <text:p>1585882,8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59:1264</text:p>
          </table:table-cell>
          <table:covered-table-cell/>
          <table:table-cell office:value-type="float" office:value="1900683.52" table:style-name="ce15">
            <text:p>1900683,5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59:1288</text:p>
          </table:table-cell>
          <table:covered-table-cell/>
          <table:table-cell office:value-type="float" office:value="2010123.86" table:style-name="ce15">
            <text:p>2010123,8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59:1310</text:p>
          </table:table-cell>
          <table:covered-table-cell/>
          <table:table-cell office:value-type="float" office:value="1551621.05" table:style-name="ce15">
            <text:p>1551621,0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59:1355</text:p>
          </table:table-cell>
          <table:covered-table-cell/>
          <table:table-cell office:value-type="float" office:value="1428816.47" table:style-name="ce15">
            <text:p>1428816,4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59:1394</text:p>
          </table:table-cell>
          <table:covered-table-cell/>
          <table:table-cell office:value-type="float" office:value="1666944.23" table:style-name="ce15">
            <text:p>1666944,2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59:1395</text:p>
          </table:table-cell>
          <table:covered-table-cell/>
          <table:table-cell office:value-type="float" office:value="1652965.67" table:style-name="ce15">
            <text:p>1652965,6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59:1400</text:p>
          </table:table-cell>
          <table:covered-table-cell/>
          <table:table-cell office:value-type="float" office:value="1684417.44" table:style-name="ce15">
            <text:p>1684417,4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59:1410</text:p>
          </table:table-cell>
          <table:covered-table-cell/>
          <table:table-cell office:value-type="float" office:value="2151824.12" table:style-name="ce15">
            <text:p>2151824,1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64:2974</text:p>
          </table:table-cell>
          <table:covered-table-cell/>
          <table:table-cell office:value-type="float" office:value="1559351.48" table:style-name="ce15">
            <text:p>1559351,4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65:169</text:p>
          </table:table-cell>
          <table:covered-table-cell/>
          <table:table-cell office:value-type="float" office:value="1521348.8" table:style-name="ce15">
            <text:p>1521348,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65:1691</text:p>
          </table:table-cell>
          <table:covered-table-cell/>
          <table:table-cell office:value-type="float" office:value="1531270.64" table:style-name="ce15">
            <text:p>1531270,6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65:1695</text:p>
          </table:table-cell>
          <table:covered-table-cell/>
          <table:table-cell office:value-type="float" office:value="1547807.04" table:style-name="ce15">
            <text:p>1547807,0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65:1697</text:p>
          </table:table-cell>
          <table:covered-table-cell/>
          <table:table-cell office:value-type="float" office:value="1630489.04" table:style-name="ce15">
            <text:p>1630489,0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65:1702</text:p>
          </table:table-cell>
          <table:covered-table-cell/>
          <table:table-cell office:value-type="float" office:value="1527963.36" table:style-name="ce15">
            <text:p>1527963,3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65:1708</text:p>
          </table:table-cell>
          <table:covered-table-cell/>
          <table:table-cell office:value-type="float" office:value="1544499.76" table:style-name="ce15">
            <text:p>1544499,7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14:2385</text:p>
          </table:table-cell>
          <table:covered-table-cell/>
          <table:table-cell office:value-type="float" office:value="12380162.59" table:style-name="ce15">
            <text:p>12380162,5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43:2314</text:p>
          </table:table-cell>
          <table:covered-table-cell/>
          <table:table-cell office:value-type="float" office:value="2244479.5699999998" table:style-name="ce15">
            <text:p>2244479,5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43:287</text:p>
          </table:table-cell>
          <table:covered-table-cell/>
          <table:table-cell office:value-type="float" office:value="1201169.9099999999" table:style-name="ce15">
            <text:p>1201169,9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43:2871</text:p>
          </table:table-cell>
          <table:covered-table-cell/>
          <table:table-cell office:value-type="float" office:value="2133288.7599999998" table:style-name="ce15">
            <text:p>2133288,7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43:2883</text:p>
          </table:table-cell>
          <table:covered-table-cell/>
          <table:table-cell office:value-type="float" office:value="1212519.3400000001" table:style-name="ce15">
            <text:p>1212519,3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47:493</text:p>
          </table:table-cell>
          <table:covered-table-cell/>
          <table:table-cell office:value-type="float" office:value="1564632.46" table:style-name="ce15">
            <text:p>1564632,4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47:497</text:p>
          </table:table-cell>
          <table:covered-table-cell/>
          <table:table-cell office:value-type="float" office:value="1634953.02" table:style-name="ce15">
            <text:p>1634953,0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47:503</text:p>
          </table:table-cell>
          <table:covered-table-cell/>
          <table:table-cell office:value-type="float" office:value="1568148.49" table:style-name="ce15">
            <text:p>1568148,4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47:684</text:p>
          </table:table-cell>
          <table:covered-table-cell/>
          <table:table-cell office:value-type="float" office:value="1515408.07" table:style-name="ce15">
            <text:p>1515408,0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47:688</text:p>
          </table:table-cell>
          <table:covered-table-cell/>
          <table:table-cell office:value-type="float" office:value="1222713.6000000001" table:style-name="ce15">
            <text:p>1222713,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47:707</text:p>
          </table:table-cell>
          <table:covered-table-cell/>
          <table:table-cell office:value-type="float" office:value="1579962.75" table:style-name="ce15">
            <text:p>1579962,7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47:720</text:p>
          </table:table-cell>
          <table:covered-table-cell/>
          <table:table-cell office:value-type="float" office:value="1544774.27" table:style-name="ce15">
            <text:p>1544774,2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48:420</text:p>
          </table:table-cell>
          <table:covered-table-cell/>
          <table:table-cell office:value-type="float" office:value="1870885.38" table:style-name="ce15">
            <text:p>1870885,3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48:422</text:p>
          </table:table-cell>
          <table:covered-table-cell/>
          <table:table-cell office:value-type="float" office:value="1517123.45" table:style-name="ce15">
            <text:p>1517123,4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48:423</text:p>
          </table:table-cell>
          <table:covered-table-cell/>
          <table:table-cell office:value-type="float" office:value="1277819.8999999999" table:style-name="ce15">
            <text:p>1277819,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48:433</text:p>
          </table:table-cell>
          <table:covered-table-cell/>
          <table:table-cell office:value-type="float" office:value="1908577.21" table:style-name="ce15">
            <text:p>1908577,2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48:495</text:p>
          </table:table-cell>
          <table:covered-table-cell/>
          <table:table-cell office:value-type="float" office:value="1750514.7" table:style-name="ce15">
            <text:p>1750514,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48:750</text:p>
          </table:table-cell>
          <table:covered-table-cell/>
          <table:table-cell office:value-type="float" office:value="1777955.4" table:style-name="ce15">
            <text:p>1777955,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48:751</text:p>
          </table:table-cell>
          <table:covered-table-cell/>
          <table:table-cell office:value-type="float" office:value="2231060.7599999998" table:style-name="ce15">
            <text:p>2231060,7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48:765</text:p>
          </table:table-cell>
          <table:covered-table-cell/>
          <table:table-cell office:value-type="float" office:value="2579742.7000000002" table:style-name="ce15">
            <text:p>2579742,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48:782</text:p>
          </table:table-cell>
          <table:covered-table-cell/>
          <table:table-cell office:value-type="float" office:value="2156939.14" table:style-name="ce15">
            <text:p>2156939,1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49:1065</text:p>
          </table:table-cell>
          <table:covered-table-cell/>
          <table:table-cell office:value-type="float" office:value="1930299.27" table:style-name="ce15">
            <text:p>1930299,2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49:1111</text:p>
          </table:table-cell>
          <table:covered-table-cell/>
          <table:table-cell office:value-type="float" office:value="2366487.2799999998" table:style-name="ce15">
            <text:p>2366487,2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49:1121</text:p>
          </table:table-cell>
          <table:covered-table-cell/>
          <table:table-cell office:value-type="float" office:value="2019141.5" table:style-name="ce15">
            <text:p>2019141,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49:1891</text:p>
          </table:table-cell>
          <table:covered-table-cell/>
          <table:table-cell office:value-type="float" office:value="2382480.2200000002" table:style-name="ce15">
            <text:p>2382480,2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49:1893</text:p>
          </table:table-cell>
          <table:covered-table-cell/>
          <table:table-cell office:value-type="float" office:value="1988574.28" table:style-name="ce15">
            <text:p>1988574,2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49:1986</text:p>
          </table:table-cell>
          <table:covered-table-cell/>
          <table:table-cell office:value-type="float" office:value="1952345.19" table:style-name="ce15">
            <text:p>1952345,1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49:1987</text:p>
          </table:table-cell>
          <table:covered-table-cell/>
          <table:table-cell office:value-type="float" office:value="1855734.29" table:style-name="ce15">
            <text:p>1855734,2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49:1988</text:p>
          </table:table-cell>
          <table:covered-table-cell/>
          <table:table-cell office:value-type="float" office:value="1891963.38" table:style-name="ce15">
            <text:p>1891963,3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49:1989</text:p>
          </table:table-cell>
          <table:covered-table-cell/>
          <table:table-cell office:value-type="float" office:value="2398154.44" table:style-name="ce15">
            <text:p>2398154,4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49:199</text:p>
          </table:table-cell>
          <table:covered-table-cell/>
          <table:table-cell office:value-type="float" office:value="1895988.83" table:style-name="ce15">
            <text:p>1895988,8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49:1991</text:p>
          </table:table-cell>
          <table:covered-table-cell/>
          <table:table-cell office:value-type="float" office:value="1936243.37" table:style-name="ce15">
            <text:p>1936243,3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49:1997</text:p>
          </table:table-cell>
          <table:covered-table-cell/>
          <table:table-cell office:value-type="float" office:value="2456932.73" table:style-name="ce15">
            <text:p>2456932,7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49:2000</text:p>
          </table:table-cell>
          <table:covered-table-cell/>
          <table:table-cell office:value-type="float" office:value="2433421.41" table:style-name="ce15">
            <text:p>2433421,4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49:2003</text:p>
          </table:table-cell>
          <table:covered-table-cell/>
          <table:table-cell office:value-type="float" office:value="2441258.52" table:style-name="ce15">
            <text:p>2441258,5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49:2009</text:p>
          </table:table-cell>
          <table:covered-table-cell/>
          <table:table-cell office:value-type="float" office:value="2838265.84" table:style-name="ce15">
            <text:p>2838265,8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49:201</text:p>
          </table:table-cell>
          <table:covered-table-cell/>
          <table:table-cell office:value-type="float" office:value="2398154.44" table:style-name="ce15">
            <text:p>2398154,4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49:2011</text:p>
          </table:table-cell>
          <table:covered-table-cell/>
          <table:table-cell office:value-type="float" office:value="1900014.29" table:style-name="ce15">
            <text:p>1900014,2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49:303</text:p>
          </table:table-cell>
          <table:covered-table-cell/>
          <table:table-cell office:value-type="float" office:value="1904039.74" table:style-name="ce15">
            <text:p>1904039,7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32:747</text:p>
          </table:table-cell>
          <table:covered-table-cell/>
          <table:table-cell office:value-type="float" office:value="1931295.81" table:style-name="ce15">
            <text:p>1931295,8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32:749</text:p>
          </table:table-cell>
          <table:covered-table-cell/>
          <table:table-cell office:value-type="float" office:value="1143860.28" table:style-name="ce15">
            <text:p>1143860,2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32:766</text:p>
          </table:table-cell>
          <table:covered-table-cell/>
          <table:table-cell office:value-type="float" office:value="1945115.46" table:style-name="ce15">
            <text:p>1945115,4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32:775</text:p>
          </table:table-cell>
          <table:covered-table-cell/>
          <table:table-cell office:value-type="float" office:value="1296114.72" table:style-name="ce15">
            <text:p>1296114,7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32:776</text:p>
          </table:table-cell>
          <table:covered-table-cell/>
          <table:table-cell office:value-type="float" office:value="1618211.91" table:style-name="ce15">
            <text:p>1618211,9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36:519</text:p>
          </table:table-cell>
          <table:covered-table-cell/>
          <table:table-cell office:value-type="float" office:value="1655825.38" table:style-name="ce15">
            <text:p>1655825,3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36:520</text:p>
          </table:table-cell>
          <table:covered-table-cell/>
          <table:table-cell office:value-type="float" office:value="1634038.2" table:style-name="ce15">
            <text:p>1634038,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36:530</text:p>
          </table:table-cell>
          <table:covered-table-cell/>
          <table:table-cell office:value-type="float" office:value="1666718.96" table:style-name="ce15">
            <text:p>1666718,9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36:597</text:p>
          </table:table-cell>
          <table:covered-table-cell/>
          <table:table-cell office:value-type="float" office:value="1655825.38" table:style-name="ce15">
            <text:p>1655825,3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36:598</text:p>
          </table:table-cell>
          <table:covered-table-cell/>
          <table:table-cell office:value-type="float" office:value="1659456.57" table:style-name="ce15">
            <text:p>1659456,5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36:603</text:p>
          </table:table-cell>
          <table:covered-table-cell/>
          <table:table-cell office:value-type="float" office:value="1637669.4" table:style-name="ce15">
            <text:p>1637669,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36:788</text:p>
          </table:table-cell>
          <table:covered-table-cell/>
          <table:table-cell office:value-type="float" office:value="1680646.06" table:style-name="ce15">
            <text:p>1680646,0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36:813</text:p>
          </table:table-cell>
          <table:covered-table-cell/>
          <table:table-cell office:value-type="float" office:value="1915065.27" table:style-name="ce15">
            <text:p>1915065,2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36:828</text:p>
          </table:table-cell>
          <table:covered-table-cell/>
          <table:table-cell office:value-type="float" office:value="1665673.72" table:style-name="ce15">
            <text:p>1665673,7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36:831</text:p>
          </table:table-cell>
          <table:covered-table-cell/>
          <table:table-cell office:value-type="float" office:value="1688132.24" table:style-name="ce15">
            <text:p>1688132,2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36:975</text:p>
          </table:table-cell>
          <table:covered-table-cell/>
          <table:table-cell office:value-type="float" office:value="1782450.66" table:style-name="ce15">
            <text:p>1782450,6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36:982</text:p>
          </table:table-cell>
          <table:covered-table-cell/>
          <table:table-cell office:value-type="float" office:value="1968238.45" table:style-name="ce15">
            <text:p>1968238,4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36:983</text:p>
          </table:table-cell>
          <table:covered-table-cell/>
          <table:table-cell office:value-type="float" office:value="1778775.5" table:style-name="ce15">
            <text:p>1778775,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70:1762</text:p>
          </table:table-cell>
          <table:covered-table-cell/>
          <table:table-cell office:value-type="float" office:value="2332134" table:style-name="ce15">
            <text:p>233213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70:1764</text:p>
          </table:table-cell>
          <table:covered-table-cell/>
          <table:table-cell office:value-type="float" office:value="1688796.49" table:style-name="ce15">
            <text:p>1688796,4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70:1775</text:p>
          </table:table-cell>
          <table:covered-table-cell/>
          <table:table-cell office:value-type="float" office:value="2658968.46" table:style-name="ce15">
            <text:p>2658968,4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0:1781</text:p>
          </table:table-cell>
          <table:covered-table-cell/>
          <table:table-cell office:value-type="float" office:value="2346015.75" table:style-name="ce15">
            <text:p>2346015,7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0:1787</text:p>
          </table:table-cell>
          <table:covered-table-cell/>
          <table:table-cell office:value-type="float" office:value="2691200.39" table:style-name="ce15">
            <text:p>2691200,3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70:1790</text:p>
          </table:table-cell>
          <table:covered-table-cell/>
          <table:table-cell office:value-type="float" office:value="2663129.6" table:style-name="ce15">
            <text:p>2663129,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0:1804</text:p>
          </table:table-cell>
          <table:covered-table-cell/>
          <table:table-cell office:value-type="float" office:value="2327506.75" table:style-name="ce15">
            <text:p>2327506,7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0:1809</text:p>
          </table:table-cell>
          <table:covered-table-cell/>
          <table:table-cell office:value-type="float" office:value="3114919.46" table:style-name="ce15">
            <text:p>3114919,4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0:1839</text:p>
          </table:table-cell>
          <table:covered-table-cell/>
          <table:table-cell office:value-type="float" office:value="2359897.5" table:style-name="ce15">
            <text:p>2359897,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70:1843</text:p>
          </table:table-cell>
          <table:covered-table-cell/>
          <table:table-cell office:value-type="float" office:value="2322879.5" table:style-name="ce15">
            <text:p>2322879,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70:1886</text:p>
          </table:table-cell>
          <table:covered-table-cell/>
          <table:table-cell office:value-type="float" office:value="2815472.62" table:style-name="ce15">
            <text:p>2815472,6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0:1887</text:p>
          </table:table-cell>
          <table:covered-table-cell/>
          <table:table-cell office:value-type="float" office:value="2373779.25" table:style-name="ce15">
            <text:p>2373779,2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70:1892</text:p>
          </table:table-cell>
          <table:covered-table-cell/>
          <table:table-cell office:value-type="float" office:value="2373779.25" table:style-name="ce15">
            <text:p>2373779,2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0:1919</text:p>
          </table:table-cell>
          <table:covered-table-cell/>
          <table:table-cell office:value-type="float" office:value="2669742.7999999998" table:style-name="ce15">
            <text:p>2669742,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0:1924</text:p>
          </table:table-cell>
          <table:covered-table-cell/>
          <table:table-cell office:value-type="float" office:value="4818037.0599999996" table:style-name="ce15">
            <text:p>4818037,0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1:294</text:p>
          </table:table-cell>
          <table:covered-table-cell/>
          <table:table-cell office:value-type="float" office:value="2476829.04" table:style-name="ce15">
            <text:p>2476829,0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71:2970</text:p>
          </table:table-cell>
          <table:covered-table-cell/>
          <table:table-cell office:value-type="float" office:value="2053328.5" table:style-name="ce15">
            <text:p>2053328,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75:356</text:p>
          </table:table-cell>
          <table:covered-table-cell/>
          <table:table-cell office:value-type="float" office:value="2528387.2799999998" table:style-name="ce15">
            <text:p>2528387,2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75:365</text:p>
          </table:table-cell>
          <table:covered-table-cell/>
          <table:table-cell office:value-type="float" office:value="2120746.71" table:style-name="ce15">
            <text:p>2120746,7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75:371</text:p>
          </table:table-cell>
          <table:covered-table-cell/>
          <table:table-cell office:value-type="float" office:value="2774414.49" table:style-name="ce15">
            <text:p>2774414,4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75:378</text:p>
          </table:table-cell>
          <table:covered-table-cell/>
          <table:table-cell office:value-type="float" office:value="2135724.31" table:style-name="ce15">
            <text:p>2135724,3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5:385</text:p>
          </table:table-cell>
          <table:covered-table-cell/>
          <table:table-cell office:value-type="float" office:value="2244026.7599999998" table:style-name="ce15">
            <text:p>2244026,7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76:417</text:p>
          </table:table-cell>
          <table:covered-table-cell/>
          <table:table-cell office:value-type="float" office:value="2583544.2799999998" table:style-name="ce15">
            <text:p>2583544,2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6:421</text:p>
          </table:table-cell>
          <table:covered-table-cell/>
          <table:table-cell office:value-type="float" office:value="2583544.2799999998" table:style-name="ce15">
            <text:p>2583544,2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76:424</text:p>
          </table:table-cell>
          <table:covered-table-cell/>
          <table:table-cell office:value-type="float" office:value="2583544.2799999998" table:style-name="ce15">
            <text:p>2583544,2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76:426</text:p>
          </table:table-cell>
          <table:covered-table-cell/>
          <table:table-cell office:value-type="float" office:value="1588662.5" table:style-name="ce15">
            <text:p>1588662,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81:566</text:p>
          </table:table-cell>
          <table:covered-table-cell/>
          <table:table-cell office:value-type="float" office:value="207382.59" table:style-name="ce15">
            <text:p>207382,5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85:1624</text:p>
          </table:table-cell>
          <table:covered-table-cell/>
          <table:table-cell office:value-type="float" office:value="2461582.9300000002" table:style-name="ce15">
            <text:p>2461582,9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91:419</text:p>
          </table:table-cell>
          <table:covered-table-cell/>
          <table:table-cell office:value-type="float" office:value="2215228.9900000002" table:style-name="ce15">
            <text:p>2215228,9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91:422</text:p>
          </table:table-cell>
          <table:covered-table-cell/>
          <table:table-cell office:value-type="float" office:value="2170112.31" table:style-name="ce15">
            <text:p>2170112,3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115:571</text:p>
          </table:table-cell>
          <table:covered-table-cell/>
          <table:table-cell office:value-type="float" office:value="1928248.93" table:style-name="ce15">
            <text:p>1928248,9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115:726</text:p>
          </table:table-cell>
          <table:covered-table-cell/>
          <table:table-cell office:value-type="float" office:value="2060361.64" table:style-name="ce15">
            <text:p>2060361,6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115:742</text:p>
          </table:table-cell>
          <table:covered-table-cell/>
          <table:table-cell office:value-type="float" office:value="1955075.01" table:style-name="ce15">
            <text:p>1955075,0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115:857</text:p>
          </table:table-cell>
          <table:covered-table-cell/>
          <table:table-cell office:value-type="float" office:value="2293630.3199999998" table:style-name="ce15">
            <text:p>2293630,3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115:926</text:p>
          </table:table-cell>
          <table:covered-table-cell/>
          <table:table-cell office:value-type="float" office:value="1550832.43" table:style-name="ce15">
            <text:p>1550832,4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116:1013</text:p>
          </table:table-cell>
          <table:covered-table-cell/>
          <table:table-cell office:value-type="float" office:value="1726078.38" table:style-name="ce15">
            <text:p>1726078,3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116:1017</text:p>
          </table:table-cell>
          <table:covered-table-cell/>
          <table:table-cell office:value-type="float" office:value="2633955.59" table:style-name="ce15">
            <text:p>2633955,5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116:1037</text:p>
          </table:table-cell>
          <table:covered-table-cell/>
          <table:table-cell office:value-type="float" office:value="2563192.6" table:style-name="ce15">
            <text:p>2563192,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116:1038</text:p>
          </table:table-cell>
          <table:covered-table-cell/>
          <table:table-cell office:value-type="float" office:value="2336844.58" table:style-name="ce15">
            <text:p>2336844,5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116:1060</text:p>
          </table:table-cell>
          <table:covered-table-cell/>
          <table:table-cell office:value-type="float" office:value="2170710.7200000002" table:style-name="ce15">
            <text:p>2170710,7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116:1125</text:p>
          </table:table-cell>
          <table:covered-table-cell/>
          <table:table-cell office:value-type="float" office:value="1877208.5" table:style-name="ce15">
            <text:p>1877208,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116:1131</text:p>
          </table:table-cell>
          <table:covered-table-cell/>
          <table:table-cell office:value-type="float" office:value="2190022.4500000002" table:style-name="ce15">
            <text:p>2190022,4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116:1137</text:p>
          </table:table-cell>
          <table:covered-table-cell/>
          <table:table-cell office:value-type="float" office:value="2346719.12" table:style-name="ce15">
            <text:p>2346719,1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116:1153</text:p>
          </table:table-cell>
          <table:covered-table-cell/>
          <table:table-cell office:value-type="float" office:value="1315325.8600000001" table:style-name="ce15">
            <text:p>1315325,8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116:1215</text:p>
          </table:table-cell>
          <table:covered-table-cell/>
          <table:table-cell office:value-type="float" office:value="3053268.01" table:style-name="ce15">
            <text:p>3053268,0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116:1217</text:p>
          </table:table-cell>
          <table:covered-table-cell/>
          <table:table-cell office:value-type="float" office:value="2475430.25" table:style-name="ce15">
            <text:p>2475430,2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116:1234</text:p>
          </table:table-cell>
          <table:covered-table-cell/>
          <table:table-cell office:value-type="float" office:value="2562945.4700000002" table:style-name="ce15">
            <text:p>2562945,4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116:1269</text:p>
          </table:table-cell>
          <table:covered-table-cell/>
          <table:table-cell office:value-type="float" office:value="3017063.25" table:style-name="ce15">
            <text:p>3017063,2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116:1334</text:p>
          </table:table-cell>
          <table:covered-table-cell/>
          <table:table-cell office:value-type="float" office:value="1619910.79" table:style-name="ce15">
            <text:p>1619910,7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116:1339</text:p>
          </table:table-cell>
          <table:covered-table-cell/>
          <table:table-cell office:value-type="float" office:value="2876266.97" table:style-name="ce15">
            <text:p>2876266,9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116:1354</text:p>
          </table:table-cell>
          <table:covered-table-cell/>
          <table:table-cell office:value-type="float" office:value="2542108.5099999998" table:style-name="ce15">
            <text:p>2542108,5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116:1365</text:p>
          </table:table-cell>
          <table:covered-table-cell/>
          <table:table-cell office:value-type="float" office:value="2210066.11" table:style-name="ce15">
            <text:p>2210066,1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116:1366</text:p>
          </table:table-cell>
          <table:covered-table-cell/>
          <table:table-cell office:value-type="float" office:value="2546275.9" table:style-name="ce15">
            <text:p>2546275,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116:1370</text:p>
          </table:table-cell>
          <table:covered-table-cell/>
          <table:table-cell office:value-type="float" office:value="2051449.97" table:style-name="ce15">
            <text:p>2051449,9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116:1410</text:p>
          </table:table-cell>
          <table:covered-table-cell/>
          <table:table-cell office:value-type="float" office:value="3780600.47" table:style-name="ce15">
            <text:p>3780600,4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116:1597</text:p>
          </table:table-cell>
          <table:covered-table-cell/>
          <table:table-cell office:value-type="float" office:value="2026850.37" table:style-name="ce15">
            <text:p>2026850,3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116:2506</text:p>
          </table:table-cell>
          <table:covered-table-cell/>
          <table:table-cell office:value-type="float" office:value="2402561.4500000002" table:style-name="ce15">
            <text:p>2402561,4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40007:3858</text:p>
          </table:table-cell>
          <table:covered-table-cell/>
          <table:table-cell office:value-type="float" office:value="1285139.07" table:style-name="ce15">
            <text:p>1285139,0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40020:1367</text:p>
          </table:table-cell>
          <table:covered-table-cell/>
          <table:table-cell office:value-type="float" office:value="1554878.07" table:style-name="ce15">
            <text:p>1554878,0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40034:1112</text:p>
          </table:table-cell>
          <table:covered-table-cell/>
          <table:table-cell office:value-type="float" office:value="512545.12" table:style-name="ce15">
            <text:p>512545,1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50060:124</text:p>
          </table:table-cell>
          <table:covered-table-cell/>
          <table:table-cell office:value-type="float" office:value="1792746.35" table:style-name="ce15">
            <text:p>1792746,3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50060:148</text:p>
          </table:table-cell>
          <table:covered-table-cell/>
          <table:table-cell office:value-type="float" office:value="1816972.65" table:style-name="ce15">
            <text:p>1816972,6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50060:152</text:p>
          </table:table-cell>
          <table:covered-table-cell/>
          <table:table-cell office:value-type="float" office:value="1675652.56" table:style-name="ce15">
            <text:p>1675652,5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50060:153</text:p>
          </table:table-cell>
          <table:covered-table-cell/>
          <table:table-cell office:value-type="float" office:value="1264700.8" table:style-name="ce15">
            <text:p>1264700,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50060:155</text:p>
          </table:table-cell>
          <table:covered-table-cell/>
          <table:table-cell office:value-type="float" office:value="1675652.56" table:style-name="ce15">
            <text:p>1675652,5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50060:159</text:p>
          </table:table-cell>
          <table:covered-table-cell/>
          <table:table-cell office:value-type="float" office:value="1841198.95" table:style-name="ce15">
            <text:p>1841198,9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50060:161</text:p>
          </table:table-cell>
          <table:covered-table-cell/>
          <table:table-cell office:value-type="float" office:value="1841198.95" table:style-name="ce15">
            <text:p>1841198,9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50060:164</text:p>
          </table:table-cell>
          <table:covered-table-cell/>
          <table:table-cell office:value-type="float" office:value="1655463.97" table:style-name="ce15">
            <text:p>1655463,9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50060:165</text:p>
          </table:table-cell>
          <table:covered-table-cell/>
          <table:table-cell office:value-type="float" office:value="1297982.3999999999" table:style-name="ce15">
            <text:p>1297982,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50060:171</text:p>
          </table:table-cell>
          <table:covered-table-cell/>
          <table:table-cell office:value-type="float" office:value="2371049.52" table:style-name="ce15">
            <text:p>2371049,5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50068:1192</text:p>
          </table:table-cell>
          <table:covered-table-cell/>
          <table:table-cell office:value-type="float" office:value="59513.95" table:style-name="ce15">
            <text:p>59513,9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04:4861</text:p>
          </table:table-cell>
          <table:covered-table-cell/>
          <table:table-cell office:value-type="float" office:value="3384493.33" table:style-name="ce15">
            <text:p>3384493,3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12:2017</text:p>
          </table:table-cell>
          <table:covered-table-cell/>
          <table:table-cell office:value-type="float" office:value="1369909.03" table:style-name="ce15">
            <text:p>1369909,03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14:9986</text:p>
          </table:table-cell>
          <table:covered-table-cell/>
          <table:table-cell office:value-type="float" office:value="1219663.7" table:style-name="ce15">
            <text:p>1219663,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35:4401</text:p>
          </table:table-cell>
          <table:covered-table-cell/>
          <table:table-cell office:value-type="float" office:value="4056219.69" table:style-name="ce15">
            <text:p>4056219,69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70004:895</text:p>
          </table:table-cell>
          <table:covered-table-cell/>
          <table:table-cell office:value-type="float" office:value="1646781.95" table:style-name="ce15">
            <text:p>1646781,9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108:1212</text:p>
          </table:table-cell>
          <table:covered-table-cell/>
          <table:table-cell office:value-type="float" office:value="105516.12" table:style-name="ce15">
            <text:p>105516,1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00000:29591</text:p>
          </table:table-cell>
          <table:covered-table-cell/>
          <table:table-cell office:value-type="float" office:value="3266522.11" table:style-name="ce15">
            <text:p>3266522,1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20102:7976</text:p>
          </table:table-cell>
          <table:covered-table-cell/>
          <table:table-cell office:value-type="float" office:value="131132.18" table:style-name="ce15">
            <text:p>131132,1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20106:3808</text:p>
          </table:table-cell>
          <table:covered-table-cell/>
          <table:table-cell office:value-type="float" office:value="1527747.71" table:style-name="ce15">
            <text:p>1527747,7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01:7133</text:p>
          </table:table-cell>
          <table:covered-table-cell/>
          <table:table-cell office:value-type="float" office:value="515480.41" table:style-name="ce15">
            <text:p>515480,4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107:5439</text:p>
          </table:table-cell>
          <table:covered-table-cell/>
          <table:table-cell office:value-type="float" office:value="154009.94" table:style-name="ce15">
            <text:p>154009,94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125:3666</text:p>
          </table:table-cell>
          <table:covered-table-cell/>
          <table:table-cell office:value-type="float" office:value="65268.76" table:style-name="ce15">
            <text:p>65268,7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221:1276</text:p>
          </table:table-cell>
          <table:covered-table-cell/>
          <table:table-cell office:value-type="float" office:value="1388002.22" table:style-name="ce15">
            <text:p>1388002,22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225:760</text:p>
          </table:table-cell>
          <table:covered-table-cell/>
          <table:table-cell office:value-type="float" office:value="2636154.61" table:style-name="ce15">
            <text:p>2636154,61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6:000010:9000</text:p>
          </table:table-cell>
          <table:covered-table-cell/>
          <table:table-cell office:value-type="float" office:value="1368600.55" table:style-name="ce15">
            <text:p>1368600,55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6:000014:2061</text:p>
          </table:table-cell>
          <table:covered-table-cell/>
          <table:table-cell office:value-type="float" office:value="26335.279999999999" table:style-name="ce15">
            <text:p>26335,28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6:000023:4724</text:p>
          </table:table-cell>
          <table:covered-table-cell/>
          <table:table-cell office:value-type="float" office:value="2070424.17" table:style-name="ce15">
            <text:p>2070424,1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7:010237:149</text:p>
          </table:table-cell>
          <table:covered-table-cell/>
          <table:table-cell office:value-type="float" office:value="1015694.56" table:style-name="ce15">
            <text:p>1015694,56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1">
            <text:p>34:39:000025:385</text:p>
          </table:table-cell>
          <table:covered-table-cell/>
          <table:table-cell office:value-type="float" office:value="942451.97" table:style-name="ce16">
            <text:p>942451,97</text:p>
          </table:table-cell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9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1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9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6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800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14000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2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01:3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14:13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5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700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80005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80005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5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80005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80005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5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80005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5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5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5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5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5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5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80005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80005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80005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80005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5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5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5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5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5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5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5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5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5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80005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5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5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80005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80005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80005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80005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80005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80005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80005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5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5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5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5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200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1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2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2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2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2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2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2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2: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3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3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3:3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3:3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3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3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3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3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3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3:4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3:4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3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3000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30004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4: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4: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5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30005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30005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25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9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000000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1039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105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1068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68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68: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69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69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69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107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107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1071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1071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1071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71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7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71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72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72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72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72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72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72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7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7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7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7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7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72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7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1072: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1072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72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73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2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4:090004:13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5:06020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5:120507: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6:06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6:0900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6:09000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6:090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6:10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7:000000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7:0100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7:02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7:03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7:04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7:04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7:0500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8:01000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8:14021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90201:10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90201:5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7:090007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7:090007: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0100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8:010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01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0100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01000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01000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01000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01000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01000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01000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01000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01000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08000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300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1:06000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1:0600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1:0600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1:060003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1:060003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1:060003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1:060003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1:060003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1:060003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1:060003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1:060003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1:060003: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1:060003: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1:060003: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1:060004: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1:060004: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1:0700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1:07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1:07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1:07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1:090001: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1:090005: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1:090005: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1:090008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1:090008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1:090008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1:090008: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1:090008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1:10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1:10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1:1000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1:10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1:10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1:10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1:1000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1:1000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1:1000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1:1000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1:10000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1:10000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1:10000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1:10000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1:10000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1:10000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1:10000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1:10000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1:10000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1:10000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1:100001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1:10000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100001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1:10000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1:100001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1:170004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1:180001: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1:180003: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1:180005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180005: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1:180005: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2:05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3:010001:3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3:010001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20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20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20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20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20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20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20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20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20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20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20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20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20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20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20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20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47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47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47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47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47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47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47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47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48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48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48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48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48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54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24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24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24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24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24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24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24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24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24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24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24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24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24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24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24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24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24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24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24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24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24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24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2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24:3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24:3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24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2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24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24:3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24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24:3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2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2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24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2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24:3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24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24:3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24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24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24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24:4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24:4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24:4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24:4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24:4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24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24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24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24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24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24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24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24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24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24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24:4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24:4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24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24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24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24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24:4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24:4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24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24:4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24:4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24:4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24:4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24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24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24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24: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24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24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24: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24:5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24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24:5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24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24:5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24:5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24: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24:5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24:5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24:5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24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24:5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24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24:5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24:5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24:5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24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24:5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24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24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24:5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24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24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24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24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24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24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24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24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24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24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24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24:5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24:6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24:6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24:6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24:6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24:6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24:6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24:6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24:6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24: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24:6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0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0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0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0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0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0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0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0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0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0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0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0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0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0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0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0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0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30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0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30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0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0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0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0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0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0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0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30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0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0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30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30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30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30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0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30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0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0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30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0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0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30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30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30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30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30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30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30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0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0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0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30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0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30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30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30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30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30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30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30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30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30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30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30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30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30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30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0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0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30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30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0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0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0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0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0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0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0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30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30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30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30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30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30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30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30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30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30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30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30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30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30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30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30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30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30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0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0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0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0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30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30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30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30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30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30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30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30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30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30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30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30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30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30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30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30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30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30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30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30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30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30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30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30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30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30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30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3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3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30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30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30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30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30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30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30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3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5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5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5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5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01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23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37: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43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43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43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43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43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43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43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43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43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43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43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43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43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43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43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43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43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43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43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43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43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43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43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43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43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43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47: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47: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47: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47: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47: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47: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47: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47: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47: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47: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47: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47: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47: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47: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47: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47: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47: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47: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47: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47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47: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47: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48: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48: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48: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48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48: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48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48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48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48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48: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48: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48: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48: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48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48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48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48: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48: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48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48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48: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48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4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49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49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49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49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49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49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49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49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49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49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49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49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49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49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49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49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49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49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49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49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49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49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49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49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49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49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49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49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49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49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49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51: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52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88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97: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26: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32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3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32: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32: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32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32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32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32: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32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32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32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32: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32: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32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3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33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36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36: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36: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36: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36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36: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36: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36: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36: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36: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36: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36: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36: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36: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36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36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36: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36: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36: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36: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36: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36: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36: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36: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36: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36: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36: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6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1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1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1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1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1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1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1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1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1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1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1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1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1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1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1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1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1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1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1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1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1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5:3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5: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5:3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5:3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5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5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5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5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5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5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5:3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5:3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5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5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5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5:3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5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5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5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5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5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5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5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5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5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5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5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5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5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5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5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5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5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5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5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5: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6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6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6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6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6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6:4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9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9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9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91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9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91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9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91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9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115: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115: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115: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115: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115: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115: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115: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115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115: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115: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115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115: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115: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115: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115: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115: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115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115: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115: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115: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15: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115: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115: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115: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115: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115: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15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15: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15: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15: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15: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15: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15: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15: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15: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15: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15: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15: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1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1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1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16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16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16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16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1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1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1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1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1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11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116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11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11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16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16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1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16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1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1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16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16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16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16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16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16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16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1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16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16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1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16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1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1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16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16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16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16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16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16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1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16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16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16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16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1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16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16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16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16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16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16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1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16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16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16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16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1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16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16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16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16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1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16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16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16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16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16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16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16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1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16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16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16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16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1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16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16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16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16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16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16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1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16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16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16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16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16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16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16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1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16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16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16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1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1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1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1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16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16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16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16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16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16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1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16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16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11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11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11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116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11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11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11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116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116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116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116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116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116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116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16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116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116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16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116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116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16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16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116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116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116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116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16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16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16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16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16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16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16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16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34: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34: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34: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34: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34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34: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34: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3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34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34: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04: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13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1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14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19: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22:6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22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22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22:7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22:7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22:7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22:7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22:7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22:7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22:7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22:7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22:7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22:7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22:7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22:7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22:7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22:7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22:7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22:7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22:7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22:7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22:7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22:7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22:7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22:7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22:7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22:7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22:7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22:7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22:7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22:7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23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23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23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23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23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23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23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23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23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23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23:3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23:3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23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23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23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23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23:3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23:3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23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27: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29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50054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5005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50074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50076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50076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04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1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16:4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29: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89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94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105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108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108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2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74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79: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8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86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9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95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96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126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126: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00000:51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00000:53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10:9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19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19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2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3:9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204:11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204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215:9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217:11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217:12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217:17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22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10:6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12:4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15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15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15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15:3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15:3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15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15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15:4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15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15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15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15:4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15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15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15:4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6:000015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15:4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15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15:4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15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15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6:000015:4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6:000015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6:000015:4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15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7:000000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7:010147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7:010213: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7:010215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7:010217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9:00003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1">
            <text:p>34:39:00003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7EA408D80E3250E6E5C4896255BFDFBBB0EAD762D699C93F31478B564FC645E4E4B8CB24BFE3A33373F17165BDD81276C7471911B97B7DEC86EB79F9A9BF44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1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Елена В. Селеменчук</meta:initial-creator>
    <dc:creator>Елена В. Селеменчук</dc:creator>
    <meta:creation-date>2021-11-01T08:39:47Z</meta:creation-date>
    <dc:date>2021-11-01T08:39:48Z</dc:date>
  </office:meta>
</office:document-meta>
</file>