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58</text:p>
          </table:table-cell>
          <table:table-cell table:number-columns-repeated="4" table:style-name="ce9"/>
          <table:table-cell office:value-type="string" table:style-name="ce11">
            <text:p>01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7" table:style-name="ce15">
            <text:p>34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1" table:style-name="ce16">
            <text:p>17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80</text:p>
          </table:table-cell>
          <table:covered-table-cell/>
          <table:table-cell office:value-type="float" office:value="595547.69999999995" table:style-name="ce15">
            <text:p>595547,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156</text:p>
          </table:table-cell>
          <table:covered-table-cell/>
          <table:table-cell office:value-type="float" office:value="2875924" table:style-name="ce15">
            <text:p>287592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10001:1587</text:p>
          </table:table-cell>
          <table:covered-table-cell/>
          <table:table-cell office:value-type="float" office:value="139338.91" table:style-name="ce15">
            <text:p>139338,9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1861</text:p>
          </table:table-cell>
          <table:covered-table-cell/>
          <table:table-cell office:value-type="float" office:value="10447651.99" table:style-name="ce15">
            <text:p>10447651,9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4906</text:p>
          </table:table-cell>
          <table:covered-table-cell/>
          <table:table-cell office:value-type="float" office:value="208139.35" table:style-name="ce15">
            <text:p>208139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4885</text:p>
          </table:table-cell>
          <table:covered-table-cell/>
          <table:table-cell office:value-type="float" office:value="118948.13" table:style-name="ce15">
            <text:p>118948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4886</text:p>
          </table:table-cell>
          <table:covered-table-cell/>
          <table:table-cell office:value-type="float" office:value="289012.34999999998" table:style-name="ce15">
            <text:p>289012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5896</text:p>
          </table:table-cell>
          <table:covered-table-cell/>
          <table:table-cell office:value-type="float" office:value="3408962.19" table:style-name="ce15">
            <text:p>3408962,1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5898</text:p>
          </table:table-cell>
          <table:covered-table-cell/>
          <table:table-cell office:value-type="float" office:value="3408962.19" table:style-name="ce15">
            <text:p>3408962,1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475</text:p>
          </table:table-cell>
          <table:covered-table-cell/>
          <table:table-cell office:value-type="float" office:value="1394298.86" table:style-name="ce15">
            <text:p>1394298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5:2639</text:p>
          </table:table-cell>
          <table:covered-table-cell/>
          <table:table-cell office:value-type="float" office:value="3375474.72" table:style-name="ce15">
            <text:p>3375474,7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90001:1352</text:p>
          </table:table-cell>
          <table:covered-table-cell/>
          <table:table-cell office:value-type="float" office:value="136.94999999999999" table:style-name="ce15">
            <text:p>136,9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90002:55</text:p>
          </table:table-cell>
          <table:covered-table-cell/>
          <table:table-cell office:value-type="float" office:value="75571650.700000003" table:style-name="ce15">
            <text:p>75571650,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5942</text:p>
          </table:table-cell>
          <table:covered-table-cell/>
          <table:table-cell office:value-type="float" office:value="942979.62" table:style-name="ce15">
            <text:p>942979,6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20001:961</text:p>
          </table:table-cell>
          <table:covered-table-cell/>
          <table:table-cell office:value-type="float" office:value="324319.40000000002" table:style-name="ce15">
            <text:p>324319,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00000:3775</text:p>
          </table:table-cell>
          <table:covered-table-cell/>
          <table:table-cell office:value-type="float" office:value="124424.29" table:style-name="ce15">
            <text:p>124424,2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10001:1202</text:p>
          </table:table-cell>
          <table:covered-table-cell/>
          <table:table-cell office:value-type="float" office:value="169071.07" table:style-name="ce15">
            <text:p>169071,0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10002:389</text:p>
          </table:table-cell>
          <table:covered-table-cell/>
          <table:table-cell office:value-type="float" office:value="42809.04" table:style-name="ce15">
            <text:p>42809,0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10002:396</text:p>
          </table:table-cell>
          <table:covered-table-cell/>
          <table:table-cell office:value-type="float" office:value="1144712.5" table:style-name="ce15">
            <text:p>1144712,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10002:412</text:p>
          </table:table-cell>
          <table:covered-table-cell/>
          <table:table-cell office:value-type="float" office:value="427954.64" table:style-name="ce15">
            <text:p>427954,6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10003:233</text:p>
          </table:table-cell>
          <table:covered-table-cell/>
          <table:table-cell office:value-type="float" office:value="346030.91" table:style-name="ce15">
            <text:p>346030,9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10003:238</text:p>
          </table:table-cell>
          <table:covered-table-cell/>
          <table:table-cell office:value-type="float" office:value="781281.34" table:style-name="ce15">
            <text:p>781281,3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10003:239</text:p>
          </table:table-cell>
          <table:covered-table-cell/>
          <table:table-cell office:value-type="float" office:value="782667.13" table:style-name="ce15">
            <text:p>782667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10003:240</text:p>
          </table:table-cell>
          <table:covered-table-cell/>
          <table:table-cell office:value-type="float" office:value="1708819.04" table:style-name="ce15">
            <text:p>1708819,0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10007:497</text:p>
          </table:table-cell>
          <table:covered-table-cell/>
          <table:table-cell office:value-type="float" office:value="264469.3" table:style-name="ce15">
            <text:p>264469,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10007:500</text:p>
          </table:table-cell>
          <table:covered-table-cell/>
          <table:table-cell office:value-type="float" office:value="297057.93" table:style-name="ce15">
            <text:p>297057,9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10007:502</text:p>
          </table:table-cell>
          <table:covered-table-cell/>
          <table:table-cell office:value-type="float" office:value="215586.35" table:style-name="ce15">
            <text:p>215586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10007:509</text:p>
          </table:table-cell>
          <table:covered-table-cell/>
          <table:table-cell office:value-type="float" office:value="284523.84000000003" table:style-name="ce15">
            <text:p>284523,8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10007:512</text:p>
          </table:table-cell>
          <table:covered-table-cell/>
          <table:table-cell office:value-type="float" office:value="137221.63" table:style-name="ce15">
            <text:p>137221,6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20002:280</text:p>
          </table:table-cell>
          <table:covered-table-cell/>
          <table:table-cell office:value-type="float" office:value="2300322.75" table:style-name="ce15">
            <text:p>2300322,7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20004:135</text:p>
          </table:table-cell>
          <table:covered-table-cell/>
          <table:table-cell office:value-type="float" office:value="316016.03999999998" table:style-name="ce15">
            <text:p>316016,0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20005:1771</text:p>
          </table:table-cell>
          <table:covered-table-cell/>
          <table:table-cell office:value-type="float" office:value="648574.78" table:style-name="ce15">
            <text:p>648574,7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20005:1772</text:p>
          </table:table-cell>
          <table:covered-table-cell/>
          <table:table-cell office:value-type="float" office:value="487742.22" table:style-name="ce15">
            <text:p>487742,2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20005:1776</text:p>
          </table:table-cell>
          <table:covered-table-cell/>
          <table:table-cell office:value-type="float" office:value="812029.61" table:style-name="ce15">
            <text:p>812029,6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20005:1811</text:p>
          </table:table-cell>
          <table:covered-table-cell/>
          <table:table-cell office:value-type="float" office:value="246759.77" table:style-name="ce15">
            <text:p>246759,7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20005:1837</text:p>
          </table:table-cell>
          <table:covered-table-cell/>
          <table:table-cell office:value-type="float" office:value="646826.6" table:style-name="ce15">
            <text:p>646826,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60004:369</text:p>
          </table:table-cell>
          <table:covered-table-cell/>
          <table:table-cell office:value-type="float" office:value="538970.64" table:style-name="ce15">
            <text:p>538970,6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60004:370</text:p>
          </table:table-cell>
          <table:covered-table-cell/>
          <table:table-cell office:value-type="float" office:value="273046.52" table:style-name="ce15">
            <text:p>273046,5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110003:1416</text:p>
          </table:table-cell>
          <table:covered-table-cell/>
          <table:table-cell office:value-type="float" office:value="813505.01" table:style-name="ce15">
            <text:p>813505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040101:1405</text:p>
          </table:table-cell>
          <table:covered-table-cell/>
          <table:table-cell office:value-type="float" office:value="407841.01" table:style-name="ce15">
            <text:p>407841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00104:893</text:p>
          </table:table-cell>
          <table:covered-table-cell/>
          <table:table-cell office:value-type="float" office:value="254379.38" table:style-name="ce15">
            <text:p>254379,3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50:1100</text:p>
          </table:table-cell>
          <table:covered-table-cell/>
          <table:table-cell office:value-type="float" office:value="1862086.52" table:style-name="ce15">
            <text:p>1862086,5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50:1416</text:p>
          </table:table-cell>
          <table:covered-table-cell/>
          <table:table-cell office:value-type="float" office:value="1591141.86" table:style-name="ce15">
            <text:p>1591141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68:779</text:p>
          </table:table-cell>
          <table:covered-table-cell/>
          <table:table-cell office:value-type="float" office:value="30496.7" table:style-name="ce15">
            <text:p>30496,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200013:1458</text:p>
          </table:table-cell>
          <table:covered-table-cell/>
          <table:table-cell office:value-type="float" office:value="758799.89" table:style-name="ce15">
            <text:p>758799,8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30002:1195</text:p>
          </table:table-cell>
          <table:covered-table-cell/>
          <table:table-cell office:value-type="float" office:value="616456.6" table:style-name="ce15">
            <text:p>616456,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70006:1103</text:p>
          </table:table-cell>
          <table:covered-table-cell/>
          <table:table-cell office:value-type="float" office:value="1596659.38" table:style-name="ce15">
            <text:p>1596659,3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70008:2056</text:p>
          </table:table-cell>
          <table:covered-table-cell/>
          <table:table-cell office:value-type="float" office:value="375710.61" table:style-name="ce15">
            <text:p>375710,6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90007:1415</text:p>
          </table:table-cell>
          <table:covered-table-cell/>
          <table:table-cell office:value-type="float" office:value="112434.12" table:style-name="ce15">
            <text:p>112434,1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90002:17374</text:p>
          </table:table-cell>
          <table:covered-table-cell/>
          <table:table-cell office:value-type="float" office:value="2553753.65" table:style-name="ce15">
            <text:p>2553753,6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20001:1589</text:p>
          </table:table-cell>
          <table:covered-table-cell/>
          <table:table-cell office:value-type="float" office:value="358547.18" table:style-name="ce15">
            <text:p>358547,1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20001:1593</text:p>
          </table:table-cell>
          <table:covered-table-cell/>
          <table:table-cell office:value-type="float" office:value="457456.75" table:style-name="ce15">
            <text:p>457456,7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20001:1594</text:p>
          </table:table-cell>
          <table:covered-table-cell/>
          <table:table-cell office:value-type="float" office:value="282819.55" table:style-name="ce15">
            <text:p>282819,5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020001:1596</text:p>
          </table:table-cell>
          <table:covered-table-cell/>
          <table:table-cell office:value-type="float" office:value="287455.93" table:style-name="ce15">
            <text:p>287455,9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6:020001:1606</text:p>
          </table:table-cell>
          <table:covered-table-cell/>
          <table:table-cell office:value-type="float" office:value="382244.27" table:style-name="ce15">
            <text:p>382244,2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6:020001:1631</text:p>
          </table:table-cell>
          <table:covered-table-cell/>
          <table:table-cell office:value-type="float" office:value="17732.43" table:style-name="ce15">
            <text:p>17732,4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20001:1632</text:p>
          </table:table-cell>
          <table:covered-table-cell/>
          <table:table-cell office:value-type="float" office:value="58906.59" table:style-name="ce15">
            <text:p>58906,5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20001:1633</text:p>
          </table:table-cell>
          <table:covered-table-cell/>
          <table:table-cell office:value-type="float" office:value="442002.13" table:style-name="ce15">
            <text:p>442002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20001:1636</text:p>
          </table:table-cell>
          <table:covered-table-cell/>
          <table:table-cell office:value-type="float" office:value="328668.25" table:style-name="ce15">
            <text:p>328668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020001:1642</text:p>
          </table:table-cell>
          <table:covered-table-cell/>
          <table:table-cell office:value-type="float" office:value="712250.57" table:style-name="ce15">
            <text:p>712250,5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020004:141</text:p>
          </table:table-cell>
          <table:covered-table-cell/>
          <table:table-cell office:value-type="float" office:value="1353593.21" table:style-name="ce15">
            <text:p>1353593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6:020004:142</text:p>
          </table:table-cell>
          <table:covered-table-cell/>
          <table:table-cell office:value-type="float" office:value="1354510.83" table:style-name="ce15">
            <text:p>1354510,8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020004:144</text:p>
          </table:table-cell>
          <table:covered-table-cell/>
          <table:table-cell office:value-type="float" office:value="71245.19" table:style-name="ce15">
            <text:p>71245,1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60002:318</text:p>
          </table:table-cell>
          <table:covered-table-cell/>
          <table:table-cell office:value-type="float" office:value="614539.25" table:style-name="ce15">
            <text:p>614539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60004:116</text:p>
          </table:table-cell>
          <table:covered-table-cell/>
          <table:table-cell office:value-type="float" office:value="804764.95" table:style-name="ce15">
            <text:p>804764,9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7:050001:422</text:p>
          </table:table-cell>
          <table:covered-table-cell/>
          <table:table-cell office:value-type="float" office:value="128490.81" table:style-name="ce15">
            <text:p>128490,8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7:050001:436</text:p>
          </table:table-cell>
          <table:covered-table-cell/>
          <table:table-cell office:value-type="float" office:value="113363.76" table:style-name="ce15">
            <text:p>113363,7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7:090001:1141</text:p>
          </table:table-cell>
          <table:covered-table-cell/>
          <table:table-cell office:value-type="float" office:value="406149.13" table:style-name="ce15">
            <text:p>406149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7:090001:828</text:p>
          </table:table-cell>
          <table:covered-table-cell/>
          <table:table-cell office:value-type="float" office:value="262030.75" table:style-name="ce15">
            <text:p>262030,7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9:010006:278</text:p>
          </table:table-cell>
          <table:covered-table-cell/>
          <table:table-cell office:value-type="float" office:value="280101.38" table:style-name="ce15">
            <text:p>280101,3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9:100216:248</text:p>
          </table:table-cell>
          <table:covered-table-cell/>
          <table:table-cell office:value-type="float" office:value="721464.92" table:style-name="ce15">
            <text:p>721464,9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251:194</text:p>
          </table:table-cell>
          <table:covered-table-cell/>
          <table:table-cell office:value-type="float" office:value="1007543.21" table:style-name="ce15">
            <text:p>1007543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0:040003:747</text:p>
          </table:table-cell>
          <table:covered-table-cell/>
          <table:table-cell office:value-type="float" office:value="514531.67" table:style-name="ce15">
            <text:p>514531,6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1:030003:818</text:p>
          </table:table-cell>
          <table:covered-table-cell/>
          <table:table-cell office:value-type="float" office:value="392271.92" table:style-name="ce15">
            <text:p>392271,9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1:050001:926</text:p>
          </table:table-cell>
          <table:covered-table-cell/>
          <table:table-cell office:value-type="float" office:value="200696.23" table:style-name="ce15">
            <text:p>200696,2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1:050001:927</text:p>
          </table:table-cell>
          <table:covered-table-cell/>
          <table:table-cell office:value-type="float" office:value="123813.93" table:style-name="ce15">
            <text:p>123813,9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1:050001:928</text:p>
          </table:table-cell>
          <table:covered-table-cell/>
          <table:table-cell office:value-type="float" office:value="304052.78999999998" table:style-name="ce15">
            <text:p>304052,7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1:050001:929</text:p>
          </table:table-cell>
          <table:covered-table-cell/>
          <table:table-cell office:value-type="float" office:value="1333456.8700000001" table:style-name="ce15">
            <text:p>1333456,8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1:070016:1961</text:p>
          </table:table-cell>
          <table:covered-table-cell/>
          <table:table-cell office:value-type="float" office:value="1218443.57" table:style-name="ce15">
            <text:p>1218443,5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2:000000:1396</text:p>
          </table:table-cell>
          <table:covered-table-cell/>
          <table:table-cell office:value-type="float" office:value="121762.8" table:style-name="ce15">
            <text:p>121762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2:100001:1307</text:p>
          </table:table-cell>
          <table:covered-table-cell/>
          <table:table-cell office:value-type="float" office:value="833028.81" table:style-name="ce15">
            <text:p>833028,8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4:070202:1305</text:p>
          </table:table-cell>
          <table:covered-table-cell/>
          <table:table-cell office:value-type="float" office:value="497259.21" table:style-name="ce15">
            <text:p>497259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7:130001:492</text:p>
          </table:table-cell>
          <table:covered-table-cell/>
          <table:table-cell office:value-type="float" office:value="789215.89" table:style-name="ce15">
            <text:p>789215,8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00000:5040</text:p>
          </table:table-cell>
          <table:covered-table-cell/>
          <table:table-cell office:value-type="float" office:value="173093.72" table:style-name="ce15">
            <text:p>173093,7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2:3463</text:p>
          </table:table-cell>
          <table:covered-table-cell/>
          <table:table-cell office:value-type="float" office:value="77408.78" table:style-name="ce15">
            <text:p>77408,7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2:3464</text:p>
          </table:table-cell>
          <table:covered-table-cell/>
          <table:table-cell office:value-type="float" office:value="1681869.19" table:style-name="ce15">
            <text:p>1681869,1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80003:5498</text:p>
          </table:table-cell>
          <table:covered-table-cell/>
          <table:table-cell office:value-type="float" office:value="2375995.1800000002" table:style-name="ce15">
            <text:p>2375995,1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80004:3641</text:p>
          </table:table-cell>
          <table:covered-table-cell/>
          <table:table-cell office:value-type="float" office:value="753913.99" table:style-name="ce15">
            <text:p>753913,9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80004:3642</text:p>
          </table:table-cell>
          <table:covered-table-cell/>
          <table:table-cell office:value-type="float" office:value="864027.24" table:style-name="ce15">
            <text:p>864027,2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06:2447</text:p>
          </table:table-cell>
          <table:covered-table-cell/>
          <table:table-cell office:value-type="float" office:value="2423386.2799999998" table:style-name="ce15">
            <text:p>2423386,2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12:581</text:p>
          </table:table-cell>
          <table:covered-table-cell/>
          <table:table-cell office:value-type="float" office:value="1643735.94" table:style-name="ce15">
            <text:p>1643735,9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21:776</text:p>
          </table:table-cell>
          <table:covered-table-cell/>
          <table:table-cell office:value-type="float" office:value="197969.23" table:style-name="ce15">
            <text:p>197969,2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1:100005:412</text:p>
          </table:table-cell>
          <table:covered-table-cell/>
          <table:table-cell office:value-type="float" office:value="985281.29" table:style-name="ce15">
            <text:p>985281,2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1:190002:521</text:p>
          </table:table-cell>
          <table:covered-table-cell/>
          <table:table-cell office:value-type="float" office:value="501008.41" table:style-name="ce15">
            <text:p>501008,4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1:190002:533</text:p>
          </table:table-cell>
          <table:covered-table-cell/>
          <table:table-cell office:value-type="float" office:value="713464.96" table:style-name="ce15">
            <text:p>713464,9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11:5407</text:p>
          </table:table-cell>
          <table:covered-table-cell/>
          <table:table-cell office:value-type="float" office:value="2184801.5099999998" table:style-name="ce15">
            <text:p>2184801,5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11:5408</text:p>
          </table:table-cell>
          <table:covered-table-cell/>
          <table:table-cell office:value-type="float" office:value="2231439.31" table:style-name="ce15">
            <text:p>2231439,3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24:332</text:p>
          </table:table-cell>
          <table:covered-table-cell/>
          <table:table-cell office:value-type="float" office:value="2138530.65" table:style-name="ce15">
            <text:p>2138530,6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2:550</text:p>
          </table:table-cell>
          <table:covered-table-cell/>
          <table:table-cell office:value-type="float" office:value="1976456.68" table:style-name="ce15">
            <text:p>1976456,6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2:559</text:p>
          </table:table-cell>
          <table:covered-table-cell/>
          <table:table-cell office:value-type="float" office:value="2366094.25" table:style-name="ce15">
            <text:p>2366094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2:560</text:p>
          </table:table-cell>
          <table:covered-table-cell/>
          <table:table-cell office:value-type="float" office:value="1943837.43" table:style-name="ce15">
            <text:p>1943837,4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52:572</text:p>
          </table:table-cell>
          <table:covered-table-cell/>
          <table:table-cell office:value-type="float" office:value="1112962.94" table:style-name="ce15">
            <text:p>1112962,9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52:573</text:p>
          </table:table-cell>
          <table:covered-table-cell/>
          <table:table-cell office:value-type="float" office:value="1076087.6599999999" table:style-name="ce15">
            <text:p>1076087,6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52:574</text:p>
          </table:table-cell>
          <table:covered-table-cell/>
          <table:table-cell office:value-type="float" office:value="1588849.04" table:style-name="ce15">
            <text:p>1588849,0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52:680</text:p>
          </table:table-cell>
          <table:covered-table-cell/>
          <table:table-cell office:value-type="float" office:value="1767930.24" table:style-name="ce15">
            <text:p>1767930,2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52:689</text:p>
          </table:table-cell>
          <table:covered-table-cell/>
          <table:table-cell office:value-type="float" office:value="1080863.8" table:style-name="ce15">
            <text:p>1080863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52:696</text:p>
          </table:table-cell>
          <table:covered-table-cell/>
          <table:table-cell office:value-type="float" office:value="1289312.6399999999" table:style-name="ce15">
            <text:p>1289312,6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52:705</text:p>
          </table:table-cell>
          <table:covered-table-cell/>
          <table:table-cell office:value-type="float" office:value="1780336.77" table:style-name="ce15">
            <text:p>1780336,7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52:730</text:p>
          </table:table-cell>
          <table:covered-table-cell/>
          <table:table-cell office:value-type="float" office:value="1814454.72" table:style-name="ce15">
            <text:p>1814454,7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52:731</text:p>
          </table:table-cell>
          <table:covered-table-cell/>
          <table:table-cell office:value-type="float" office:value="1298863.1000000001" table:style-name="ce15">
            <text:p>1298863,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52:732</text:p>
          </table:table-cell>
          <table:covered-table-cell/>
          <table:table-cell office:value-type="float" office:value="1789641.66" table:style-name="ce15">
            <text:p>1789641,6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2:734</text:p>
          </table:table-cell>
          <table:covered-table-cell/>
          <table:table-cell office:value-type="float" office:value="1098467.45" table:style-name="ce15">
            <text:p>1098467,4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52:762</text:p>
          </table:table-cell>
          <table:covered-table-cell/>
          <table:table-cell office:value-type="float" office:value="1712100.86" table:style-name="ce15">
            <text:p>1712100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2:770</text:p>
          </table:table-cell>
          <table:covered-table-cell/>
          <table:table-cell office:value-type="float" office:value="1337064.96" table:style-name="ce15">
            <text:p>1337064,9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52:771</text:p>
          </table:table-cell>
          <table:covered-table-cell/>
          <table:table-cell office:value-type="float" office:value="1780336.77" table:style-name="ce15">
            <text:p>1780336,7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52:797</text:p>
          </table:table-cell>
          <table:covered-table-cell/>
          <table:table-cell office:value-type="float" office:value="1362532.86" table:style-name="ce15">
            <text:p>1362532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52:824</text:p>
          </table:table-cell>
          <table:covered-table-cell/>
          <table:table-cell office:value-type="float" office:value="1190006.3999999999" table:style-name="ce15">
            <text:p>1190006,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59:1065</text:p>
          </table:table-cell>
          <table:covered-table-cell/>
          <table:table-cell office:value-type="float" office:value="1390114.21" table:style-name="ce15">
            <text:p>1390114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59:1078</text:p>
          </table:table-cell>
          <table:covered-table-cell/>
          <table:table-cell office:value-type="float" office:value="2637646.31" table:style-name="ce15">
            <text:p>2637646,3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59:1122</text:p>
          </table:table-cell>
          <table:covered-table-cell/>
          <table:table-cell office:value-type="float" office:value="2803377.01" table:style-name="ce15">
            <text:p>2803377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59:1133</text:p>
          </table:table-cell>
          <table:covered-table-cell/>
          <table:table-cell office:value-type="float" office:value="1396045.45" table:style-name="ce15">
            <text:p>1396045,4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59:1142</text:p>
          </table:table-cell>
          <table:covered-table-cell/>
          <table:table-cell office:value-type="float" office:value="1448479.08" table:style-name="ce15">
            <text:p>1448479,0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59:1145</text:p>
          </table:table-cell>
          <table:covered-table-cell/>
          <table:table-cell office:value-type="float" office:value="1507466.92" table:style-name="ce15">
            <text:p>1507466,9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59:1146</text:p>
          </table:table-cell>
          <table:covered-table-cell/>
          <table:table-cell office:value-type="float" office:value="1402599.66" table:style-name="ce15">
            <text:p>1402599,6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59:1154</text:p>
          </table:table-cell>
          <table:covered-table-cell/>
          <table:table-cell office:value-type="float" office:value="1995928.07" table:style-name="ce15">
            <text:p>1995928,0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59:1413</text:p>
          </table:table-cell>
          <table:covered-table-cell/>
          <table:table-cell office:value-type="float" office:value="1834687.05" table:style-name="ce15">
            <text:p>1834687,0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59:1419</text:p>
          </table:table-cell>
          <table:covered-table-cell/>
          <table:table-cell office:value-type="float" office:value="1405876.76" table:style-name="ce15">
            <text:p>1405876,7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59:1444</text:p>
          </table:table-cell>
          <table:covered-table-cell/>
          <table:table-cell office:value-type="float" office:value="1392768.35" table:style-name="ce15">
            <text:p>1392768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59:1446</text:p>
          </table:table-cell>
          <table:covered-table-cell/>
          <table:table-cell office:value-type="float" office:value="1359997.33" table:style-name="ce15">
            <text:p>1359997,3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59:1449</text:p>
          </table:table-cell>
          <table:covered-table-cell/>
          <table:table-cell office:value-type="float" office:value="1386214.15" table:style-name="ce15">
            <text:p>1386214,1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59:1462</text:p>
          </table:table-cell>
          <table:covered-table-cell/>
          <table:table-cell office:value-type="float" office:value="1382937.04" table:style-name="ce15">
            <text:p>1382937,0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59:1469</text:p>
          </table:table-cell>
          <table:covered-table-cell/>
          <table:table-cell office:value-type="float" office:value="1145266.48" table:style-name="ce15">
            <text:p>1145266,4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59:1478</text:p>
          </table:table-cell>
          <table:covered-table-cell/>
          <table:table-cell office:value-type="float" office:value="1402599.66" table:style-name="ce15">
            <text:p>1402599,6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59:1481</text:p>
          </table:table-cell>
          <table:covered-table-cell/>
          <table:table-cell office:value-type="float" office:value="1174260.56" table:style-name="ce15">
            <text:p>1174260,5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59:1498</text:p>
          </table:table-cell>
          <table:covered-table-cell/>
          <table:table-cell office:value-type="float" office:value="1174260.56" table:style-name="ce15">
            <text:p>1174260,5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59:1502</text:p>
          </table:table-cell>
          <table:covered-table-cell/>
          <table:table-cell office:value-type="float" office:value="1181509.0900000001" table:style-name="ce15">
            <text:p>1181509,0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59:1505</text:p>
          </table:table-cell>
          <table:covered-table-cell/>
          <table:table-cell office:value-type="float" office:value="1772026.2" table:style-name="ce15">
            <text:p>1772026,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59:1514</text:p>
          </table:table-cell>
          <table:covered-table-cell/>
          <table:table-cell office:value-type="float" office:value="1159763.52" table:style-name="ce15">
            <text:p>1159763,5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59:1525</text:p>
          </table:table-cell>
          <table:covered-table-cell/>
          <table:table-cell office:value-type="float" office:value="1047411.43" table:style-name="ce15">
            <text:p>1047411,4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59:1545</text:p>
          </table:table-cell>
          <table:covered-table-cell/>
          <table:table-cell office:value-type="float" office:value="1185133.3500000001" table:style-name="ce15">
            <text:p>1185133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59:1556</text:p>
          </table:table-cell>
          <table:covered-table-cell/>
          <table:table-cell office:value-type="float" office:value="1159763.52" table:style-name="ce15">
            <text:p>1159763,5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59:1566</text:p>
          </table:table-cell>
          <table:covered-table-cell/>
          <table:table-cell office:value-type="float" office:value="1441924.88" table:style-name="ce15">
            <text:p>1441924,8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59:1572</text:p>
          </table:table-cell>
          <table:covered-table-cell/>
          <table:table-cell office:value-type="float" office:value="1527129.53" table:style-name="ce15">
            <text:p>1527129,5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59:1573</text:p>
          </table:table-cell>
          <table:covered-table-cell/>
          <table:table-cell office:value-type="float" office:value="1415708.06" table:style-name="ce15">
            <text:p>1415708,0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59:1584</text:p>
          </table:table-cell>
          <table:covered-table-cell/>
          <table:table-cell office:value-type="float" office:value="1415708.06" table:style-name="ce15">
            <text:p>1415708,0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5:171</text:p>
          </table:table-cell>
          <table:covered-table-cell/>
          <table:table-cell office:value-type="float" office:value="1527963.36" table:style-name="ce15">
            <text:p>1527963,3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5:1711</text:p>
          </table:table-cell>
          <table:covered-table-cell/>
          <table:table-cell office:value-type="float" office:value="1541192.48" table:style-name="ce15">
            <text:p>1541192,4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5:1714</text:p>
          </table:table-cell>
          <table:covered-table-cell/>
          <table:table-cell office:value-type="float" office:value="1527963.36" table:style-name="ce15">
            <text:p>1527963,3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5:1715</text:p>
          </table:table-cell>
          <table:covered-table-cell/>
          <table:table-cell office:value-type="float" office:value="2011550.83" table:style-name="ce15">
            <text:p>2011550,8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5:172</text:p>
          </table:table-cell>
          <table:covered-table-cell/>
          <table:table-cell office:value-type="float" office:value="1531270.64" table:style-name="ce15">
            <text:p>1531270,6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5:1722</text:p>
          </table:table-cell>
          <table:covered-table-cell/>
          <table:table-cell office:value-type="float" office:value="1949455.81" table:style-name="ce15">
            <text:p>1949455,8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5:1725</text:p>
          </table:table-cell>
          <table:covered-table-cell/>
          <table:table-cell office:value-type="float" office:value="1666869.12" table:style-name="ce15">
            <text:p>1666869,1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5:1728</text:p>
          </table:table-cell>
          <table:covered-table-cell/>
          <table:table-cell office:value-type="float" office:value="1949455.81" table:style-name="ce15">
            <text:p>1949455,8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5:1734</text:p>
          </table:table-cell>
          <table:covered-table-cell/>
          <table:table-cell office:value-type="float" office:value="1807677.2" table:style-name="ce15">
            <text:p>1807677,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48:2537</text:p>
          </table:table-cell>
          <table:covered-table-cell/>
          <table:table-cell office:value-type="float" office:value="1886371.85" table:style-name="ce15">
            <text:p>1886371,8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49:1964</text:p>
          </table:table-cell>
          <table:covered-table-cell/>
          <table:table-cell office:value-type="float" office:value="1904039.74" table:style-name="ce15">
            <text:p>1904039,7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49:1967</text:p>
          </table:table-cell>
          <table:covered-table-cell/>
          <table:table-cell office:value-type="float" office:value="2429502.86" table:style-name="ce15">
            <text:p>2429502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49:1968</text:p>
          </table:table-cell>
          <table:covered-table-cell/>
          <table:table-cell office:value-type="float" office:value="2374643.12" table:style-name="ce15">
            <text:p>2374643,1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49:1970</text:p>
          </table:table-cell>
          <table:covered-table-cell/>
          <table:table-cell office:value-type="float" office:value="2366806.0099999998" table:style-name="ce15">
            <text:p>2366806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49:1971</text:p>
          </table:table-cell>
          <table:covered-table-cell/>
          <table:table-cell office:value-type="float" office:value="2496118.2599999998" table:style-name="ce15">
            <text:p>2496118,2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49:1972</text:p>
          </table:table-cell>
          <table:covered-table-cell/>
          <table:table-cell office:value-type="float" office:value="1944294.28" table:style-name="ce15">
            <text:p>1944294,2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49:1974</text:p>
          </table:table-cell>
          <table:covered-table-cell/>
          <table:table-cell office:value-type="float" office:value="2823108.22" table:style-name="ce15">
            <text:p>2823108,2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49:1976</text:p>
          </table:table-cell>
          <table:covered-table-cell/>
          <table:table-cell office:value-type="float" office:value="2390317.33" table:style-name="ce15">
            <text:p>2390317,3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49:1978</text:p>
          </table:table-cell>
          <table:covered-table-cell/>
          <table:table-cell office:value-type="float" office:value="1948319.74" table:style-name="ce15">
            <text:p>1948319,7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49:198</text:p>
          </table:table-cell>
          <table:covered-table-cell/>
          <table:table-cell office:value-type="float" office:value="2351131.7999999998" table:style-name="ce15">
            <text:p>2351131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49:225</text:p>
          </table:table-cell>
          <table:covered-table-cell/>
          <table:table-cell office:value-type="float" office:value="2327620.48" table:style-name="ce15">
            <text:p>2327620,4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49:2256</text:p>
          </table:table-cell>
          <table:covered-table-cell/>
          <table:table-cell office:value-type="float" office:value="1666540.58" table:style-name="ce15">
            <text:p>1666540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49:226</text:p>
          </table:table-cell>
          <table:covered-table-cell/>
          <table:table-cell office:value-type="float" office:value="1904039.74" table:style-name="ce15">
            <text:p>1904039,7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49:2261</text:p>
          </table:table-cell>
          <table:covered-table-cell/>
          <table:table-cell office:value-type="float" office:value="1750439.65" table:style-name="ce15">
            <text:p>1750439,6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49:2279</text:p>
          </table:table-cell>
          <table:covered-table-cell/>
          <table:table-cell office:value-type="float" office:value="1738998.86" table:style-name="ce15">
            <text:p>1738998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49:2308</text:p>
          </table:table-cell>
          <table:covered-table-cell/>
          <table:table-cell office:value-type="float" office:value="1718693.55" table:style-name="ce15">
            <text:p>1718693,5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49:2317</text:p>
          </table:table-cell>
          <table:covered-table-cell/>
          <table:table-cell office:value-type="float" office:value="1707235.59" table:style-name="ce15">
            <text:p>1707235,5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49:2318</text:p>
          </table:table-cell>
          <table:covered-table-cell/>
          <table:table-cell office:value-type="float" office:value="2141506.37" table:style-name="ce15">
            <text:p>2141506,3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49:2322</text:p>
          </table:table-cell>
          <table:covered-table-cell/>
          <table:table-cell office:value-type="float" office:value="1688139" table:style-name="ce15">
            <text:p>168813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49:2323</text:p>
          </table:table-cell>
          <table:covered-table-cell/>
          <table:table-cell office:value-type="float" office:value="1722512.87" table:style-name="ce15">
            <text:p>1722512,8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49:2324</text:p>
          </table:table-cell>
          <table:covered-table-cell/>
          <table:table-cell office:value-type="float" office:value="1695777.64" table:style-name="ce15">
            <text:p>1695777,6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49:2326</text:p>
          </table:table-cell>
          <table:covered-table-cell/>
          <table:table-cell office:value-type="float" office:value="1718693.55" table:style-name="ce15">
            <text:p>1718693,5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49:2327</text:p>
          </table:table-cell>
          <table:covered-table-cell/>
          <table:table-cell office:value-type="float" office:value="1749248.1" table:style-name="ce15">
            <text:p>1749248,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49:2328</text:p>
          </table:table-cell>
          <table:covered-table-cell/>
          <table:table-cell office:value-type="float" office:value="1691958.32" table:style-name="ce15">
            <text:p>1691958,3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49:2329</text:p>
          </table:table-cell>
          <table:covered-table-cell/>
          <table:table-cell office:value-type="float" office:value="2290222.09" table:style-name="ce15">
            <text:p>2290222,0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49:233</text:p>
          </table:table-cell>
          <table:covered-table-cell/>
          <table:table-cell office:value-type="float" office:value="2378561.67" table:style-name="ce15">
            <text:p>2378561,6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49:266</text:p>
          </table:table-cell>
          <table:covered-table-cell/>
          <table:table-cell office:value-type="float" office:value="2952519.27" table:style-name="ce15">
            <text:p>2952519,2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49:268</text:p>
          </table:table-cell>
          <table:covered-table-cell/>
          <table:table-cell office:value-type="float" office:value="1936243.37" table:style-name="ce15">
            <text:p>1936243,3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49:275</text:p>
          </table:table-cell>
          <table:covered-table-cell/>
          <table:table-cell office:value-type="float" office:value="2351131.7999999998" table:style-name="ce15">
            <text:p>2351131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49:281</text:p>
          </table:table-cell>
          <table:covered-table-cell/>
          <table:table-cell office:value-type="float" office:value="1940268.83" table:style-name="ce15">
            <text:p>1940268,8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49:284</text:p>
          </table:table-cell>
          <table:covered-table-cell/>
          <table:table-cell office:value-type="float" office:value="2327620.48" table:style-name="ce15">
            <text:p>2327620,4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49:332</text:p>
          </table:table-cell>
          <table:covered-table-cell/>
          <table:table-cell office:value-type="float" office:value="1526662.01" table:style-name="ce15">
            <text:p>1526662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51:1106</text:p>
          </table:table-cell>
          <table:covered-table-cell/>
          <table:table-cell office:value-type="float" office:value="1410054.83" table:style-name="ce15">
            <text:p>1410054,8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51:1107</text:p>
          </table:table-cell>
          <table:covered-table-cell/>
          <table:table-cell office:value-type="float" office:value="1562015.62" table:style-name="ce15">
            <text:p>1562015,6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96:3185</text:p>
          </table:table-cell>
          <table:covered-table-cell/>
          <table:table-cell office:value-type="float" office:value="752228.58" table:style-name="ce15">
            <text:p>752228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18:98</text:p>
          </table:table-cell>
          <table:covered-table-cell/>
          <table:table-cell office:value-type="float" office:value="1460498.45" table:style-name="ce15">
            <text:p>1460498,4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32:362</text:p>
          </table:table-cell>
          <table:covered-table-cell/>
          <table:table-cell office:value-type="float" office:value="1272690.96" table:style-name="ce15">
            <text:p>1272690,9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32:363</text:p>
          </table:table-cell>
          <table:covered-table-cell/>
          <table:table-cell office:value-type="float" office:value="1633230.12" table:style-name="ce15">
            <text:p>1633230,1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32:3662</text:p>
          </table:table-cell>
          <table:covered-table-cell/>
          <table:table-cell office:value-type="float" office:value="1199682.51" table:style-name="ce15">
            <text:p>1199682,5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32:371</text:p>
          </table:table-cell>
          <table:covered-table-cell/>
          <table:table-cell office:value-type="float" office:value="1253171.1599999999" table:style-name="ce15">
            <text:p>1253171,1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32:373</text:p>
          </table:table-cell>
          <table:covered-table-cell/>
          <table:table-cell office:value-type="float" office:value="1108724.6399999999" table:style-name="ce15">
            <text:p>1108724,6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32:786</text:p>
          </table:table-cell>
          <table:covered-table-cell/>
          <table:table-cell office:value-type="float" office:value="1953206.26" table:style-name="ce15">
            <text:p>1953206,2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32:789</text:p>
          </table:table-cell>
          <table:covered-table-cell/>
          <table:table-cell office:value-type="float" office:value="1908390.82" table:style-name="ce15">
            <text:p>1908390,8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32:794</text:p>
          </table:table-cell>
          <table:covered-table-cell/>
          <table:table-cell office:value-type="float" office:value="1744067.54" table:style-name="ce15">
            <text:p>1744067,5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32:800</text:p>
          </table:table-cell>
          <table:covered-table-cell/>
          <table:table-cell office:value-type="float" office:value="2134110.59" table:style-name="ce15">
            <text:p>2134110,5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32:802</text:p>
          </table:table-cell>
          <table:covered-table-cell/>
          <table:table-cell office:value-type="float" office:value="2137547.16" table:style-name="ce15">
            <text:p>2137547,1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32:878</text:p>
          </table:table-cell>
          <table:covered-table-cell/>
          <table:table-cell office:value-type="float" office:value="1892294.21" table:style-name="ce15">
            <text:p>1892294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32:879</text:p>
          </table:table-cell>
          <table:covered-table-cell/>
          <table:table-cell office:value-type="float" office:value="1214131.56" table:style-name="ce15">
            <text:p>1214131,5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32:883</text:p>
          </table:table-cell>
          <table:covered-table-cell/>
          <table:table-cell office:value-type="float" office:value="1979664.58" table:style-name="ce15">
            <text:p>1979664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32:892</text:p>
          </table:table-cell>
          <table:covered-table-cell/>
          <table:table-cell office:value-type="float" office:value="1685793.85" table:style-name="ce15">
            <text:p>1685793,8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32:901</text:p>
          </table:table-cell>
          <table:covered-table-cell/>
          <table:table-cell office:value-type="float" office:value="608436.22" table:style-name="ce15">
            <text:p>608436,2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32:902</text:p>
          </table:table-cell>
          <table:covered-table-cell/>
          <table:table-cell office:value-type="float" office:value="598065.15" table:style-name="ce15">
            <text:p>598065,1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32:904</text:p>
          </table:table-cell>
          <table:covered-table-cell/>
          <table:table-cell office:value-type="float" office:value="611893.25" table:style-name="ce15">
            <text:p>611893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36:613</text:p>
          </table:table-cell>
          <table:covered-table-cell/>
          <table:table-cell office:value-type="float" office:value="1162914.06" table:style-name="ce15">
            <text:p>1162914,0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36:616</text:p>
          </table:table-cell>
          <table:covered-table-cell/>
          <table:table-cell office:value-type="float" office:value="1147811.28" table:style-name="ce15">
            <text:p>1147811,2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36:619</text:p>
          </table:table-cell>
          <table:covered-table-cell/>
          <table:table-cell office:value-type="float" office:value="1514208.73" table:style-name="ce15">
            <text:p>1514208,7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36:627</text:p>
          </table:table-cell>
          <table:covered-table-cell/>
          <table:table-cell office:value-type="float" office:value="1641300.59" table:style-name="ce15">
            <text:p>1641300,5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36:628</text:p>
          </table:table-cell>
          <table:covered-table-cell/>
          <table:table-cell office:value-type="float" office:value="1652194.18" table:style-name="ce15">
            <text:p>1652194,1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36:629</text:p>
          </table:table-cell>
          <table:covered-table-cell/>
          <table:table-cell office:value-type="float" office:value="1210424.1299999999" table:style-name="ce15">
            <text:p>1210424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36:639</text:p>
          </table:table-cell>
          <table:covered-table-cell/>
          <table:table-cell office:value-type="float" office:value="1204054.26" table:style-name="ce15">
            <text:p>1204054,2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36:640</text:p>
          </table:table-cell>
          <table:covered-table-cell/>
          <table:table-cell office:value-type="float" office:value="1557661.8" table:style-name="ce15">
            <text:p>1557661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36:641</text:p>
          </table:table-cell>
          <table:covered-table-cell/>
          <table:table-cell office:value-type="float" office:value="1680930" table:style-name="ce15">
            <text:p>1680930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36:645</text:p>
          </table:table-cell>
          <table:covered-table-cell/>
          <table:table-cell office:value-type="float" office:value="1628634.4" table:style-name="ce15">
            <text:p>1628634,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36:651</text:p>
          </table:table-cell>
          <table:covered-table-cell/>
          <table:table-cell office:value-type="float" office:value="1688400.8" table:style-name="ce15">
            <text:p>1688400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36:657</text:p>
          </table:table-cell>
          <table:covered-table-cell/>
          <table:table-cell office:value-type="float" office:value="1880197.08" table:style-name="ce15">
            <text:p>1880197,0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36:658</text:p>
          </table:table-cell>
          <table:covered-table-cell/>
          <table:table-cell office:value-type="float" office:value="1684665.4" table:style-name="ce15">
            <text:p>1684665,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36:659</text:p>
          </table:table-cell>
          <table:covered-table-cell/>
          <table:table-cell office:value-type="float" office:value="1684665.4" table:style-name="ce15">
            <text:p>1684665,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36:660</text:p>
          </table:table-cell>
          <table:covered-table-cell/>
          <table:table-cell office:value-type="float" office:value="1893946.24" table:style-name="ce15">
            <text:p>1893946,2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36:665</text:p>
          </table:table-cell>
          <table:covered-table-cell/>
          <table:table-cell office:value-type="float" office:value="1718284" table:style-name="ce15">
            <text:p>171828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36:667</text:p>
          </table:table-cell>
          <table:covered-table-cell/>
          <table:table-cell office:value-type="float" office:value="1680930" table:style-name="ce15">
            <text:p>1680930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36:668</text:p>
          </table:table-cell>
          <table:covered-table-cell/>
          <table:table-cell office:value-type="float" office:value="1695871.6" table:style-name="ce15">
            <text:p>1695871,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36:670</text:p>
          </table:table-cell>
          <table:covered-table-cell/>
          <table:table-cell office:value-type="float" office:value="1890508.95" table:style-name="ce15">
            <text:p>1890508,9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36:674</text:p>
          </table:table-cell>
          <table:covered-table-cell/>
          <table:table-cell office:value-type="float" office:value="1897383.53" table:style-name="ce15">
            <text:p>1897383,5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36:690</text:p>
          </table:table-cell>
          <table:covered-table-cell/>
          <table:table-cell office:value-type="float" office:value="1527778.6" table:style-name="ce15">
            <text:p>1527778,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36:696</text:p>
          </table:table-cell>
          <table:covered-table-cell/>
          <table:table-cell office:value-type="float" office:value="1866170" table:style-name="ce15">
            <text:p>1866170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36:701</text:p>
          </table:table-cell>
          <table:covered-table-cell/>
          <table:table-cell office:value-type="float" office:value="1937337.5" table:style-name="ce15">
            <text:p>1937337,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36:712</text:p>
          </table:table-cell>
          <table:covered-table-cell/>
          <table:table-cell office:value-type="float" office:value="1905707.5" table:style-name="ce15">
            <text:p>1905707,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36:720</text:p>
          </table:table-cell>
          <table:covered-table-cell/>
          <table:table-cell office:value-type="float" office:value="1897800" table:style-name="ce15">
            <text:p>1897800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36:721</text:p>
          </table:table-cell>
          <table:covered-table-cell/>
          <table:table-cell office:value-type="float" office:value="2036181.25" table:style-name="ce15">
            <text:p>2036181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36:722</text:p>
          </table:table-cell>
          <table:covered-table-cell/>
          <table:table-cell office:value-type="float" office:value="2201118.86" table:style-name="ce15">
            <text:p>2201118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36:778</text:p>
          </table:table-cell>
          <table:covered-table-cell/>
          <table:table-cell office:value-type="float" office:value="1775100.35" table:style-name="ce15">
            <text:p>1775100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36:805</text:p>
          </table:table-cell>
          <table:covered-table-cell/>
          <table:table-cell office:value-type="float" office:value="1676902.98" table:style-name="ce15">
            <text:p>1676902,9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36:870</text:p>
          </table:table-cell>
          <table:covered-table-cell/>
          <table:table-cell office:value-type="float" office:value="2134461.4399999999" table:style-name="ce15">
            <text:p>2134461,4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36:885</text:p>
          </table:table-cell>
          <table:covered-table-cell/>
          <table:table-cell office:value-type="float" office:value="1659537.44" table:style-name="ce15">
            <text:p>1659537,4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36:887</text:p>
          </table:table-cell>
          <table:covered-table-cell/>
          <table:table-cell office:value-type="float" office:value="1685939.17" table:style-name="ce15">
            <text:p>1685939,1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36:890</text:p>
          </table:table-cell>
          <table:covered-table-cell/>
          <table:table-cell office:value-type="float" office:value="1670852.47" table:style-name="ce15">
            <text:p>1670852,4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36:928</text:p>
          </table:table-cell>
          <table:covered-table-cell/>
          <table:table-cell office:value-type="float" office:value="1947947.33" table:style-name="ce15">
            <text:p>1947947,3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36:929</text:p>
          </table:table-cell>
          <table:covered-table-cell/>
          <table:table-cell office:value-type="float" office:value="1134957.29" table:style-name="ce15">
            <text:p>1134957,2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36:932</text:p>
          </table:table-cell>
          <table:covered-table-cell/>
          <table:table-cell office:value-type="float" office:value="1978384.01" table:style-name="ce15">
            <text:p>1978384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36:941</text:p>
          </table:table-cell>
          <table:covered-table-cell/>
          <table:table-cell office:value-type="float" office:value="1753049.41" table:style-name="ce15">
            <text:p>1753049,4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36:958</text:p>
          </table:table-cell>
          <table:covered-table-cell/>
          <table:table-cell office:value-type="float" office:value="1811851.91" table:style-name="ce15">
            <text:p>1811851,9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52:227</text:p>
          </table:table-cell>
          <table:covered-table-cell/>
          <table:table-cell office:value-type="float" office:value="441200.14" table:style-name="ce15">
            <text:p>441200,1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1897</text:p>
          </table:table-cell>
          <table:covered-table-cell/>
          <table:table-cell office:value-type="float" office:value="2679774.16" table:style-name="ce15">
            <text:p>2679774,1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0:1898</text:p>
          </table:table-cell>
          <table:covered-table-cell/>
          <table:table-cell office:value-type="float" office:value="2691200.39" table:style-name="ce15">
            <text:p>2691200,3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0:1899</text:p>
          </table:table-cell>
          <table:covered-table-cell/>
          <table:table-cell office:value-type="float" office:value="2350643" table:style-name="ce15">
            <text:p>235064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0:1904</text:p>
          </table:table-cell>
          <table:covered-table-cell/>
          <table:table-cell office:value-type="float" office:value="2359897.5" table:style-name="ce15">
            <text:p>2359897,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0:1905</text:p>
          </table:table-cell>
          <table:covered-table-cell/>
          <table:table-cell office:value-type="float" office:value="2708064.47" table:style-name="ce15">
            <text:p>2708064,4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0:1908</text:p>
          </table:table-cell>
          <table:covered-table-cell/>
          <table:table-cell office:value-type="float" office:value="2355270.25" table:style-name="ce15">
            <text:p>2355270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1:307</text:p>
          </table:table-cell>
          <table:covered-table-cell/>
          <table:table-cell office:value-type="float" office:value="2455921.85" table:style-name="ce15">
            <text:p>2455921,8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1:325</text:p>
          </table:table-cell>
          <table:covered-table-cell/>
          <table:table-cell office:value-type="float" office:value="2485246.29" table:style-name="ce15">
            <text:p>2485246,2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1:331</text:p>
          </table:table-cell>
          <table:covered-table-cell/>
          <table:table-cell office:value-type="float" office:value="2150006.0099999998" table:style-name="ce15">
            <text:p>2150006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1:333</text:p>
          </table:table-cell>
          <table:covered-table-cell/>
          <table:table-cell office:value-type="float" office:value="2150006.0099999998" table:style-name="ce15">
            <text:p>2150006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1:345</text:p>
          </table:table-cell>
          <table:covered-table-cell/>
          <table:table-cell office:value-type="float" office:value="2150006.0099999998" table:style-name="ce15">
            <text:p>2150006,0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1:349</text:p>
          </table:table-cell>
          <table:covered-table-cell/>
          <table:table-cell office:value-type="float" office:value="2162386.08" table:style-name="ce15">
            <text:p>2162386,0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1:358</text:p>
          </table:table-cell>
          <table:covered-table-cell/>
          <table:table-cell office:value-type="float" office:value="2130314.4700000002" table:style-name="ce15">
            <text:p>2130314,4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1:567</text:p>
          </table:table-cell>
          <table:covered-table-cell/>
          <table:table-cell office:value-type="float" office:value="2109695.06" table:style-name="ce15">
            <text:p>2109695,0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1:578</text:p>
          </table:table-cell>
          <table:covered-table-cell/>
          <table:table-cell office:value-type="float" office:value="2120838.33" table:style-name="ce15">
            <text:p>2120838,3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1:586</text:p>
          </table:table-cell>
          <table:covered-table-cell/>
          <table:table-cell office:value-type="float" office:value="2508610.6800000002" table:style-name="ce15">
            <text:p>2508610,6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1:589</text:p>
          </table:table-cell>
          <table:covered-table-cell/>
          <table:table-cell office:value-type="float" office:value="2159477.09" table:style-name="ce15">
            <text:p>2159477,0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2:241</text:p>
          </table:table-cell>
          <table:covered-table-cell/>
          <table:table-cell office:value-type="float" office:value="2534095.58" table:style-name="ce15">
            <text:p>2534095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2:244</text:p>
          </table:table-cell>
          <table:covered-table-cell/>
          <table:table-cell office:value-type="float" office:value="2534095.58" table:style-name="ce15">
            <text:p>2534095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2:247</text:p>
          </table:table-cell>
          <table:covered-table-cell/>
          <table:table-cell office:value-type="float" office:value="1813132.71" table:style-name="ce15">
            <text:p>1813132,7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5:1673</text:p>
          </table:table-cell>
          <table:covered-table-cell/>
          <table:table-cell office:value-type="float" office:value="2162983.33" table:style-name="ce15">
            <text:p>2162983,3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5:432</text:p>
          </table:table-cell>
          <table:covered-table-cell/>
          <table:table-cell office:value-type="float" office:value="2244026.7599999998" table:style-name="ce15">
            <text:p>2244026,7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76:824</text:p>
          </table:table-cell>
          <table:covered-table-cell/>
          <table:table-cell office:value-type="float" office:value="2283868.63" table:style-name="ce15">
            <text:p>2283868,6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76:83</text:p>
          </table:table-cell>
          <table:covered-table-cell/>
          <table:table-cell office:value-type="float" office:value="1687406.36" table:style-name="ce15">
            <text:p>1687406,3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76:830</text:p>
          </table:table-cell>
          <table:covered-table-cell/>
          <table:table-cell office:value-type="float" office:value="2210473.98" table:style-name="ce15">
            <text:p>2210473,9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76:833</text:p>
          </table:table-cell>
          <table:covered-table-cell/>
          <table:table-cell office:value-type="float" office:value="2580882.9900000002" table:style-name="ce15">
            <text:p>2580882,9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76:84</text:p>
          </table:table-cell>
          <table:covered-table-cell/>
          <table:table-cell office:value-type="float" office:value="2535946.25" table:style-name="ce15">
            <text:p>2535946,2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76:840</text:p>
          </table:table-cell>
          <table:covered-table-cell/>
          <table:table-cell office:value-type="float" office:value="2270916.63" table:style-name="ce15">
            <text:p>2270916,6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76:846</text:p>
          </table:table-cell>
          <table:covered-table-cell/>
          <table:table-cell office:value-type="float" office:value="1481414.55" table:style-name="ce15">
            <text:p>1481414,5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91:1778</text:p>
          </table:table-cell>
          <table:covered-table-cell/>
          <table:table-cell office:value-type="float" office:value="2295364.58" table:style-name="ce15">
            <text:p>2295364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91:1783</text:p>
          </table:table-cell>
          <table:covered-table-cell/>
          <table:table-cell office:value-type="float" office:value="1985193.48" table:style-name="ce15">
            <text:p>1985193,4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91:1794</text:p>
          </table:table-cell>
          <table:covered-table-cell/>
          <table:table-cell office:value-type="float" office:value="1950668.38" table:style-name="ce15">
            <text:p>1950668,3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91:1799</text:p>
          </table:table-cell>
          <table:covered-table-cell/>
          <table:table-cell office:value-type="float" office:value="2350961.65" table:style-name="ce15">
            <text:p>2350961,6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16:1299</text:p>
          </table:table-cell>
          <table:covered-table-cell/>
          <table:table-cell office:value-type="float" office:value="2951796.83" table:style-name="ce15">
            <text:p>2951796,8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16:1306</text:p>
          </table:table-cell>
          <table:covered-table-cell/>
          <table:table-cell office:value-type="float" office:value="2621288.94" table:style-name="ce15">
            <text:p>2621288,9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16:587</text:p>
          </table:table-cell>
          <table:covered-table-cell/>
          <table:table-cell office:value-type="float" office:value="2674487.08" table:style-name="ce15">
            <text:p>2674487,0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16:949</text:p>
          </table:table-cell>
          <table:covered-table-cell/>
          <table:table-cell office:value-type="float" office:value="2673268.36" table:style-name="ce15">
            <text:p>2673268,3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16:979</text:p>
          </table:table-cell>
          <table:covered-table-cell/>
          <table:table-cell office:value-type="float" office:value="2336844.58" table:style-name="ce15">
            <text:p>2336844,5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16:985</text:p>
          </table:table-cell>
          <table:covered-table-cell/>
          <table:table-cell office:value-type="float" office:value="2327992.89" table:style-name="ce15">
            <text:p>2327992,8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16:997</text:p>
          </table:table-cell>
          <table:covered-table-cell/>
          <table:table-cell office:value-type="float" office:value="2235050.21" table:style-name="ce15">
            <text:p>2235050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18:193</text:p>
          </table:table-cell>
          <table:covered-table-cell/>
          <table:table-cell office:value-type="float" office:value="1323710.8600000001" table:style-name="ce15">
            <text:p>1323710,8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18:197</text:p>
          </table:table-cell>
          <table:covered-table-cell/>
          <table:table-cell office:value-type="float" office:value="1353504.99" table:style-name="ce15">
            <text:p>1353504,9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18:201</text:p>
          </table:table-cell>
          <table:covered-table-cell/>
          <table:table-cell office:value-type="float" office:value="1858409.5" table:style-name="ce15">
            <text:p>1858409,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18:202</text:p>
          </table:table-cell>
          <table:covered-table-cell/>
          <table:table-cell office:value-type="float" office:value="2357972.35" table:style-name="ce15">
            <text:p>2357972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30:995</text:p>
          </table:table-cell>
          <table:covered-table-cell/>
          <table:table-cell office:value-type="float" office:value="1365306.45" table:style-name="ce15">
            <text:p>1365306,4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30:996</text:p>
          </table:table-cell>
          <table:covered-table-cell/>
          <table:table-cell office:value-type="float" office:value="1549024.09" table:style-name="ce15">
            <text:p>1549024,0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30:997</text:p>
          </table:table-cell>
          <table:covered-table-cell/>
          <table:table-cell office:value-type="float" office:value="1270328.6100000001" table:style-name="ce15">
            <text:p>1270328,6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30:999</text:p>
          </table:table-cell>
          <table:covered-table-cell/>
          <table:table-cell office:value-type="float" office:value="1625143.21" table:style-name="ce15">
            <text:p>1625143,2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34:137</text:p>
          </table:table-cell>
          <table:covered-table-cell/>
          <table:table-cell office:value-type="float" office:value="1285482.18" table:style-name="ce15">
            <text:p>1285482,1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34:138</text:p>
          </table:table-cell>
          <table:covered-table-cell/>
          <table:table-cell office:value-type="float" office:value="1588416.24" table:style-name="ce15">
            <text:p>1588416,2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34:144</text:p>
          </table:table-cell>
          <table:covered-table-cell/>
          <table:table-cell office:value-type="float" office:value="1573106.2" table:style-name="ce15">
            <text:p>1573106,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34:149</text:p>
          </table:table-cell>
          <table:covered-table-cell/>
          <table:table-cell office:value-type="float" office:value="1588416.24" table:style-name="ce15">
            <text:p>1588416,2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34:446</text:p>
          </table:table-cell>
          <table:covered-table-cell/>
          <table:table-cell office:value-type="float" office:value="1720266.05" table:style-name="ce15">
            <text:p>1720266,0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50051:1372</text:p>
          </table:table-cell>
          <table:covered-table-cell/>
          <table:table-cell office:value-type="float" office:value="1614794.9" table:style-name="ce15">
            <text:p>1614794,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50060:120</text:p>
          </table:table-cell>
          <table:covered-table-cell/>
          <table:table-cell office:value-type="float" office:value="1841198.95" table:style-name="ce15">
            <text:p>1841198,9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50060:1262</text:p>
          </table:table-cell>
          <table:covered-table-cell/>
          <table:table-cell office:value-type="float" office:value="2479213.13" table:style-name="ce15">
            <text:p>2479213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50060:127</text:p>
          </table:table-cell>
          <table:covered-table-cell/>
          <table:table-cell office:value-type="float" office:value="1825048.08" table:style-name="ce15">
            <text:p>1825048,0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50060:132</text:p>
          </table:table-cell>
          <table:covered-table-cell/>
          <table:table-cell office:value-type="float" office:value="1829085.8" table:style-name="ce15">
            <text:p>1829085,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50060:187</text:p>
          </table:table-cell>
          <table:covered-table-cell/>
          <table:table-cell office:value-type="float" office:value="2637792.59" table:style-name="ce15">
            <text:p>2637792,5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50060:213</text:p>
          </table:table-cell>
          <table:covered-table-cell/>
          <table:table-cell office:value-type="float" office:value="1964083.28" table:style-name="ce15">
            <text:p>1964083,2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50060:272</text:p>
          </table:table-cell>
          <table:covered-table-cell/>
          <table:table-cell office:value-type="float" office:value="2212992.1800000002" table:style-name="ce15">
            <text:p>2212992,1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50060:301</text:p>
          </table:table-cell>
          <table:covered-table-cell/>
          <table:table-cell office:value-type="float" office:value="2318933.2999999998" table:style-name="ce15">
            <text:p>2318933,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50060:304</text:p>
          </table:table-cell>
          <table:covered-table-cell/>
          <table:table-cell office:value-type="float" office:value="2362094.4900000002" table:style-name="ce15">
            <text:p>2362094,4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50060:335</text:p>
          </table:table-cell>
          <table:covered-table-cell/>
          <table:table-cell office:value-type="float" office:value="1999428.75" table:style-name="ce15">
            <text:p>1999428,7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50060:351</text:p>
          </table:table-cell>
          <table:covered-table-cell/>
          <table:table-cell office:value-type="float" office:value="1652642.48" table:style-name="ce15">
            <text:p>1652642,4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60:357</text:p>
          </table:table-cell>
          <table:covered-table-cell/>
          <table:table-cell office:value-type="float" office:value="2430325.7599999998" table:style-name="ce15">
            <text:p>2430325,7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60:359</text:p>
          </table:table-cell>
          <table:covered-table-cell/>
          <table:table-cell office:value-type="float" office:value="2666670.35" table:style-name="ce15">
            <text:p>2666670,3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60:371</text:p>
          </table:table-cell>
          <table:covered-table-cell/>
          <table:table-cell office:value-type="float" office:value="1506147.85" table:style-name="ce15">
            <text:p>1506147,8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60:373</text:p>
          </table:table-cell>
          <table:covered-table-cell/>
          <table:table-cell office:value-type="float" office:value="2608154.4700000002" table:style-name="ce15">
            <text:p>2608154,4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60:377</text:p>
          </table:table-cell>
          <table:covered-table-cell/>
          <table:table-cell office:value-type="float" office:value="2489602" table:style-name="ce15">
            <text:p>248960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60:609</text:p>
          </table:table-cell>
          <table:covered-table-cell/>
          <table:table-cell office:value-type="float" office:value="2285501.7200000002" table:style-name="ce15">
            <text:p>2285501,7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60:623</text:p>
          </table:table-cell>
          <table:covered-table-cell/>
          <table:table-cell office:value-type="float" office:value="1643350.82" table:style-name="ce15">
            <text:p>1643350,8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60:726</text:p>
          </table:table-cell>
          <table:covered-table-cell/>
          <table:table-cell office:value-type="float" office:value="1913839.16" table:style-name="ce15">
            <text:p>1913839,1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50060:727</text:p>
          </table:table-cell>
          <table:covered-table-cell/>
          <table:table-cell office:value-type="float" office:value="2277612.63" table:style-name="ce15">
            <text:p>2277612,6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50060:729</text:p>
          </table:table-cell>
          <table:covered-table-cell/>
          <table:table-cell office:value-type="float" office:value="1907016.2" table:style-name="ce15">
            <text:p>1907016,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50060:734</text:p>
          </table:table-cell>
          <table:covered-table-cell/>
          <table:table-cell office:value-type="float" office:value="2386350.2599999998" table:style-name="ce15">
            <text:p>2386350,2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50060:738</text:p>
          </table:table-cell>
          <table:covered-table-cell/>
          <table:table-cell office:value-type="float" office:value="2389289.11" table:style-name="ce15">
            <text:p>2389289,1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50060:749</text:p>
          </table:table-cell>
          <table:covered-table-cell/>
          <table:table-cell office:value-type="float" office:value="2043475.32" table:style-name="ce15">
            <text:p>2043475,3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50060:752</text:p>
          </table:table-cell>
          <table:covered-table-cell/>
          <table:table-cell office:value-type="float" office:value="2043475.32" table:style-name="ce15">
            <text:p>2043475,32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50060:758</text:p>
          </table:table-cell>
          <table:covered-table-cell/>
          <table:table-cell office:value-type="float" office:value="2036652.37" table:style-name="ce15">
            <text:p>2036652,3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50060:767</text:p>
          </table:table-cell>
          <table:covered-table-cell/>
          <table:table-cell office:value-type="float" office:value="2050298.28" table:style-name="ce15">
            <text:p>2050298,2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60:768</text:p>
          </table:table-cell>
          <table:covered-table-cell/>
          <table:table-cell office:value-type="float" office:value="2781861.67" table:style-name="ce15">
            <text:p>2781861,6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60:775</text:p>
          </table:table-cell>
          <table:covered-table-cell/>
          <table:table-cell office:value-type="float" office:value="2535997.0299999998" table:style-name="ce15">
            <text:p>2535997,0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60:776</text:p>
          </table:table-cell>
          <table:covered-table-cell/>
          <table:table-cell office:value-type="float" office:value="2094101.13" table:style-name="ce15">
            <text:p>2094101,1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60:779</text:p>
          </table:table-cell>
          <table:covered-table-cell/>
          <table:table-cell office:value-type="float" office:value="2437238.6800000002" table:style-name="ce15">
            <text:p>2437238,68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72:491</text:p>
          </table:table-cell>
          <table:covered-table-cell/>
          <table:table-cell office:value-type="float" office:value="124817" table:style-name="ce15">
            <text:p>12481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7:590</text:p>
          </table:table-cell>
          <table:covered-table-cell/>
          <table:table-cell office:value-type="float" office:value="2495607.84" table:style-name="ce15">
            <text:p>2495607,84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50:1104</text:p>
          </table:table-cell>
          <table:covered-table-cell/>
          <table:table-cell office:value-type="float" office:value="2520398.17" table:style-name="ce15">
            <text:p>2520398,17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80074:6664</text:p>
          </table:table-cell>
          <table:covered-table-cell/>
          <table:table-cell office:value-type="float" office:value="2419030.66" table:style-name="ce15">
            <text:p>2419030,6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80082:550</text:p>
          </table:table-cell>
          <table:covered-table-cell/>
          <table:table-cell office:value-type="float" office:value="19380.16" table:style-name="ce15">
            <text:p>19380,1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80087:1209</text:p>
          </table:table-cell>
          <table:covered-table-cell/>
          <table:table-cell office:value-type="float" office:value="4451332.66" table:style-name="ce15">
            <text:p>4451332,6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80093:1371</text:p>
          </table:table-cell>
          <table:covered-table-cell/>
          <table:table-cell office:value-type="float" office:value="1684617.9" table:style-name="ce15">
            <text:p>1684617,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80101:872</text:p>
          </table:table-cell>
          <table:covered-table-cell/>
          <table:table-cell office:value-type="float" office:value="3025843.36" table:style-name="ce15">
            <text:p>3025843,3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80122:412</text:p>
          </table:table-cell>
          <table:covered-table-cell/>
          <table:table-cell office:value-type="float" office:value="5160786.5999999996" table:style-name="ce15">
            <text:p>5160786,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00000:38098</text:p>
          </table:table-cell>
          <table:covered-table-cell/>
          <table:table-cell office:value-type="float" office:value="3150025.9" table:style-name="ce15">
            <text:p>3150025,9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20102:7977</text:p>
          </table:table-cell>
          <table:covered-table-cell/>
          <table:table-cell office:value-type="float" office:value="1580743.55" table:style-name="ce15">
            <text:p>1580743,55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11:7169</text:p>
          </table:table-cell>
          <table:covered-table-cell/>
          <table:table-cell office:value-type="float" office:value="3102020.96" table:style-name="ce15">
            <text:p>3102020,96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6:000000:4565</text:p>
          </table:table-cell>
          <table:covered-table-cell/>
          <table:table-cell office:value-type="float" office:value="36123.410000000003" table:style-name="ce15">
            <text:p>36123,4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6:000020:3049</text:p>
          </table:table-cell>
          <table:covered-table-cell/>
          <table:table-cell office:value-type="float" office:value="531578.51" table:style-name="ce15">
            <text:p>531578,51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1">
            <text:p>34:36:000020:3108</text:p>
          </table:table-cell>
          <table:covered-table-cell/>
          <table:table-cell office:value-type="float" office:value="517239.3" table:style-name="ce16">
            <text:p>517239,3</text:p>
          </table:table-cell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5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7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6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9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9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11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2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4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80001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80001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80001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80001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1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1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1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1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1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6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5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5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5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5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5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5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5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5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5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5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5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5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5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5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5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5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5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6: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9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9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9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9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9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900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000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0000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0000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0000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0000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0000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0000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00001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0000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0000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2000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2000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20006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20006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20006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20006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20006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20006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5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5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5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5:4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5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5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5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5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4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4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4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4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400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4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400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5000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50003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1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1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1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1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1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10007:5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1000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1000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1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100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2000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20005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5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6000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9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9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9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9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9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9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9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9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9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9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9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9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9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9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9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9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9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9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9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9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9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9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9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9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9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9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9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0901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0619: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063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508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5081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50817: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70205: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20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200013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1:0600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0800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10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1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1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10004: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2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2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20004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6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4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02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02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0200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02000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02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02000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02000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0200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02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02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09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09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09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7:02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7:04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7:050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7:05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700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11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1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1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21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23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3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300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2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8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8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0:08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800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8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8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8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0:08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8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8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0:08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0:08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0:08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8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8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8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8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02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4:07020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4:07020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4:07020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4:07020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4:07020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5:0101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90201:9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40005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1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9:18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000000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1000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0000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000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000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0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0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000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0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00003: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00003: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00004: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00004: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00004: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00004: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00004: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000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000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000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000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000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0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000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0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000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000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0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0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000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0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000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000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0000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00007: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00007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00007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00007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00007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00007: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00007: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00007: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00007: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00007: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00010: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1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1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1000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1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3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9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9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9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9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9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9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9000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21001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2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2:10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20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20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20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206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20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20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20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20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20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20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20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20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20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20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20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20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20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20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20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20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20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20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20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20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11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1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1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2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2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2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2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2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2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2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2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2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2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2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2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2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2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2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2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2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2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2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2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2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2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24: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2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4: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2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2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2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2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2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4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4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4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4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4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4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4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4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4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4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4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4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4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4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4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5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5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5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4:5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4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4:5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4:52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4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4:5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4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4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4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4:5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4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4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4:5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4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4:5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4:5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4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4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4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4:5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4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4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4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4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4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4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4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4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4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4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24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24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24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24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24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24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24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24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24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24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24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2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24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24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24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24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24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24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24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24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24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24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24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4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24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24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24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4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24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24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4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4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4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24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4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4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2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24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24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4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4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4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24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24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24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4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4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4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4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4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4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4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4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4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4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4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4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4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4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4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4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4:6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4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4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4:6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4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4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4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4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4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4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4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4:6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4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24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24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24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24:6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24:6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24:6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4:6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4:6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24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24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24:6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24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2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24:6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24:6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24:6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24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24:6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24:6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4: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3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0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0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0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0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0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0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0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0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0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0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0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0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30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0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0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30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30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30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3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3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30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30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30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0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0: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0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0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0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3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30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30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30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3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30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30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30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30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30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30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30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3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30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30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3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3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30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30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30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3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3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3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3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3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30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30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3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30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3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3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3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3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3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3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30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3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3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3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3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3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30:3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3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30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3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30:3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3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3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3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3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3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30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30: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3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30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3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30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30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30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3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3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3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30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30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30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3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3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30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30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30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30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30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30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30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30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30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30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3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3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3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30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30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3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3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30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3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3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3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30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3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30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30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30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30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30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30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3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30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30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3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30:3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3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30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30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30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30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3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3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30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30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30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30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30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3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3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3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30: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3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30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3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3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3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3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3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3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3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3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3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3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3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3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3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30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30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3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3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3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30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3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3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3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3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3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3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30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3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3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30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3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3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3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3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3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30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3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3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3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30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3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3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3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5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5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59: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6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48: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48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48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48: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48: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48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48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48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48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48: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4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4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4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4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4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49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49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49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49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49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49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49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49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49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49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49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49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49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49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49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49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49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49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49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49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49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4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49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49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49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49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49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4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49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49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49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49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4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49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49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49: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49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49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49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49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49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4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49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49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49: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49: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49: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49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4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49: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49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4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49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49: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49:3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49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49:3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5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5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5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5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5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5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5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5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5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5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5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5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5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5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5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5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5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5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5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5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5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5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5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5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5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5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5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5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5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8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8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95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18: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2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2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2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2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2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2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2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2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3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3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3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3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3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3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3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3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3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3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3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3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3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3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3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3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3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3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3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3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3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3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3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3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3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36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36: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3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36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36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36:6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3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36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36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3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3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3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3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3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3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3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3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3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36: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36: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3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3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3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36: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3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3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3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3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3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3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3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36: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3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36: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3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36: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3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36: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36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3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36: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36: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3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36: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36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36: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36: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3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36: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36: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3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36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36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36: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36: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36: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36: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36: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36: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36: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36: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36: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36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36: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36: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36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36:8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36: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36: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36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36: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36:9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36: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36: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36:9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36:9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3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3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36:9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36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36:9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3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36: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36:9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3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36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3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36: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36: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3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36:9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5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5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5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5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5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5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5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5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5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5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5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5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5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5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5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5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52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5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5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6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0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1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1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2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5:4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5: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6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6: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6: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6: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6: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6: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6: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6: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6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6: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6: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9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9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9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9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9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9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9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9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9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9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9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9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9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9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9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9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11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11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11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11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11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11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11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11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11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116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11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11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11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116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116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1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1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1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16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1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1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1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16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1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11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11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1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1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11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11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11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11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1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1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1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16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16: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16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1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116: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1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1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11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116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116: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116: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11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1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11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11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1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11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11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11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116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116: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116: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16: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16: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16: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16: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16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16: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16: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16: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16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16: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1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16:9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1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1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11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11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116: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116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116:9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11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11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116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1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116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11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116: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11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1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11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1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11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1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1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1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1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11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1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12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13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130: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130: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130: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13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1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13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13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13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13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13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13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13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13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13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13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13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13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13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13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13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133: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13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13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133: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13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13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13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13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13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13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13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13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13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3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3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3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3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3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3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13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13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13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13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13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13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13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134: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134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13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13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13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13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134: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134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13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13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134: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134: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134:4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22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22:7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22:7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22:7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22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22:7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22:7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22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22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22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22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22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22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2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4002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4002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4002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4002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4002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4002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4002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4002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4002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4002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4002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40023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4002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4002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4002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4002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4002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4002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2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2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2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23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2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2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2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2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2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2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2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23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2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2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2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2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23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2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2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2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2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23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2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2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2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2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4002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40023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4002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4002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4002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4002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4002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4002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4002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40023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4002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4002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40023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4002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40023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40023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40023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4002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40023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40023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40023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40023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40023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23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23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23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23:4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23:4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23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23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23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23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39: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57: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6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6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6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6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5006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5006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5006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5006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50060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5006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5006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5006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5006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5006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50060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5006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5006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5006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5006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5006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4:8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9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35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38: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4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4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5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9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1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1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1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00000:8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0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9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3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0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02:179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02:9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07:7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3:8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5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5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5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5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5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15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15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15:11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15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15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5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5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5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5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5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15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15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15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15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15:11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5:11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5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5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5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15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15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15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15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15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15:11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15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5:114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5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5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15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15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15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15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15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15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5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15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1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16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17:20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17:204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0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0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0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0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0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0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8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9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0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0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5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6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6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6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6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6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6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6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6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6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7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2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2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2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2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2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2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2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17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3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8:01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8:0201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9:00002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9:00002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9:00002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9:00002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9:00002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9:00002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9:00002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1">
            <text:p>34:39:00002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B44143D639B16753B391F47A28F133EF4DC1FA76442AAD03B6A2F9B8A098D43D304E00F9B9444C95FEF9F514FC575661220275D9BDB8F98079FC2C3D216F54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1-01T11:13:38Z</meta:creation-date>
    <dc:date>2021-11-01T11:13:38Z</dc:date>
  </office:meta>
</office:document-meta>
</file>