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60</text:p>
          </table:table-cell>
          <table:table-cell table:number-columns-repeated="4" table:style-name="ce2"/>
          <table:table-cell office:value-type="string" table:style-name="ce4">
            <text:p>0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39</text:p>
          </table:table-cell>
          <table:covered-table-cell/>
          <table:table-cell office:value-type="float" office:value="650700" table:style-name="ce6">
            <text:p>65070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63</text:p>
          </table:table-cell>
          <table:covered-table-cell/>
          <table:table-cell office:value-type="float" office:value="13825200" table:style-name="ce6">
            <text:p>1382520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5:597</text:p>
          </table:table-cell>
          <table:covered-table-cell/>
          <table:table-cell office:value-type="float" office:value="462240" table:style-name="ce6">
            <text:p>46224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5:598</text:p>
          </table:table-cell>
          <table:covered-table-cell/>
          <table:table-cell office:value-type="float" office:value="462240" table:style-name="ce6">
            <text:p>46224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6510</text:p>
          </table:table-cell>
          <table:covered-table-cell/>
          <table:table-cell office:value-type="float" office:value="51052.95" table:style-name="ce6">
            <text:p>51052,9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60003:149</text:p>
          </table:table-cell>
          <table:covered-table-cell/>
          <table:table-cell office:value-type="float" office:value="2258723.63" table:style-name="ce6">
            <text:p>2258723,6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50001:657</text:p>
          </table:table-cell>
          <table:covered-table-cell/>
          <table:table-cell office:value-type="float" office:value="470470" table:style-name="ce6">
            <text:p>47047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060512" table:style-name="ce6">
            <text:p>2060512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00000:5395</text:p>
          </table:table-cell>
          <table:covered-table-cell/>
          <table:table-cell office:value-type="float" office:value="68610654.769999996" table:style-name="ce6">
            <text:p>68610654,7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10001:1475</text:p>
          </table:table-cell>
          <table:covered-table-cell/>
          <table:table-cell office:value-type="float" office:value="2167.83" table:style-name="ce6">
            <text:p>2167,8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10001:1476</text:p>
          </table:table-cell>
          <table:covered-table-cell/>
          <table:table-cell office:value-type="float" office:value="1365.3" table:style-name="ce6">
            <text:p>1365,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60001:608</text:p>
          </table:table-cell>
          <table:covered-table-cell/>
          <table:table-cell office:value-type="float" office:value="298811.25" table:style-name="ce6">
            <text:p>298811,2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7:100006:371</text:p>
          </table:table-cell>
          <table:covered-table-cell/>
          <table:table-cell office:value-type="float" office:value="742355.46" table:style-name="ce6">
            <text:p>742355,46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80008:72</text:p>
          </table:table-cell>
          <table:covered-table-cell/>
          <table:table-cell office:value-type="float" office:value="1368640" table:style-name="ce6">
            <text:p>136864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2:140002:594</text:p>
          </table:table-cell>
          <table:covered-table-cell/>
          <table:table-cell office:value-type="float" office:value="438450" table:style-name="ce6">
            <text:p>43845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30008:297</text:p>
          </table:table-cell>
          <table:covered-table-cell/>
          <table:table-cell office:value-type="float" office:value="67933.77" table:style-name="ce6">
            <text:p>67933,77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40002:28</text:p>
          </table:table-cell>
          <table:covered-table-cell/>
          <table:table-cell office:value-type="float" office:value="109972.23" table:style-name="ce6">
            <text:p>109972,23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50006:2216</text:p>
          </table:table-cell>
          <table:covered-table-cell/>
          <table:table-cell office:value-type="float" office:value="125184" table:style-name="ce6">
            <text:p>125184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0:060014:289</text:p>
          </table:table-cell>
          <table:covered-table-cell/>
          <table:table-cell office:value-type="float" office:value="109876.12" table:style-name="ce6">
            <text:p>109876,12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1:200003:310</text:p>
          </table:table-cell>
          <table:covered-table-cell/>
          <table:table-cell office:value-type="float" office:value="324687.65000000002" table:style-name="ce6">
            <text:p>324687,65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32:050003:1749</text:p>
          </table:table-cell>
          <table:covered-table-cell/>
          <table:table-cell office:value-type="float" office:value="649220" table:style-name="ce7">
            <text:p>649220</text:p>
          </table:table-cell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7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1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300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1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1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00000:1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11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1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1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120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1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1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00000:1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00000:1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804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8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804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804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804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804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804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8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8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8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110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108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108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1108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13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13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90007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90007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90007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90007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9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90007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612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0001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0002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0002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0002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00028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00028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9:14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0:160005:94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1:10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1:10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1:10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1:10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1:10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1:10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1:10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1:10000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1:100007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1:10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1:1000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1:100007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31:1000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72C66CDE2DE27DF2B6A68190D766746A6C8E7327495E04302E07B93AF5BD2B49A9CFB44D40080B3AC420EC36E2D99CF8331DE7CE85C39043E39520048BC02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09T06:39:01Z</meta:creation-date>
    <dc:date>2021-11-09T08:14:11Z</dc:date>
  </office:meta>
</office:document-meta>
</file>