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1061</text:p>
          </table:table-cell>
          <table:table-cell table:number-columns-repeated="4" table:style-name="ce10"/>
          <table:table-cell office:value-type="string" table:style-name="ce12">
            <text:p>09.11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89" table:style-name="ce16">
            <text:p>18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78" table:style-name="ce17">
            <text:p>117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4:03:140109:14887</text:p>
          </table:table-cell>
          <table:covered-table-cell/>
          <table:table-cell office:value-type="float" office:value="190791.94" table:style-name="ce16">
            <text:p>190791,94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8.10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4:03:150001:1560</text:p>
          </table:table-cell>
          <table:covered-table-cell/>
          <table:table-cell office:value-type="float" office:value="60092.98" table:style-name="ce16">
            <text:p>60092,98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8.10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4:03:180001:5727</text:p>
          </table:table-cell>
          <table:covered-table-cell/>
          <table:table-cell office:value-type="float" office:value="1203968.23" table:style-name="ce16">
            <text:p>1203968,23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8.10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4:03:180001:7476</text:p>
          </table:table-cell>
          <table:covered-table-cell/>
          <table:table-cell office:value-type="float" office:value="1010404.17" table:style-name="ce16">
            <text:p>1010404,17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8.10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4:03:180002:291</text:p>
          </table:table-cell>
          <table:covered-table-cell/>
          <table:table-cell office:value-type="float" office:value="355650.8" table:style-name="ce16">
            <text:p>355650,8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8.10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4:03:180002:893</text:p>
          </table:table-cell>
          <table:covered-table-cell/>
          <table:table-cell office:value-type="float" office:value="1025791.27" table:style-name="ce16">
            <text:p>1025791,27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8.10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4:03:180005:1427</text:p>
          </table:table-cell>
          <table:covered-table-cell/>
          <table:table-cell office:value-type="float" office:value="239144.71" table:style-name="ce16">
            <text:p>239144,71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8.10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4:05:010117:403</text:p>
          </table:table-cell>
          <table:covered-table-cell/>
          <table:table-cell office:value-type="float" office:value="1267557.68" table:style-name="ce16">
            <text:p>1267557,68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8.10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4:05:010201:922</text:p>
          </table:table-cell>
          <table:covered-table-cell/>
          <table:table-cell office:value-type="float" office:value="673894.12" table:style-name="ce16">
            <text:p>673894,12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8.10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4:06:250012:2098</text:p>
          </table:table-cell>
          <table:covered-table-cell/>
          <table:table-cell office:value-type="float" office:value="248005.76000000001" table:style-name="ce16">
            <text:p>248005,76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8.10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4:07:010002:393</text:p>
          </table:table-cell>
          <table:covered-table-cell/>
          <table:table-cell office:value-type="float" office:value="2147952.89" table:style-name="ce16">
            <text:p>2147952,89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8.10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4:07:010002:400</text:p>
          </table:table-cell>
          <table:covered-table-cell/>
          <table:table-cell office:value-type="float" office:value="147398.42000000001" table:style-name="ce16">
            <text:p>147398,42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8.10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4:07:020006:2280</text:p>
          </table:table-cell>
          <table:covered-table-cell/>
          <table:table-cell office:value-type="float" office:value="489490.4" table:style-name="ce16">
            <text:p>489490,4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8.10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4:07:080002:22609</text:p>
          </table:table-cell>
          <table:covered-table-cell/>
          <table:table-cell office:value-type="float" office:value="46497.97" table:style-name="ce16">
            <text:p>46497,97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8.10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4:09:021079:427</text:p>
          </table:table-cell>
          <table:covered-table-cell/>
          <table:table-cell office:value-type="float" office:value="1606908.4" table:style-name="ce16">
            <text:p>1606908,4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8.10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4:09:040502:968</text:p>
          </table:table-cell>
          <table:covered-table-cell/>
          <table:table-cell office:value-type="float" office:value="912662.41" table:style-name="ce16">
            <text:p>912662,41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8.10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4:09:040502:969</text:p>
          </table:table-cell>
          <table:covered-table-cell/>
          <table:table-cell office:value-type="float" office:value="885104.22" table:style-name="ce16">
            <text:p>885104,22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8.10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4:09:040502:970</text:p>
          </table:table-cell>
          <table:covered-table-cell/>
          <table:table-cell office:value-type="float" office:value="917525.62" table:style-name="ce16">
            <text:p>917525,62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8.10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4:09:040502:971</text:p>
          </table:table-cell>
          <table:covered-table-cell/>
          <table:table-cell office:value-type="float" office:value="1001691.74" table:style-name="ce16">
            <text:p>1001691,74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8.10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4:15:060202:2017</text:p>
          </table:table-cell>
          <table:covered-table-cell/>
          <table:table-cell office:value-type="float" office:value="23411.98" table:style-name="ce16">
            <text:p>23411,98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8.10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4:15:070102:796</text:p>
          </table:table-cell>
          <table:covered-table-cell/>
          <table:table-cell office:value-type="float" office:value="2244533.44" table:style-name="ce16">
            <text:p>2244533,44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8.10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4:15:070102:797</text:p>
          </table:table-cell>
          <table:covered-table-cell/>
          <table:table-cell office:value-type="float" office:value="43314.37" table:style-name="ce16">
            <text:p>43314,37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8.10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4:15:070102:798</text:p>
          </table:table-cell>
          <table:covered-table-cell/>
          <table:table-cell office:value-type="float" office:value="1110804.67" table:style-name="ce16">
            <text:p>1110804,67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8.10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4:15:070303:863</text:p>
          </table:table-cell>
          <table:covered-table-cell/>
          <table:table-cell office:value-type="float" office:value="98027.67" table:style-name="ce16">
            <text:p>98027,67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8.10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4:15:070303:864</text:p>
          </table:table-cell>
          <table:covered-table-cell/>
          <table:table-cell office:value-type="float" office:value="26383.97" table:style-name="ce16">
            <text:p>26383,97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8.10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4:15:080302:1184</text:p>
          </table:table-cell>
          <table:covered-table-cell/>
          <table:table-cell office:value-type="float" office:value="1065855.3" table:style-name="ce16">
            <text:p>1065855,3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8.10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4:16:020001:1585</text:p>
          </table:table-cell>
          <table:covered-table-cell/>
          <table:table-cell office:value-type="float" office:value="197653.68" table:style-name="ce16">
            <text:p>197653,68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8.10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4:16:020001:1604</text:p>
          </table:table-cell>
          <table:covered-table-cell/>
          <table:table-cell office:value-type="float" office:value="854893.1" table:style-name="ce16">
            <text:p>854893,1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8.10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4:16:020001:1620</text:p>
          </table:table-cell>
          <table:covered-table-cell/>
          <table:table-cell office:value-type="float" office:value="670077.84" table:style-name="ce16">
            <text:p>670077,84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8.10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4:16:020001:1625</text:p>
          </table:table-cell>
          <table:covered-table-cell/>
          <table:table-cell office:value-type="float" office:value="192996.91" table:style-name="ce16">
            <text:p>192996,91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8.10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4:16:020001:1627</text:p>
          </table:table-cell>
          <table:covered-table-cell/>
          <table:table-cell office:value-type="float" office:value="198171.09" table:style-name="ce16">
            <text:p>198171,09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8.10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4:16:020001:1637</text:p>
          </table:table-cell>
          <table:covered-table-cell/>
          <table:table-cell office:value-type="float" office:value="382244.27" table:style-name="ce16">
            <text:p>382244,27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8.10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4:16:020001:1641</text:p>
          </table:table-cell>
          <table:covered-table-cell/>
          <table:table-cell office:value-type="float" office:value="10979287.35" table:style-name="ce16">
            <text:p>10979287,35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8.10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4:17:050001:432</text:p>
          </table:table-cell>
          <table:covered-table-cell/>
          <table:table-cell office:value-type="float" office:value="816203.25" table:style-name="ce16">
            <text:p>816203,25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8.10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4:17:050001:437</text:p>
          </table:table-cell>
          <table:covered-table-cell/>
          <table:table-cell office:value-type="float" office:value="410560.18" table:style-name="ce16">
            <text:p>410560,18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8.10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4:17:090001:790</text:p>
          </table:table-cell>
          <table:covered-table-cell/>
          <table:table-cell office:value-type="float" office:value="156392.99" table:style-name="ce16">
            <text:p>156392,99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8.10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4:17:090001:795</text:p>
          </table:table-cell>
          <table:covered-table-cell/>
          <table:table-cell office:value-type="float" office:value="787751.84" table:style-name="ce16">
            <text:p>787751,84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8.10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4:19:100107:509</text:p>
          </table:table-cell>
          <table:covered-table-cell/>
          <table:table-cell office:value-type="float" office:value="1223931.01" table:style-name="ce16">
            <text:p>1223931,01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8.10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4:23:190006:409</text:p>
          </table:table-cell>
          <table:covered-table-cell/>
          <table:table-cell office:value-type="float" office:value="757803.55" table:style-name="ce16">
            <text:p>757803,55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8.10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4:24:070201:794</text:p>
          </table:table-cell>
          <table:covered-table-cell/>
          <table:table-cell office:value-type="float" office:value="378509.9" table:style-name="ce16">
            <text:p>378509,9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8.10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4:24:070202:1309</text:p>
          </table:table-cell>
          <table:covered-table-cell/>
          <table:table-cell office:value-type="float" office:value="1670413.5" table:style-name="ce16">
            <text:p>1670413,5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8.10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4:24:070202:1314</text:p>
          </table:table-cell>
          <table:covered-table-cell/>
          <table:table-cell office:value-type="float" office:value="340588.5" table:style-name="ce16">
            <text:p>340588,5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8.10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4:24:070203:3171</text:p>
          </table:table-cell>
          <table:covered-table-cell/>
          <table:table-cell office:value-type="float" office:value="506795.69" table:style-name="ce16">
            <text:p>506795,69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8.10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4:24:070203:3280</text:p>
          </table:table-cell>
          <table:covered-table-cell/>
          <table:table-cell office:value-type="float" office:value="1307695.1399999999" table:style-name="ce16">
            <text:p>1307695,14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8.10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4:24:070203:3290</text:p>
          </table:table-cell>
          <table:covered-table-cell/>
          <table:table-cell office:value-type="float" office:value="5010771.55" table:style-name="ce16">
            <text:p>5010771,55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8.10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4:24:070204:1896</text:p>
          </table:table-cell>
          <table:covered-table-cell/>
          <table:table-cell office:value-type="float" office:value="48637.11" table:style-name="ce16">
            <text:p>48637,11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8.10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4:24:180203:323</text:p>
          </table:table-cell>
          <table:covered-table-cell/>
          <table:table-cell office:value-type="float" office:value="447945.75" table:style-name="ce16">
            <text:p>447945,75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8.10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4:24:180203:326</text:p>
          </table:table-cell>
          <table:covered-table-cell/>
          <table:table-cell office:value-type="float" office:value="414218.07" table:style-name="ce16">
            <text:p>414218,07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8.10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4:24:180203:339</text:p>
          </table:table-cell>
          <table:covered-table-cell/>
          <table:table-cell office:value-type="float" office:value="1191031.3400000001" table:style-name="ce16">
            <text:p>1191031,34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8.10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4:26:090201:8539</text:p>
          </table:table-cell>
          <table:covered-table-cell/>
          <table:table-cell office:value-type="float" office:value="120188.99" table:style-name="ce16">
            <text:p>120188,99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8.10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4:28:000000:5041</text:p>
          </table:table-cell>
          <table:covered-table-cell/>
          <table:table-cell office:value-type="float" office:value="245378.96" table:style-name="ce16">
            <text:p>245378,96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8.10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4:28:080004:3643</text:p>
          </table:table-cell>
          <table:covered-table-cell/>
          <table:table-cell office:value-type="float" office:value="170900.63" table:style-name="ce16">
            <text:p>170900,63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8.10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4:28:080004:3644</text:p>
          </table:table-cell>
          <table:covered-table-cell/>
          <table:table-cell office:value-type="float" office:value="1462769.82" table:style-name="ce16">
            <text:p>1462769,82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8.10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4:28:100028:7024</text:p>
          </table:table-cell>
          <table:covered-table-cell/>
          <table:table-cell office:value-type="float" office:value="812672.17" table:style-name="ce16">
            <text:p>812672,17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8.10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4:28:100028:7025</text:p>
          </table:table-cell>
          <table:covered-table-cell/>
          <table:table-cell office:value-type="float" office:value="3144870.5" table:style-name="ce16">
            <text:p>3144870,5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8.10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4:28:140010:2279</text:p>
          </table:table-cell>
          <table:covered-table-cell/>
          <table:table-cell office:value-type="float" office:value="2484767.14" table:style-name="ce16">
            <text:p>2484767,14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8.10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4:34:010030:4183</text:p>
          </table:table-cell>
          <table:covered-table-cell/>
          <table:table-cell office:value-type="float" office:value="2393296.8199999998" table:style-name="ce16">
            <text:p>2393296,82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8.10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4:34:010063:2594</text:p>
          </table:table-cell>
          <table:covered-table-cell/>
          <table:table-cell office:value-type="float" office:value="1493783.83" table:style-name="ce16">
            <text:p>1493783,83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8.10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4:34:020001:4613</text:p>
          </table:table-cell>
          <table:covered-table-cell/>
          <table:table-cell office:value-type="float" office:value="1330536.79" table:style-name="ce16">
            <text:p>1330536,79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8.10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4:34:020025:1315</text:p>
          </table:table-cell>
          <table:covered-table-cell/>
          <table:table-cell office:value-type="float" office:value="1879905.23" table:style-name="ce16">
            <text:p>1879905,23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8.10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4:34:020036:864</text:p>
          </table:table-cell>
          <table:covered-table-cell/>
          <table:table-cell office:value-type="float" office:value="1704982.86" table:style-name="ce16">
            <text:p>1704982,86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8.10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4:34:020048:424</text:p>
          </table:table-cell>
          <table:covered-table-cell/>
          <table:table-cell office:value-type="float" office:value="1867458.85" table:style-name="ce16">
            <text:p>1867458,85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8.10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4:34:020048:428</text:p>
          </table:table-cell>
          <table:covered-table-cell/>
          <table:table-cell office:value-type="float" office:value="1877738.44" table:style-name="ce16">
            <text:p>1877738,44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8.10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4:34:020048:458</text:p>
          </table:table-cell>
          <table:covered-table-cell/>
          <table:table-cell office:value-type="float" office:value="1254796.1200000001" table:style-name="ce16">
            <text:p>1254796,12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8.10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4:34:020049:2345</text:p>
          </table:table-cell>
          <table:covered-table-cell/>
          <table:table-cell office:value-type="float" office:value="2174967.4" table:style-name="ce16">
            <text:p>2174967,4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8.10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4:34:020049:287</text:p>
          </table:table-cell>
          <table:covered-table-cell/>
          <table:table-cell office:value-type="float" office:value="2382480.2200000002" table:style-name="ce16">
            <text:p>2382480,22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8.10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4:34:020049:295</text:p>
          </table:table-cell>
          <table:covered-table-cell/>
          <table:table-cell office:value-type="float" office:value="1928192.47" table:style-name="ce16">
            <text:p>1928192,47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8.10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4:34:020049:2987</text:p>
          </table:table-cell>
          <table:covered-table-cell/>
          <table:table-cell office:value-type="float" office:value="862752.17" table:style-name="ce16">
            <text:p>862752,17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8.10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4:34:020049:299</text:p>
          </table:table-cell>
          <table:covered-table-cell/>
          <table:table-cell office:value-type="float" office:value="1940268.83" table:style-name="ce16">
            <text:p>1940268,83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8.10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4:34:020049:302</text:p>
          </table:table-cell>
          <table:covered-table-cell/>
          <table:table-cell office:value-type="float" office:value="1932217.92" table:style-name="ce16">
            <text:p>1932217,92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8.10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4:34:020049:913</text:p>
          </table:table-cell>
          <table:covered-table-cell/>
          <table:table-cell office:value-type="float" office:value="1577910.21" table:style-name="ce16">
            <text:p>1577910,21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8.10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4:34:020049:922</text:p>
          </table:table-cell>
          <table:covered-table-cell/>
          <table:table-cell office:value-type="float" office:value="1563821.72" table:style-name="ce16">
            <text:p>1563821,72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8.10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4:34:020049:985</text:p>
          </table:table-cell>
          <table:covered-table-cell/>
          <table:table-cell office:value-type="float" office:value="1402281.33" table:style-name="ce16">
            <text:p>1402281,33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8.10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4:34:020051:1270</text:p>
          </table:table-cell>
          <table:covered-table-cell/>
          <table:table-cell office:value-type="float" office:value="2629598.9700000002" table:style-name="ce16">
            <text:p>2629598,97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8.10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4:34:030022:304</text:p>
          </table:table-cell>
          <table:covered-table-cell/>
          <table:table-cell office:value-type="float" office:value="510895.33" table:style-name="ce16">
            <text:p>510895,33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8.10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4:34:030022:307</text:p>
          </table:table-cell>
          <table:covered-table-cell/>
          <table:table-cell office:value-type="float" office:value="1297453.6200000001" table:style-name="ce16">
            <text:p>1297453,62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8.10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4:34:030032:812</text:p>
          </table:table-cell>
          <table:covered-table-cell/>
          <table:table-cell office:value-type="float" office:value="2154730.02" table:style-name="ce16">
            <text:p>2154730,02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8.10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4:34:030032:826</text:p>
          </table:table-cell>
          <table:covered-table-cell/>
          <table:table-cell office:value-type="float" office:value="1893452.34" table:style-name="ce16">
            <text:p>1893452,34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8.10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4:34:030032:832</text:p>
          </table:table-cell>
          <table:covered-table-cell/>
          <table:table-cell office:value-type="float" office:value="1915860.06" table:style-name="ce16">
            <text:p>1915860,06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8.10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4:34:030032:835</text:p>
          </table:table-cell>
          <table:covered-table-cell/>
          <table:table-cell office:value-type="float" office:value="1900921.58" table:style-name="ce16">
            <text:p>1900921,58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8.10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4:34:030032:848</text:p>
          </table:table-cell>
          <table:covered-table-cell/>
          <table:table-cell office:value-type="float" office:value="2037886.6" table:style-name="ce16">
            <text:p>2037886,6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8.10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4:34:030032:860</text:p>
          </table:table-cell>
          <table:covered-table-cell/>
          <table:table-cell office:value-type="float" office:value="1370781.95" table:style-name="ce16">
            <text:p>1370781,95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8.10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4:34:030032:863</text:p>
          </table:table-cell>
          <table:covered-table-cell/>
          <table:table-cell office:value-type="float" office:value="1426624.84" table:style-name="ce16">
            <text:p>1426624,84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8.10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4:34:030037:150</text:p>
          </table:table-cell>
          <table:covered-table-cell/>
          <table:table-cell office:value-type="float" office:value="1771425.19" table:style-name="ce16">
            <text:p>1771425,19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8.10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4:34:030037:81</text:p>
          </table:table-cell>
          <table:covered-table-cell/>
          <table:table-cell office:value-type="float" office:value="2171273.2599999998" table:style-name="ce16">
            <text:p>2171273,26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8.10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4:34:030037:83</text:p>
          </table:table-cell>
          <table:covered-table-cell/>
          <table:table-cell office:value-type="float" office:value="2809602.67" table:style-name="ce16">
            <text:p>2809602,67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8.10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4:34:030037:88</text:p>
          </table:table-cell>
          <table:covered-table-cell/>
          <table:table-cell office:value-type="float" office:value="1667550.96" table:style-name="ce16">
            <text:p>1667550,96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8.10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4:34:030037:89</text:p>
          </table:table-cell>
          <table:covered-table-cell/>
          <table:table-cell office:value-type="float" office:value="2205669.66" table:style-name="ce16">
            <text:p>2205669,66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8.10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4:34:030037:90</text:p>
          </table:table-cell>
          <table:covered-table-cell/>
          <table:table-cell office:value-type="float" office:value="2820464.54" table:style-name="ce16">
            <text:p>2820464,54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8.10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4:34:030037:91</text:p>
          </table:table-cell>
          <table:covered-table-cell/>
          <table:table-cell office:value-type="float" office:value="1654139.02" table:style-name="ce16">
            <text:p>1654139,02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8.10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4:34:030052:224</text:p>
          </table:table-cell>
          <table:covered-table-cell/>
          <table:table-cell office:value-type="float" office:value="1138453.94" table:style-name="ce16">
            <text:p>1138453,94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8.10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4:34:030052:2319</text:p>
          </table:table-cell>
          <table:covered-table-cell/>
          <table:table-cell office:value-type="float" office:value="2968643.41" table:style-name="ce16">
            <text:p>2968643,41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8.10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4:34:030070:1979</text:p>
          </table:table-cell>
          <table:covered-table-cell/>
          <table:table-cell office:value-type="float" office:value="3428363.02" table:style-name="ce16">
            <text:p>3428363,02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8.10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4:34:030071:417</text:p>
          </table:table-cell>
          <table:covered-table-cell/>
          <table:table-cell office:value-type="float" office:value="2117919.9900000002" table:style-name="ce16">
            <text:p>2117919,99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8.10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4:34:030071:472</text:p>
          </table:table-cell>
          <table:covered-table-cell/>
          <table:table-cell office:value-type="float" office:value="2122032.46" table:style-name="ce16">
            <text:p>2122032,46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8.10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4:34:030071:474</text:p>
          </table:table-cell>
          <table:covered-table-cell/>
          <table:table-cell office:value-type="float" office:value="2410574.89" table:style-name="ce16">
            <text:p>2410574,89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8.10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4:34:030071:479</text:p>
          </table:table-cell>
          <table:covered-table-cell/>
          <table:table-cell office:value-type="float" office:value="2392661.9500000002" table:style-name="ce16">
            <text:p>2392661,95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8.10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4:34:030071:483</text:p>
          </table:table-cell>
          <table:covered-table-cell/>
          <table:table-cell office:value-type="float" office:value="2459770.2999999998" table:style-name="ce16">
            <text:p>2459770,3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8.10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4:34:030072:264</text:p>
          </table:table-cell>
          <table:covered-table-cell/>
          <table:table-cell office:value-type="float" office:value="2963200.97" table:style-name="ce16">
            <text:p>2963200,97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8.10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4:34:030075:456</text:p>
          </table:table-cell>
          <table:covered-table-cell/>
          <table:table-cell office:value-type="float" office:value="2205037.88" table:style-name="ce16">
            <text:p>2205037,88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8.10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4:34:030075:464</text:p>
          </table:table-cell>
          <table:covered-table-cell/>
          <table:table-cell office:value-type="float" office:value="2296011.94" table:style-name="ce16">
            <text:p>2296011,94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8.10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4:34:030075:486</text:p>
          </table:table-cell>
          <table:covered-table-cell/>
          <table:table-cell office:value-type="float" office:value="2516597.89" table:style-name="ce16">
            <text:p>2516597,89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8.10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4:34:030075:491</text:p>
          </table:table-cell>
          <table:covered-table-cell/>
          <table:table-cell office:value-type="float" office:value="2128719.44" table:style-name="ce16">
            <text:p>2128719,44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8.10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4:34:030075:494</text:p>
          </table:table-cell>
          <table:covered-table-cell/>
          <table:table-cell office:value-type="float" office:value="2128719.44" table:style-name="ce16">
            <text:p>2128719,44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8.10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4:34:030075:502</text:p>
          </table:table-cell>
          <table:covered-table-cell/>
          <table:table-cell office:value-type="float" office:value="2516597.89" table:style-name="ce16">
            <text:p>2516597,89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8.10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4:34:030075:508</text:p>
          </table:table-cell>
          <table:covered-table-cell/>
          <table:table-cell office:value-type="float" office:value="1567447.65" table:style-name="ce16">
            <text:p>1567447,65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8.10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4:34:030075:518</text:p>
          </table:table-cell>
          <table:covered-table-cell/>
          <table:table-cell office:value-type="float" office:value="2254711.14" table:style-name="ce16">
            <text:p>2254711,14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8.10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4:34:030075:675</text:p>
          </table:table-cell>
          <table:covered-table-cell/>
          <table:table-cell office:value-type="float" office:value="2555701.88" table:style-name="ce16">
            <text:p>2555701,88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8.10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4:34:030075:676</text:p>
          </table:table-cell>
          <table:covered-table-cell/>
          <table:table-cell office:value-type="float" office:value="2168323.7400000002" table:style-name="ce16">
            <text:p>2168323,74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8.10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4:34:030075:682</text:p>
          </table:table-cell>
          <table:covered-table-cell/>
          <table:table-cell office:value-type="float" office:value="2202878.7000000002" table:style-name="ce16">
            <text:p>2202878,7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8.10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4:34:030076:871</text:p>
          </table:table-cell>
          <table:covered-table-cell/>
          <table:table-cell office:value-type="float" office:value="2206156.65" table:style-name="ce16">
            <text:p>2206156,65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8.10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4:34:030076:872</text:p>
          </table:table-cell>
          <table:covered-table-cell/>
          <table:table-cell office:value-type="float" office:value="2275233.96" table:style-name="ce16">
            <text:p>2275233,96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8.10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4:34:030076:879</text:p>
          </table:table-cell>
          <table:covered-table-cell/>
          <table:table-cell office:value-type="float" office:value="2270916.63" table:style-name="ce16">
            <text:p>2270916,63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8.10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4:34:030076:884</text:p>
          </table:table-cell>
          <table:covered-table-cell/>
          <table:table-cell office:value-type="float" office:value="2554038.7400000002" table:style-name="ce16">
            <text:p>2554038,74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8.10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4:34:030091:1764</text:p>
          </table:table-cell>
          <table:covered-table-cell/>
          <table:table-cell office:value-type="float" office:value="2006771.67" table:style-name="ce16">
            <text:p>2006771,67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8.10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4:34:030091:1766</text:p>
          </table:table-cell>
          <table:covered-table-cell/>
          <table:table-cell office:value-type="float" office:value="1920458.91" table:style-name="ce16">
            <text:p>1920458,91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8.10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4:34:030091:1816</text:p>
          </table:table-cell>
          <table:covered-table-cell/>
          <table:table-cell office:value-type="float" office:value="1950668.38" table:style-name="ce16">
            <text:p>1950668,38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8.10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4:34:030091:1821</text:p>
          </table:table-cell>
          <table:covered-table-cell/>
          <table:table-cell office:value-type="float" office:value="1976562.2" table:style-name="ce16">
            <text:p>1976562,2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8.10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4:34:030091:1860</text:p>
          </table:table-cell>
          <table:covered-table-cell/>
          <table:table-cell office:value-type="float" office:value="2790706.46" table:style-name="ce16">
            <text:p>2790706,46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8.10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4:34:030091:1862</text:p>
          </table:table-cell>
          <table:covered-table-cell/>
          <table:table-cell office:value-type="float" office:value="1907512" table:style-name="ce16">
            <text:p>1907512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8.10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4:34:030116:513</text:p>
          </table:table-cell>
          <table:covered-table-cell/>
          <table:table-cell office:value-type="float" office:value="2080545.51" table:style-name="ce16">
            <text:p>2080545,51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8.10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4:34:030116:514</text:p>
          </table:table-cell>
          <table:covered-table-cell/>
          <table:table-cell office:value-type="float" office:value="2141738.0299999998" table:style-name="ce16">
            <text:p>2141738,03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8.10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4:34:030116:575</text:p>
          </table:table-cell>
          <table:covered-table-cell/>
          <table:table-cell office:value-type="float" office:value="2341258.11" table:style-name="ce16">
            <text:p>2341258,11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8.10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4:34:030127:334</text:p>
          </table:table-cell>
          <table:covered-table-cell/>
          <table:table-cell office:value-type="float" office:value="645667.9" table:style-name="ce16">
            <text:p>645667,9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8.10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4:34:030134:167</text:p>
          </table:table-cell>
          <table:covered-table-cell/>
          <table:table-cell office:value-type="float" office:value="2798936.36" table:style-name="ce16">
            <text:p>2798936,36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8.10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4:34:030134:168</text:p>
          </table:table-cell>
          <table:covered-table-cell/>
          <table:table-cell office:value-type="float" office:value="2036298.25" table:style-name="ce16">
            <text:p>2036298,25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8.10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4:34:030134:170</text:p>
          </table:table-cell>
          <table:covered-table-cell/>
          <table:table-cell office:value-type="float" office:value="2136915.34" table:style-name="ce16">
            <text:p>2136915,34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8.10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4:34:030134:176</text:p>
          </table:table-cell>
          <table:covered-table-cell/>
          <table:table-cell office:value-type="float" office:value="2069837.28" table:style-name="ce16">
            <text:p>2069837,28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8.10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4:34:030134:479</text:p>
          </table:table-cell>
          <table:covered-table-cell/>
          <table:table-cell office:value-type="float" office:value="3052481.64" table:style-name="ce16">
            <text:p>3052481,64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8.10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4:34:030134:496</text:p>
          </table:table-cell>
          <table:covered-table-cell/>
          <table:table-cell office:value-type="float" office:value="1821742.42" table:style-name="ce16">
            <text:p>1821742,42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8.10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4:34:030136:767</text:p>
          </table:table-cell>
          <table:covered-table-cell/>
          <table:table-cell office:value-type="float" office:value="4250813.57" table:style-name="ce16">
            <text:p>4250813,57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8.10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4:34:040017:178</text:p>
          </table:table-cell>
          <table:covered-table-cell/>
          <table:table-cell office:value-type="float" office:value="1228399.51" table:style-name="ce16">
            <text:p>1228399,51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8.10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4:34:050060:135</text:p>
          </table:table-cell>
          <table:covered-table-cell/>
          <table:table-cell office:value-type="float" office:value="2127748.2400000002" table:style-name="ce16">
            <text:p>2127748,24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8.10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4:34:050060:136</text:p>
          </table:table-cell>
          <table:covered-table-cell/>
          <table:table-cell office:value-type="float" office:value="1804859.5" table:style-name="ce16">
            <text:p>1804859,5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8.10.2021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4:34:050060:141</text:p>
          </table:table-cell>
          <table:covered-table-cell/>
          <table:table-cell office:value-type="float" office:value="1306302.8" table:style-name="ce16">
            <text:p>1306302,8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8.10.2021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4:34:050060:145</text:p>
          </table:table-cell>
          <table:covered-table-cell/>
          <table:table-cell office:value-type="float" office:value="1788708.63" table:style-name="ce16">
            <text:p>1788708,63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8.10.2021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4:34:050060:378</text:p>
          </table:table-cell>
          <table:covered-table-cell/>
          <table:table-cell office:value-type="float" office:value="2688600.8" table:style-name="ce16">
            <text:p>2688600,8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8.10.2021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4:34:050060:383</text:p>
          </table:table-cell>
          <table:covered-table-cell/>
          <table:table-cell office:value-type="float" office:value="2650749.9300000002" table:style-name="ce16">
            <text:p>2650749,93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8.10.2021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4:34:050060:386</text:p>
          </table:table-cell>
          <table:covered-table-cell/>
          <table:table-cell office:value-type="float" office:value="2404921.66" table:style-name="ce16">
            <text:p>2404921,66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8.10.2021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4:34:050060:388</text:p>
          </table:table-cell>
          <table:covered-table-cell/>
          <table:table-cell office:value-type="float" office:value="2614928.9900000002" table:style-name="ce16">
            <text:p>2614928,99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8.10.2021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4:34:050060:391</text:p>
          </table:table-cell>
          <table:covered-table-cell/>
          <table:table-cell office:value-type="float" office:value="2383751.5699999998" table:style-name="ce16">
            <text:p>2383751,57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8.10.2021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4:34:050060:396</text:p>
          </table:table-cell>
          <table:covered-table-cell/>
          <table:table-cell office:value-type="float" office:value="2366815.5" table:style-name="ce16">
            <text:p>2366815,5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8.10.2021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4:34:050060:398</text:p>
          </table:table-cell>
          <table:covered-table-cell/>
          <table:table-cell office:value-type="float" office:value="2709770.88" table:style-name="ce16">
            <text:p>2709770,88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8.10.2021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4:34:050060:433</text:p>
          </table:table-cell>
          <table:covered-table-cell/>
          <table:table-cell office:value-type="float" office:value="1944542.46" table:style-name="ce16">
            <text:p>1944542,46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8.10.2021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4:34:050060:446</text:p>
          </table:table-cell>
          <table:covered-table-cell/>
          <table:table-cell office:value-type="float" office:value="3855543.22" table:style-name="ce16">
            <text:p>3855543,22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8.10.2021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4:34:050060:447</text:p>
          </table:table-cell>
          <table:covered-table-cell/>
          <table:table-cell office:value-type="float" office:value="2043475.32" table:style-name="ce16">
            <text:p>2043475,32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8.10.2021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4:34:050060:463</text:p>
          </table:table-cell>
          <table:covered-table-cell/>
          <table:table-cell office:value-type="float" office:value="2377533.7000000002" table:style-name="ce16">
            <text:p>2377533,7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8.10.2021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4:34:050060:466</text:p>
          </table:table-cell>
          <table:covered-table-cell/>
          <table:table-cell office:value-type="float" office:value="2026417.93" table:style-name="ce16">
            <text:p>2026417,93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8.10.2021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4:34:050060:479</text:p>
          </table:table-cell>
          <table:covered-table-cell/>
          <table:table-cell office:value-type="float" office:value="2389289.11" table:style-name="ce16">
            <text:p>2389289,11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8.10.2021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4:34:050060:482</text:p>
          </table:table-cell>
          <table:covered-table-cell/>
          <table:table-cell office:value-type="float" office:value="2070767.15" table:style-name="ce16">
            <text:p>2070767,15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8.10.2021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4:34:050060:498</text:p>
          </table:table-cell>
          <table:covered-table-cell/>
          <table:table-cell office:value-type="float" office:value="1947953.94" table:style-name="ce16">
            <text:p>1947953,94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8.10.2021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4:34:050060:499</text:p>
          </table:table-cell>
          <table:covered-table-cell/>
          <table:table-cell office:value-type="float" office:value="1855844.03" table:style-name="ce16">
            <text:p>1855844,03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8.10.2021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4:34:050060:500</text:p>
          </table:table-cell>
          <table:covered-table-cell/>
          <table:table-cell office:value-type="float" office:value="2443652.4700000002" table:style-name="ce16">
            <text:p>2443652,47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8.10.2021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4:34:050060:503</text:p>
          </table:table-cell>
          <table:covered-table-cell/>
          <table:table-cell office:value-type="float" office:value="1852432.55" table:style-name="ce16">
            <text:p>1852432,55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8.10.2021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4:34:050060:504</text:p>
          </table:table-cell>
          <table:covered-table-cell/>
          <table:table-cell office:value-type="float" office:value="2283490.34" table:style-name="ce16">
            <text:p>2283490,34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8.10.2021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4:34:050060:507</text:p>
          </table:table-cell>
          <table:covered-table-cell/>
          <table:table-cell office:value-type="float" office:value="1474961.24" table:style-name="ce16">
            <text:p>1474961,24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8.10.2021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4:34:050060:584</text:p>
          </table:table-cell>
          <table:covered-table-cell/>
          <table:table-cell office:value-type="float" office:value="1675652.56" table:style-name="ce16">
            <text:p>1675652,56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8.10.2021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4:34:050060:585</text:p>
          </table:table-cell>
          <table:covered-table-cell/>
          <table:table-cell office:value-type="float" office:value="1322943.6000000001" table:style-name="ce16">
            <text:p>1322943,6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8.10.2021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4:34:050060:589</text:p>
          </table:table-cell>
          <table:covered-table-cell/>
          <table:table-cell office:value-type="float" office:value="1314623.2" table:style-name="ce16">
            <text:p>1314623,2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8.10.2021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4:34:050060:595</text:p>
          </table:table-cell>
          <table:covered-table-cell/>
          <table:table-cell office:value-type="float" office:value="1268861" table:style-name="ce16">
            <text:p>1268861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8.10.2021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4:34:050060:624</text:p>
          </table:table-cell>
          <table:covered-table-cell/>
          <table:table-cell office:value-type="float" office:value="1310463" table:style-name="ce16">
            <text:p>1310463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8.10.2021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4:34:050060:634</text:p>
          </table:table-cell>
          <table:covered-table-cell/>
          <table:table-cell office:value-type="float" office:value="2293197.02" table:style-name="ce16">
            <text:p>2293197,02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8.10.2021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4:34:050060:665</text:p>
          </table:table-cell>
          <table:covered-table-cell/>
          <table:table-cell office:value-type="float" office:value="2268875.41" table:style-name="ce16">
            <text:p>2268875,41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8.10.2021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4:34:050060:672</text:p>
          </table:table-cell>
          <table:covered-table-cell/>
          <table:table-cell office:value-type="float" office:value="1849414.69" table:style-name="ce16">
            <text:p>1849414,69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8.10.2021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4:34:050060:68</text:p>
          </table:table-cell>
          <table:covered-table-cell/>
          <table:table-cell office:value-type="float" office:value="1784670.91" table:style-name="ce16">
            <text:p>1784670,91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8.10.2021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4:34:050060:684</text:p>
          </table:table-cell>
          <table:covered-table-cell/>
          <table:table-cell office:value-type="float" office:value="1858200.51" table:style-name="ce16">
            <text:p>1858200,51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8.10.2021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4:34:050060:688</text:p>
          </table:table-cell>
          <table:covered-table-cell/>
          <table:table-cell office:value-type="float" office:value="2256317.06" table:style-name="ce16">
            <text:p>2256317,06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8.10.2021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4:34:050060:694</text:p>
          </table:table-cell>
          <table:covered-table-cell/>
          <table:table-cell office:value-type="float" office:value="2256317.06" table:style-name="ce16">
            <text:p>2256317,06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8.10.2021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4:34:050060:722</text:p>
          </table:table-cell>
          <table:covered-table-cell/>
          <table:table-cell office:value-type="float" office:value="2685173.33" table:style-name="ce16">
            <text:p>2685173,33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8.10.2021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4:34:050060:724</text:p>
          </table:table-cell>
          <table:covered-table-cell/>
          <table:table-cell office:value-type="float" office:value="2318756.6" table:style-name="ce16">
            <text:p>2318756,6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8.10.2021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4:34:050062:812</text:p>
          </table:table-cell>
          <table:covered-table-cell/>
          <table:table-cell office:value-type="float" office:value="1072264.6299999999" table:style-name="ce16">
            <text:p>1072264,63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8.10.2021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4:34:060016:6286</text:p>
          </table:table-cell>
          <table:covered-table-cell/>
          <table:table-cell office:value-type="float" office:value="1699443.96" table:style-name="ce16">
            <text:p>1699443,96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8.10.2021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4:34:060016:6287</text:p>
          </table:table-cell>
          <table:covered-table-cell/>
          <table:table-cell office:value-type="float" office:value="1699443.96" table:style-name="ce16">
            <text:p>1699443,96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8.10.2021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4:34:060017:1730</text:p>
          </table:table-cell>
          <table:covered-table-cell/>
          <table:table-cell office:value-type="float" office:value="1681170.66" table:style-name="ce16">
            <text:p>1681170,66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8.10.2021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4:34:060034:1744</text:p>
          </table:table-cell>
          <table:covered-table-cell/>
          <table:table-cell office:value-type="float" office:value="2602390.5499999998" table:style-name="ce16">
            <text:p>2602390,55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8.10.2021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4:34:070001:9484</text:p>
          </table:table-cell>
          <table:covered-table-cell/>
          <table:table-cell office:value-type="float" office:value="2379148.5699999998" table:style-name="ce16">
            <text:p>2379148,57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8.10.2021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4:34:070007:476</text:p>
          </table:table-cell>
          <table:covered-table-cell/>
          <table:table-cell office:value-type="float" office:value="2529067.4900000002" table:style-name="ce16">
            <text:p>2529067,49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8.10.2021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4:34:080121:444</text:p>
          </table:table-cell>
          <table:covered-table-cell/>
          <table:table-cell office:value-type="float" office:value="312749.48" table:style-name="ce16">
            <text:p>312749,48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8.10.2021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4:35:000000:65121</text:p>
          </table:table-cell>
          <table:covered-table-cell/>
          <table:table-cell office:value-type="float" office:value="4488452.38" table:style-name="ce16">
            <text:p>4488452,38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8.10.2021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4:35:030119:3109</text:p>
          </table:table-cell>
          <table:covered-table-cell/>
          <table:table-cell office:value-type="float" office:value="2041039.75" table:style-name="ce16">
            <text:p>2041039,75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8.10.2021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4:35:030122:16490</text:p>
          </table:table-cell>
          <table:covered-table-cell/>
          <table:table-cell office:value-type="float" office:value="1739768.63" table:style-name="ce16">
            <text:p>1739768,63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8.10.2021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4:35:030213:15048</text:p>
          </table:table-cell>
          <table:covered-table-cell/>
          <table:table-cell office:value-type="float" office:value="5642409.6799999997" table:style-name="ce16">
            <text:p>5642409,68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8.10.2021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4:36:000012:6717</text:p>
          </table:table-cell>
          <table:covered-table-cell/>
          <table:table-cell office:value-type="float" office:value="1485409.54" table:style-name="ce16">
            <text:p>1485409,54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8.10.2021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4:37:000000:2418</text:p>
          </table:table-cell>
          <table:covered-table-cell/>
          <table:table-cell office:value-type="float" office:value="323386.28000000003" table:style-name="ce16">
            <text:p>323386,28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8.10.2021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4:37:010111:392</text:p>
          </table:table-cell>
          <table:covered-table-cell/>
          <table:table-cell office:value-type="float" office:value="2403652.66" table:style-name="ce16">
            <text:p>2403652,66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8.10.2021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4:37:010213:2845</text:p>
          </table:table-cell>
          <table:covered-table-cell/>
          <table:table-cell office:value-type="float" office:value="349299.67" table:style-name="ce16">
            <text:p>349299,67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8.10.2021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4:37:010224:123</text:p>
          </table:table-cell>
          <table:covered-table-cell/>
          <table:table-cell office:value-type="float" office:value="109609.13" table:style-name="ce16">
            <text:p>109609,13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8.10.2021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4:38:040102:299</text:p>
          </table:table-cell>
          <table:covered-table-cell/>
          <table:table-cell office:value-type="float" office:value="72512.7" table:style-name="ce16">
            <text:p>72512,7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8.10.2021</text:p>
          </table:table-cell>
          <table:table-cell table:number-columns-repeated="16377"/>
        </table:table-row>
        <table:table-row table:style-name="ro1">
          <table:table-cell office:value-type="float" office:value="189" table:style-name="ce20">
            <text:p>189</text:p>
          </table:table-cell>
          <table:table-cell office:value-type="string" table:number-columns-spanned="2" table:number-rows-spanned="1" table:style-name="ce2">
            <text:p>34:39:000007:170</text:p>
          </table:table-cell>
          <table:covered-table-cell/>
          <table:table-cell office:value-type="float" office:value="478885.76" table:style-name="ce17">
            <text:p>478885,76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7">
            <text:p>28.10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0:000000:4575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3:180001:570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3:180001:570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3:180001:57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03:180001:57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03:180001:58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03:180001:58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03:180001:603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03:180001:60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03:180001:60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03:180001:60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03:180001:60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03:180001:60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4:03:180001:60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4:03:180001:60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4:03:180001:60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4:03:180001:60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4:03:180001:60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4:03:180001:60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4:03:180001:605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4:03:180001:608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4:03:180001:608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4:03:180002:90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4:03:180003:26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4:03:180003:3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4:03:180005:234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4:03:180005:239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4:03:180005:240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4:03:180005:257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4:03:180005:26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4:03:180005:31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4:03:180005:31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4:03:190001:10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4:03:190001:129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4:03:200001:146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4:03:200001:236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4:03:200001:249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4:03:200001:277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4:03:200001:278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4:03:200001:278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4:03:200001:278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4:03:200006:130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4:03:200006:138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4:03:200006:140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4:03:200006:14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4:03:200006:14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4:03:200006:148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4:03:200006:159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4:03:200006:169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4:03:200006:196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4:03:200006:199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4:03:200006:206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4:03:200006:223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4:03:200006:229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4:03:210001:8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4:03:210002:10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4:03:210002:10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4:03:210002:11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4:03:210002:12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4:03:210002:12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4:03:210002:14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4:03:210002:149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4:03:210002:90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4:03:210002:96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4:03:210003:10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4:03:210003:117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4:03:210003:120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4:03:230005:519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4:03:230005:54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4:03:230005:54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4:03:230007:4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4:03:230007:47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4:03:230007:47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4:03:230007:48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4:03:230007:50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4:03:230007:50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4:03:230007:5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4:03:230007:5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4:03:230007:5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4:03:230007:75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4:03:230007:76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4:03:230007:8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4:04:000000:10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4:04:000000:10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4:04:000000:1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4:04:000000:17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4:04:000000:17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4:04:010001:5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4:04:010001:76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4:04:010001:79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4:04:010003:9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4:04:010006:10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4:04:010006:10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4:04:010007:15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4:04:010008:2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4:04:010008:2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4:04:010008:2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4:04:040001:66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4:04:040001:9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4:04:040001:9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4:04:040001:9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4:04:040001:9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4:04:040001:96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4:04:040002:18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4:04:040002:2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4:04:040002:30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4:04:040003:25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4:04:040003:25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4:07:010007:49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4:07:010007:50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4:07:020004:1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4:07:020005:176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4:07:020005:180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4:09:000000:22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4:09:000000:22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4:09:000000:22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4:09:000000:225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4:09:021004:1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4:12:010501:227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4:13:120001:67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4:13:130018:136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4:13:130018:94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4:14:070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4:14:070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4:14:070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4:14:070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4:14:090004:1396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4:14:130002:75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4:15:000000:157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4:15:000000:9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4:15:070102:79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4:15:0802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4:16:020001:158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4:16:020001:159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4:16:020001:159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4:16:020001:159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4:16:020001:16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4:16:020001:16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4:16:020001:16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4:16:020001:16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4:16:020001:16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4:16:100001:76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4:16:120003:2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4:16:170001:40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4:17:090001:78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4:18:000000:257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4:18:140402:26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4:19:080003:28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4:19:130004:66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4:19:130004:7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4:19:130004:7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4:20:030102:11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4:20:080001:10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4:20:080001:108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4:20:080001:108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4:20:080001:108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4:20:080001:108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4:20:080001:110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4:20:080001:11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4:20:080001:118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4:20:080001:118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4:20:080001:97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4:20:080001:98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4:22:060114:1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4:22:060114:7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4:23:110001:8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4:23:190026:3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4:24:070201:78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4:24:070203:325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4:26:090201:55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4:27:160101:288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4:31:000000:269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4:31:130002:16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4:31:190002:96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4:31:190003:7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4:31:190003:7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4:31:190003:80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4:31:210015:5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4:31:210015:69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4:31:22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4:31:220003:136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4:31:220003:136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4:31:220003:136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4:34:000000:205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4:34:000000:205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4:34:000000:205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4:34:000000:205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4:34:000000:205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4:34:000000:205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4:34:000000:205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4:34:000000:205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4:34:000000:205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4:34:000000:205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4:34:000000:205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4:34:000000:205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4:34:000000:2055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4:34:000000:205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4:34:000000:205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4:34:000000:2055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4:34:000000:2055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4:34:000000:2056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4:34:000000:2056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4:34:000000:2056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4:34:000000:2056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4:34:000000:2056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4:34:000000:2056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4:34:000000:2056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4:34:000000:2056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4:34:000000:2057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4:34:000000:2057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4:34:000000:2057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4:34:000000:2057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4:34:000000:2057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4:34:000000:2057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4:34:000000:2057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4:34:000000:2057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4:34:000000:2058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4:34:000000:2058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4:34:000000:2058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4:34:000000:2058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4:34:000000:2058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4:34:000000:2058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4:34:000000:2058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4:34:000000:2058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4:34:000000:2059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4:34:000000:2059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4:34:000000:2059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4:34:000000:2059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4:34:000000:2059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4:34:000000:2059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4:34:000000:2059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4:34:000000:2060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4:34:000000:2060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4:34:000000:207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4:34:000000:207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4:34:000000:207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4:34:000000:207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4:34:000000:207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4:34:000000:207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4:34:000000:207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4:34:000000:207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4:34:000000:207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4:34:000000:207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4:34:000000:5758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4:34:010012:1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4:34:010024:329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4:34:010024:330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4:34:010024:330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4:34:010024:330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4:34:010024:330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4:34:010024:33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4:34:010024:33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4:34:010024:33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4:34:010024:33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4:34:010024:33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4:34:010024:33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4:34:010024:33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4:34:010024:33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4:34:010024:33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4:34:010024:33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4:34:010024:33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4:34:010024:33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4:34:010024:335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4:34:010024:33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4:34:010024:33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4:34:010024:335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4:34:010024:337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4:34:010024:337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4:34:010024:3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4:34:010024:338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4:34:010024:338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4:34:010024:338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4:34:010024:338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4:34:010024:338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4:34:010024:3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4:34:010024:339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4:34:010024:42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4:34:010024:42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4:34:010024:42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4:34:010024:424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4:34:010024:42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4:34:010024:42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4:34:010024:42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4:34:010024:42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4:34:010024:425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4:34:010024:425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4:34:010024:426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4:34:010024:426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4:34:010024:426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4:34:010024:426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4:34:010024:426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4:34:010024:426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4:34:010024:427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4:34:010024:427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4:34:010024:427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4:34:010024:427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4:34:010024:429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4:34:010024:4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4:34:010024:430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4:34:010024:430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4:34:010024:430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4:34:010024:430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4:34:010024:430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4:34:010024:430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4:34:010024:430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4:34:010024:43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4:34:010024:537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4:34:010024:537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4:34:010024:537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4:34:010024:537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4:34:010024:5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4:34:010024:538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4:34:010024:538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4:34:010024:539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4:34:010024:539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4:34:010024:539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4:34:010024:54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4:34:010024:5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4:34:010024:54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4:34:010024:54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4:34:010024:5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4:34:010024:545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4:34:010024:54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4:34:010024:5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4:34:010024:5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4:34:010024:5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4:34:010024:590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4:34:010024:590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4:34:010024:59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4:34:010024:59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4:34:010024:59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4:34:010024:59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4:34:010024:59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4:34:010024:59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4:34:010024:59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4:34:010024:59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4:34:010024:59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4:34:010024:59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4:34:010024:59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4:34:010024:59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4:34:010024:59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4:34:010024:59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4:34:010024:593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4:34:010024:59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4:34:010024:59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4:34:010024:59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4:34:010024:59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4:34:010024:59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4:34:010024:59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4:34:010024:59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4:34:010024:59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4:34:010024:595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4:34:010024:59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4:34:010024:595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4:34:010024:595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4:34:010024:59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4:34:010024:596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4:34:010024:596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4:34:010024:596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4:34:010024:597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4:34:010024:597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4:34:010024:597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4:34:010024:597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4:34:010024:597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4:34:010024:597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4:34:010024:597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4:34:010024:597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4:34:010024:59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4:34:010024:599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4:34:010024:600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4:34:010024:600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4:34:010024:600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4:34:010024:600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4:34:010024:600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4:34:010024:600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4:34:010024:600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4:34:010024:60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4:34:010024:60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4:34:010024:60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4:34:010024:610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4:34:010024:61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4:34:010024:61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4:34:010024:61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4:34:010024:61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4:34:010024:61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4:34:010024:614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4:34:010024:61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4:34:010024:61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4:34:010024:61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4:34:010024:61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4:34:010024:61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4:34:010024:61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4:34:010024:615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4:34:010024:615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4:34:010024:6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4:34:010024:616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4:34:010024:616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4:34:010024:616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4:34:010024:617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4:34:010024:617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4:34:010024:617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4:34:010024:617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4:34:010024:6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4:34:010024:618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4:34:010024:618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4:34:010024:618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4:34:010024:618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4:34:010024:618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4:34:010024:619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4:34:010024:619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4:34:010024:619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4:34:010024:619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4:34:010024:6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4:34:010024:620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4:34:010024:620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4:34:010024:620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4:34:010024:620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4:34:010024:620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4:34:010024:6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4:34:010024:62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4:34:010024:62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4:34:010024:62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4:34:010024:62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4:34:010024:62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4:34:010024:62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4:34:010024:625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4:34:010024:625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4:34:010024:626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4:34:010024:626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4:34:010024:626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4:34:010024:626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4:34:010024:6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4:34:010024:627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4:34:010024:627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4:34:010024:63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4:34:010024:63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4:34:010024:63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4:34:010024:63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4:34:010024:6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4:34:010024:633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4:34:010024:63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4:34:010024:633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4:34:010024:63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4:34:010024:634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4:34:010024:63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4:34:010024:63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4:34:010024:63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4:34:010024:63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4:34:010024:63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4:34:010024:675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4:34:010024:67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4:34:010024:67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4:34:010024:675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4:34:010024:675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4:34:010024:675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4:34:010024:675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4:34:010024:675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4:34:010024:67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4:34:010024:676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4:34:010024:677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4:34:010024:677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4:34:010024:677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4:34:010024:677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4:34:010024:677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4:34:010024:67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4:34:010024:678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4:34:010024:678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4:34:010024:678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4:34:010024:678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4:34:010024:678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4:34:010024:678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4:34:010024:678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4:34:010024:678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4:34:010024:67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4:34:010024:679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4:34:010024:679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4:34:010024:679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4:34:010024:679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4:34:010024:679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4:34:010024:700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4:34:010030:14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4:34:010030:14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4:34:010030:14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4:34:010030:146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4:34:010030:146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4:34:010030:146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4:34:010030:147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4:34:010030:147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4:34:010030:149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4:34:010030:149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4:34:010030:15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4:34:010030:153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4:34:010030:15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4:34:010030:15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4:34:010030:15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4:34:010030:15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4:34:010030:15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4:34:010030:15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4:34:010030:154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4:34:010030:15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4:34:010030:219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4:34:010030:219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4:34:010030:219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4:34:010030:219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4:34:010030:219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4:34:010030:219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4:34:010030:219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4:34:010030:219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4:34:010030:219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4:34:010030:220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4:34:010030:227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4:34:010030:227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4:34:010030:227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4:34:010030:228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4:34:010030:228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4:34:010030:228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4:34:010030:228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4:34:010030:228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4:34:010030:228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4:34:010030:228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4:34:010030:32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4:34:010030:32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4:34:010030:32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4:34:010030:32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4:34:010030:32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4:34:010030:32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4:34:010030:32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4:34:010030:32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4:34:010030:32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4:34:010030:32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4:34:010030:32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4:34:010030:323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4:34:010030:32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4:34:010030:323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4:34:010030:32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4:34:010030:32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4:34:010030:32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4:34:010030:32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4:34:010030:32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4:34:010030:32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4:34:010030:3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4:34:010030:32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4:34:010030:325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4:34:010030:325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4:34:010030:325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4:34:010030:3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4:34:010030:326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4:34:010030:326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4:34:010030:326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4:34:010030:326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4:34:010030:327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4:34:010030:327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4:34:010030:327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4:34:010030:327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4:34:010030:327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4:34:010030:3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4:34:010030:328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4:34:010030:328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4:34:010030:328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4:34:010030:328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4:34:010030:328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4:34:010030:328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4:34:010030:328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4:34:010030:329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4:34:010030:329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4:34:010030:329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4:34:010030:330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4:34:010030:330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4:34:010030:33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4:34:010030:33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4:34:010030:37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4:34:010030:37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4:34:010030:37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4:34:010030:37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4:34:010030:37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4:34:010030:37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4:34:010030:375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4:34:010030:375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4:34:010030:375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4:34:010030:376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4:34:010030:38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4:34:010030:38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4:34:010030:38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4:34:010030:38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4:34:010030:385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4:34:010030:385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4:34:010030:38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4:34:010030:386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4:34:010030:386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4:34:010030:386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4:34:010030:407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4:34:010030:407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4:34:010030:408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4:34:010030:408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4:34:010030:409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4:34:010030:409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4:34:010030:409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4:34:010030:4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4:34:010030:410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4:34:010030:41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4:34:010030:41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4:34:010030:41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4:34:010030:41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4:34:010030:41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4:34:010030:41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4:34:010030:41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4:34:010030:41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4:34:010030:41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4:34:010030:41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4:34:010030:41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4:34:010030:418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4:34:010030:418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4:34:010030:418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4:34:010030:418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4:34:010030:419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4:34:010030:419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4:34:010030:419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4:34:010030:419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4:34:010030:419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4:34:010063:18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4:34:010067:27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4:34:020025:2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4:34:020048:4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4:34:020048:4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4:34:020048:4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4:34:020048:4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4:34:020048:4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4:34:020048:4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4:34:020048:45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4:34:020048:45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4:34:020048:45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4:34:020048:46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4:34:020048:46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4:34:020048:46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4:34:020049:28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4:34:020049:28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4:34:020049:28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4:34:020049:29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4:34:020049:29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4:34:020049:29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4:34:020049:29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4:34:020049:29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4:34:020049:297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4:34:020049:299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4:34:020049:307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4:34:020049:30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4:34:020049:308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4:34:020049:3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4:34:020049:310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4:34:020049:89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4:34:020049:90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4:34:020049:90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4:34:020049:90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4:34:020049:90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4:34:020049:9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4:34:020049:9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4:34:020049:9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4:34:020049:9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4:34:020049:9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4:34:020049:9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4:34:020049:9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4:34:020049:9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4:34:020049:9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4:34:020049:9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4:34:020049:9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4:34:020049:9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4:34:020049:9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4:34:020049:9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4:34:020049:94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4:34:020049:9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4:34:020049:94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4:34:020049:9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4:34:020049:9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4:34:020049:9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4:34:020049:95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4:34:020049:95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4:34:020049:95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4:34:020049:96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4:34:020049:96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4:34:020049:96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4:34:020049:97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4:34:020049:97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4:34:020049:97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4:34:020049:97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4:34:020049:97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4:34:020049:98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4:34:020049:98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4:34:020049:98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4:34:020049:98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4:34:020049:99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4:34:020049:99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4:34:020051:103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4:34:020051:10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4:34:020051:103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4:34:020051:10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4:34:020051:10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4:34:020051:10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4:34:020051:10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4:34:020051:10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4:34:020051:104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4:34:020051:116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4:34:020051:116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4:34:020051:1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4:34:020051:1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4:34:020051:118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4:34:020051:118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4:34:020051:118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4:34:020051:118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4:34:020051:118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4:34:020051:120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4:34:020051:126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4:34:020051:126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4:34:020051:1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4:34:020051:127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4:34:020051:127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4:34:020051:127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4:34:020051:127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4:34:020051:127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4:34:020051:127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4:34:020051:128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4:34:020051:128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4:34:020051:128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4:34:020051:129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4:34:020051:129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4:34:020051:1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4:34:020051:130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4:34:020051:130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4:34:020051:13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4:34:020051:1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4:34:020051:15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4:34:020051:1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4:34:020051:154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4:34:020051:15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4:34:020051:15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4:34:020051:15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4:34:020051:155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4:34:020051:156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4:34:020051:156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4:34:020051:156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4:34:020051:156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4:34:020051:157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4:34:020051:15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4:34:020051:160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4:34:020051:16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4:34:020051:16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4:34:020051:16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4:34:020051:16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4:34:020051:16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4:34:020051:16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4:34:020051:16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4:34:020051:16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4:34:020051:163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4:34:020051:16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4:34:020051:16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4:34:020051:8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4:34:020053:3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4:34:020053:3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4:34:020053:3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4:34:020053:3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4:34:020053:34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4:34:020053:3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4:34:020053:3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4:34:020053:3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4:34:020053:3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4:34:020053:35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4:34:020053:40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4:34:020053:40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4:34:020053:40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4:34:020053:4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4:34:020053:4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4:34:020053:4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4:34:020053:4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4:34:020053:4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4:34:020053:4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4:34:020053:4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4:34:030022:2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4:34:030022:2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4:34:030022:2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4:34:030022:25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4:34:030022:29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4:34:030022:29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4:34:030022:29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4:34:030022:29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4:34:030022:29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4:34:030022:30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4:34:030022:30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4:34:030022:30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4:34:030022:30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4:34:030023:6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4:34:030023:6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4:34:030025:10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4:34:030025:10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4:34:030025:10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4:34:030032:80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4:34:030032:80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4:34:030032:8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4:34:030032:8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4:34:030032:8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4:34:030032:8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4:34:030032:8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4:34:030032:8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4:34:030032:8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4:34:030032:8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4:34:030032:8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4:34:030032:8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4:34:030032:83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4:34:030032:8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4:34:030032:8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4:34:030032:84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4:34:030032:8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4:34:030032:8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4:34:030032:8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4:34:030032:85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4:34:030032:8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4:34:030032:8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4:34:030032:85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4:34:030032:85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4:34:030032:85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4:34:030032:86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4:34:030032:86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4:34:030032:86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4:34:030032:86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4:34:030032:87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4:34:030032:87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4:34:030032:87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4:34:030032:87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4:34:030037:7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4:34:030037:8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4:34:030037:8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4:34:030052:219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4:34:030052:219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4:34:030052:2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4:34:030052:2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4:34:030052:22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4:34:030052:22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4:34:030052:22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4:34:030052:22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4:34:030052:2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4:34:030052:22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4:34:030052:2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4:34:030052:23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4:34:030052:23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4:34:030052:23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4:34:030052:23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4:34:030052:23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4:34:030052:23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4:34:030070:19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4:34:030070:19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4:34:030070:19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4:34:030070:19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4:34:030070:193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4:34:030070:19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4:34:030070:19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4:34:030070:193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4:34:030070:19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4:34:030070:19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4:34:030070:197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4:34:030070:197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4:34:030070:197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4:34:030070:197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4:34:030070:197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4:34:030070:198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4:34:030070:198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4:34:030070:198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4:34:030070:198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4:34:030070:24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4:34:030071:38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4:34:030071:39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4:34:030071:39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4:34:030071:39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4:34:030071:39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4:34:030071:39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4:34:030071:39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4:34:030071:39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4:34:030071:40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4:34:030071:40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4:34:030071:4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4:34:030071:4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4:34:030071:4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4:34:030071:4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4:34:030071:46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4:34:030071:46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4:34:030071:46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4:34:030071:47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4:34:030071:47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4:34:030071:47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4:34:030071:47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4:34:030071:47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4:34:030071:48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4:34:030071:48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4:34:030071:48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4:34:030072:247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4:34:030072:247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4:34:030072:25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4:34:030072:25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4:34:030072:258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4:34:030072:258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4:34:030072:259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4:34:030072:26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4:34:030075:46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4:34:030075:46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4:34:030075:47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4:34:030075:47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4:34:030075:47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4:34:030075:47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4:34:030075:48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4:34:030075:48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4:34:030075:48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4:34:030075:48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4:34:030075:49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4:34:030075:49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4:34:030075:49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4:34:030075:49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4:34:030075:50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4:34:030075:50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4:34:030075:50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4:34:030075:5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4:34:030075:67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4:34:030075:67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4:34:030075:67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4:34:030075:68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4:34:030075:68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4:34:030075:68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4:34:030075:68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4:34:030076:80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4:34:030076:8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4:34:030076:87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4:34:030076:87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4:34:030076:87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4:34:030076:88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4:34:030076:88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4:34:030091:176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4:34:030091:176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4:34:030091:176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4:34:030091:176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4:34:030091:177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4:34:030091:177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4:34:030091:177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4:34:030091:177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4:34:030091:18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4:34:030091:18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4:34:030091:18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4:34:030091:18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4:34:030091:18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4:34:030091:18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4:34:030091:18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4:34:030091:18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4:34:030091:18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4:34:030091:18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4:34:030091:18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4:34:030091:183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4:34:030091:18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4:34:030091:18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4:34:030091:18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4:34:030091:18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4:34:030091:184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4:34:030091:18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4:34:030091:185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4:34:030091:186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4:34:030091:186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4:34:030091:186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4:34:030091:186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4:34:030091:186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4:34:030091:187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4:34:030091:187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4:34:030116:170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4:34:030116:17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4:34:030116:17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4:34:030116:220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4:34:030116:22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4:34:030116:225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4:34:030116:227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4:34:030116:228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4:34:030116:228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4:34:030116:228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4:34:030116:229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4:34:030116:230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4:34:030116:50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4:34:030116:50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4:34:030116:5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4:34:030116:5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4:34:030116:5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4:34:030116:5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4:34:030116:5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4:34:030116:5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4:34:030116:57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4:34:030116:57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4:34:030116:57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4:34:030116:57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4:34:030116:57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4:34:030116:57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4:34:030116:57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4:34:030116:58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4:34:030116:59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4:34:030116:59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4:34:030116:59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4:34:030116:59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4:34:030116:59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4:34:030116:59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4:34:030116:59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4:34:030116:60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4:34:030116:60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4:34:030116:96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4:34:030126:11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4:34:030126:90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4:34:030126:90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4:34:030126:9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4:34:030130:100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4:34:030130:100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4:34:030130:100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4:34:030130:100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4:34:030130:100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4:34:030130:100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4:34:030134:100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4:34:030134:16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4:34:030134:16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4:34:030134:16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4:34:030134:17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4:34:030134:17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4:34:030134:19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4:34:030134:39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4:34:030134:40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4:34:030134:4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4:34:030134:4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4:34:030134:4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4:34:030134:46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4:34:030134:47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4:34:030134:47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4:34:030134:47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4:34:030134:47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4:34:030134:47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4:34:030134:48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4:34:030134:48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4:34:030134:48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4:34:030134:48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4:34:030134:48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4:34:030134:48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4:34:030134:48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4:34:030134:48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4:34:030134:48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4:34:030134:49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4:34:030134:49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4:34:030134:49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4:34:030134:49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4:34:030134:49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4:34:030134:49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4:34:030134:50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4:34:030134:50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4:34:030134:50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4:34:030134:50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4:34:030134:50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4:34:030134:50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4:34:030134:5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4:34:030134:5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4:34:030134:54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4:34:030134:5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4:34:030136:75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4:34:030136:76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4:34:030136:76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4:34:030136:76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4:34:030136:76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4:34:030136:76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4:34:030136:76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4:34:030136:76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4:34:030136:77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4:34:040023:365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4:34:040023:44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4:34:040023:44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4:34:040023:443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4:34:040023:44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4:34:040023:44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4:34:040023:448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4:34:040023:449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4:34:040023:449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4:34:040023:449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4:34:040023:449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4:34:040023:454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4:34:040023:45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4:34:040023:454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4:34:040023:45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4:34:040023:45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4:34:040023:45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4:34:040023:45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4:34:040023:45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4:34:040023:45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4:34:040023:77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4:34:050041:198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4:34:050060:40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4:34:050060:4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4:34:050060:55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4:34:050060:66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4:34:050060:96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4:34:050060:96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4:34:050060:96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4:34:050060:96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4:34:050060:97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4:34:050060:97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4:34:050060:97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4:34:050060:97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4:34:050060:97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4:34:050060:98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4:34:050060:98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4:34:050060:99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4:34:050060:99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4:34:050060:99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4:34:050061:100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4:34:050061:100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4:34:050061:100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4:34:050061:100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4:34:060016:380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4:34:060022:365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4:34:070025:78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4:34:070027:86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4:34:080086:59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4:34:080093:45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4:34:080126:299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4:35:000000:3876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4:35:000000:3907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4:35:000000:586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4:35:030113:385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4:35:030119:24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4:35:030207:654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4:35:030212:60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4:35:030217:1166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4:35:030222:18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4:36:000010:175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4:36:000015:96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4:36:000016:338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4:36:000016:358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4:36:000016:359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4:36:000016:365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4:36:000016:368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4:36:000016:368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4:36:000016:37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4:36:000016:37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4:36:000016:37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4:36:000016:379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4:37:010217:197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4:37:010218:29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4:37:010288:16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4:37:010334:10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4:38:020304:50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4:38:020304:5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4:38:020304:64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4:38:020304:6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4:38:020304:67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4:38:020304:68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4:38:020304:69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4:38:020304:70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4:38:020304:7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4:38:020304:7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4:38:020305:1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4:38:020305:56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4:38:030109:1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4:38:030109:16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4:38:030111:10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4:38:030111:1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4:38:030203:16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4:38:030206:18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4:38:030206:20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4:38:030209:1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4:38:030209:7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4:38:040102:1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4:38:040102: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4:38:040102:5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4:38:040102:9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4:38:040105:20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4:38:040105:29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4:38:050205:1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4:38:050205:16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4:38:050205:18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4:38:050205:18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4:38:050205:20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4:38:050205:9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4:38:050205:9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4:38:050206:1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4:38:050206:20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20">
            <text:p>1178</text:p>
          </table:table-cell>
          <table:table-cell office:value-type="string" table:number-columns-spanned="3" table:number-rows-spanned="1" table:style-name="ce2">
            <text:p>34:38:060210:6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A20D07B436DA3DD3B32E7DFF8ABD79DE846F349DE086B63E5AF3FA464D6EB2D65C04587C70C4BC18A642CE4D0743E7E5777F7A5BE541CCBC12C1F2B948A4E1C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2"/>
          <table:covered-table-cell/>
          <table:table-cell table:style-name="ce18"/>
          <table:table-cell office:value-type="string" table:style-name="ce23">
            <text:p>Султанов Денис Шаки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25"/>
          <table:table-cell office:value-type="string" table:style-name="ce25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number-columns-repeated="4" table:style-name="ce25"/>
          <table:table-cell office:value-type="string" table:style-name="ce25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number-columns-repeated="4" table:style-name="ce25"/>
          <table:table-cell office:value-type="string" table:style-name="ce25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5"/>
          <table:table-cell office:value-type="string" table:style-name="ce25">
            <text:p>настоящий акт)</text:p>
          </table:table-cell>
          <table:table-cell table:number-columns-repeated="16377" table:style-name="ce1"/>
        </table:table-row>
        <table:table-row table:number-rows-repeated="10471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Денис Султанов</meta:initial-creator>
    <dc:creator>Денис Султанов</dc:creator>
    <meta:creation-date>2021-11-09T08:04:51Z</meta:creation-date>
    <dc:date>2021-11-09T08:04:51Z</dc:date>
  </office:meta>
</office:document-meta>
</file>