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63</text:p>
          </table:table-cell>
          <table:table-cell table:number-columns-repeated="4" table:style-name="ce10"/>
          <table:table-cell office:value-type="string" table:style-name="ce12">
            <text:p>10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5" table:style-name="ce17">
            <text:p>1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180001:1818</text:p>
          </table:table-cell>
          <table:covered-table-cell/>
          <table:table-cell office:value-type="float" office:value="1415432.81" table:style-name="ce16">
            <text:p>1415432,8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80001:1826</text:p>
          </table:table-cell>
          <table:covered-table-cell/>
          <table:table-cell office:value-type="float" office:value="2461919.09" table:style-name="ce16">
            <text:p>2461919,0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80001:1853</text:p>
          </table:table-cell>
          <table:covered-table-cell/>
          <table:table-cell office:value-type="float" office:value="3838210.58" table:style-name="ce16">
            <text:p>3838210,58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13:070006:1105</text:p>
          </table:table-cell>
          <table:covered-table-cell/>
          <table:table-cell office:value-type="float" office:value="947175.15" table:style-name="ce16">
            <text:p>947175,15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13:070006:1106</text:p>
          </table:table-cell>
          <table:covered-table-cell/>
          <table:table-cell office:value-type="float" office:value="716695.43" table:style-name="ce16">
            <text:p>716695,43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13:070006:1107</text:p>
          </table:table-cell>
          <table:covered-table-cell/>
          <table:table-cell office:value-type="float" office:value="22793313.899999999" table:style-name="ce16">
            <text:p>22793313,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13:070008:2058</text:p>
          </table:table-cell>
          <table:covered-table-cell/>
          <table:table-cell office:value-type="float" office:value="112434.12" table:style-name="ce16">
            <text:p>112434,1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13:070008:2059</text:p>
          </table:table-cell>
          <table:covered-table-cell/>
          <table:table-cell office:value-type="float" office:value="3416122.92" table:style-name="ce16">
            <text:p>3416122,9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28:120004:2213</text:p>
          </table:table-cell>
          <table:covered-table-cell/>
          <table:table-cell office:value-type="float" office:value="431424.86" table:style-name="ce16">
            <text:p>431424,8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31:190014:934</text:p>
          </table:table-cell>
          <table:covered-table-cell/>
          <table:table-cell office:value-type="float" office:value="1245721.1399999999" table:style-name="ce16">
            <text:p>1245721,1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34:020049:2358</text:p>
          </table:table-cell>
          <table:covered-table-cell/>
          <table:table-cell office:value-type="float" office:value="2260478.94" table:style-name="ce16">
            <text:p>2260478,9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34:020049:2359</text:p>
          </table:table-cell>
          <table:covered-table-cell/>
          <table:table-cell office:value-type="float" office:value="1806537.89" table:style-name="ce16">
            <text:p>1806537,89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34:020049:2361</text:p>
          </table:table-cell>
          <table:covered-table-cell/>
          <table:table-cell office:value-type="float" office:value="2249325.27" table:style-name="ce16">
            <text:p>2249325,2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34:020049:2363</text:p>
          </table:table-cell>
          <table:covered-table-cell/>
          <table:table-cell office:value-type="float" office:value="1772164.02" table:style-name="ce16">
            <text:p>1772164,0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34:020049:2364</text:p>
          </table:table-cell>
          <table:covered-table-cell/>
          <table:table-cell office:value-type="float" office:value="1756886.74" table:style-name="ce16">
            <text:p>1756886,7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34:020049:2368</text:p>
          </table:table-cell>
          <table:covered-table-cell/>
          <table:table-cell office:value-type="float" office:value="1741609.46" table:style-name="ce16">
            <text:p>1741609,4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34:030052:2382</text:p>
          </table:table-cell>
          <table:covered-table-cell/>
          <table:table-cell office:value-type="float" office:value="1962824.54" table:style-name="ce16">
            <text:p>1962824,54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34:030091:2075</text:p>
          </table:table-cell>
          <table:covered-table-cell/>
          <table:table-cell office:value-type="float" office:value="1912755.66" table:style-name="ce16">
            <text:p>1912755,66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34:030091:2076</text:p>
          </table:table-cell>
          <table:covered-table-cell/>
          <table:table-cell office:value-type="float" office:value="1562863.02" table:style-name="ce16">
            <text:p>1562863,02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34:030091:2088</text:p>
          </table:table-cell>
          <table:covered-table-cell/>
          <table:table-cell office:value-type="float" office:value="2652973.61" table:style-name="ce16">
            <text:p>2652973,61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36:000009:6991</text:p>
          </table:table-cell>
          <table:covered-table-cell/>
          <table:table-cell office:value-type="float" office:value="1757033.57" table:style-name="ce16">
            <text:p>1757033,5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30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">
            <text:p>34:36:000013:4232</text:p>
          </table:table-cell>
          <table:covered-table-cell/>
          <table:table-cell office:value-type="float" office:value="32071.27" table:style-name="ce17">
            <text:p>32071,27</text:p>
          </table:table-cell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7">
            <text:p>30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70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130004:3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140114:6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5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5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5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5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6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700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7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70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7000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70006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800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8000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800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800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800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800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80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80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800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800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80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800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800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1800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800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80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800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2300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2300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2300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23000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300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23000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300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300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230004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230005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230005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230005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230005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230005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230005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230005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230005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230005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230005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230005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230005:2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230005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230005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230005:2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230005:2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230005:2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230005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230005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230005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230005:2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230005:2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230005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230005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230005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230005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230005:3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00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4:090002:17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4:090002:17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4:090002:18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7:110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31:130004: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31:190014: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31:190014: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31:22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34:01003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34:01003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34:01003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34:01003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34:01003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34:01003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34:01003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34:01003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34:01003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34:01003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34:01003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34:01003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34:01003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34:01003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34:01003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34:01003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4:01003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4:01003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4:01003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4:01003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4:01003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4:01003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4:01003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1003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1003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1003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1003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1003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1003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10031:4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1003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10031:4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10031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10031:4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1003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10031:4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10031:4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10031:4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10031:4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10031:6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10031:6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1003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10031:6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1003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1003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10031:6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1003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1003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20049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20049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20049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20049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20049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2004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20049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20049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20049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2004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20049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2004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20049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2004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2005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2005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2005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2005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20051:2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2005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2005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2005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2005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2005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30052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3005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3005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30052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3005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30052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3005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3005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3005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09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09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09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3009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3009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3009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30091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40023:5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40023:5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40023:5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40023:5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40023:5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40023:5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40023:5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40023:5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40023:5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40023:5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5:030215:12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6:00001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6:000017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6:000017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6:000017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6:000017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6:000017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6:000017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6:000017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6:000017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6:000017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number-columns-spanned="3" table:number-rows-spanned="1" table:style-name="ce2">
            <text:p>34:36:000018:4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68A03A2D97839596FC9A22A49BFB2C4FC380F6212A0C1846D1DCD4657626A84944DA037D3BE4777E80555C492D4B19EA2F5B56C28999766A8129797129A3E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1-09T13:47:35Z</meta:creation-date>
    <dc:date>2021-11-09T13:47:35Z</dc:date>
  </office:meta>
</office:document-meta>
</file>