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64</text:p>
          </table:table-cell>
          <table:table-cell table:number-columns-repeated="4" table:style-name="ce10"/>
          <table:table-cell office:value-type="string" table:style-name="ce12">
            <text:p>10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17">
            <text:p>1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8:120202:13542</text:p>
          </table:table-cell>
          <table:covered-table-cell/>
          <table:table-cell office:value-type="float" office:value="1208989.42" table:style-name="ce16">
            <text:p>1208989,4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34:020049:2395</text:p>
          </table:table-cell>
          <table:covered-table-cell/>
          <table:table-cell office:value-type="float" office:value="1772164.02" table:style-name="ce16">
            <text:p>1772164,0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34:020049:2396</text:p>
          </table:table-cell>
          <table:covered-table-cell/>
          <table:table-cell office:value-type="float" office:value="2256761.0499999998" table:style-name="ce16">
            <text:p>2256761,0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4:020049:2397</text:p>
          </table:table-cell>
          <table:covered-table-cell/>
          <table:table-cell office:value-type="float" office:value="1764525.38" table:style-name="ce16">
            <text:p>1764525,3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4:020049:2398</text:p>
          </table:table-cell>
          <table:covered-table-cell/>
          <table:table-cell office:value-type="float" office:value="1722512.87" table:style-name="ce16">
            <text:p>1722512,8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4:020049:240</text:p>
          </table:table-cell>
          <table:covered-table-cell/>
          <table:table-cell office:value-type="float" office:value="1904039.74" table:style-name="ce16">
            <text:p>1904039,7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4:020049:311</text:p>
          </table:table-cell>
          <table:covered-table-cell/>
          <table:table-cell office:value-type="float" office:value="1980523.37" table:style-name="ce16">
            <text:p>1980523,3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4:020049:314</text:p>
          </table:table-cell>
          <table:covered-table-cell/>
          <table:table-cell office:value-type="float" office:value="2402072.9900000002" table:style-name="ce16">
            <text:p>2402072,9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4:020049:316</text:p>
          </table:table-cell>
          <table:covered-table-cell/>
          <table:table-cell office:value-type="float" office:value="1847683.39" table:style-name="ce16">
            <text:p>1847683,3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34:030041:372</text:p>
          </table:table-cell>
          <table:covered-table-cell/>
          <table:table-cell office:value-type="float" office:value="2361245.77" table:style-name="ce16">
            <text:p>2361245,7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34:030041:374</text:p>
          </table:table-cell>
          <table:covered-table-cell/>
          <table:table-cell office:value-type="float" office:value="2397891.2799999998" table:style-name="ce16">
            <text:p>2397891,2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34:030041:389</text:p>
          </table:table-cell>
          <table:covered-table-cell/>
          <table:table-cell office:value-type="float" office:value="2093559.85" table:style-name="ce16">
            <text:p>2093559,8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34:030041:396</text:p>
          </table:table-cell>
          <table:covered-table-cell/>
          <table:table-cell office:value-type="float" office:value="2109695.1800000002" table:style-name="ce16">
            <text:p>2109695,1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34:030091:2064</text:p>
          </table:table-cell>
          <table:covered-table-cell/>
          <table:table-cell office:value-type="float" office:value="1551228.8" table:style-name="ce16">
            <text:p>1551228,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34:030091:2065</text:p>
          </table:table-cell>
          <table:covered-table-cell/>
          <table:table-cell office:value-type="float" office:value="1586131.45" table:style-name="ce16">
            <text:p>1586131,4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34:030119:691</text:p>
          </table:table-cell>
          <table:covered-table-cell/>
          <table:table-cell office:value-type="float" office:value="1930898.02" table:style-name="ce16">
            <text:p>1930898,0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1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">
            <text:p>34:34:030130:1719</text:p>
          </table:table-cell>
          <table:covered-table-cell/>
          <table:table-cell office:value-type="float" office:value="1787352.69" table:style-name="ce17">
            <text:p>1787352,6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7">
            <text:p>3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6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1:00000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1: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1:00000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1:00000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1:000000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1:1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1:12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1:12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1:12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1:12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1:1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1:13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1:13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1:13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31:130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31:19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1:19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1:19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1:19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1:19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1:190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1:190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1:190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1:1900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1:200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1:22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1:22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31:22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1:22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1:230004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1:23000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31:23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31:23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31:23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33:010001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34:010030:5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34:01003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34:01003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34:01003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4:01003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4:01003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34:01003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4:01003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4:01003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34:01003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34:01003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34:01003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34:01003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34:01003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4:010030:5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4:010030:5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34:010030:5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34:01003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34:01003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34:010030:5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34:01003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34:010030:5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34:010030:5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34:010030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34:010030:5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34:01003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34:010030:5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34:01003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34:010030:5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34:010030:5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34:010030:5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4:01003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4:010030:5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4:010030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1003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1003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1003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10030:5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10030:5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10030:5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10030:5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10030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10030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10030:5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10030:5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10030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1003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10030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1003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10030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10030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10030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10030:5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1003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10030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10030:5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1003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1003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10030:5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10030:5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10030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10030:5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10030:5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10030:5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1003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10030:5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10030:5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10030:5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10030:5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20049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4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20049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20049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20049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2004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20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2004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2004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2004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2004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2004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2005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3004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3004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3004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3004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3004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3004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3004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3004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3004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3004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3004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3004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3004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3004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3004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3004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3009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9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9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9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9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9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9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9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1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1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13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13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13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13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13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13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13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1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1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1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1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1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1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13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13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13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1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number-columns-spanned="3" table:number-rows-spanned="1" table:style-name="ce2">
            <text:p>34:34:080123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2B18EF7E88677A54FEAD98F9C76BFE5AA678FACB1B9250A6BD5CBCAEBA32F37CEFECD5D6D55706CB3F836E29B7E922F9C65838E730A4FB890BF889298A130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09T13:47:47Z</meta:creation-date>
    <dc:date>2021-11-09T13:47:47Z</dc:date>
  </office:meta>
</office:document-meta>
</file>