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65</text:p>
          </table:table-cell>
          <table:table-cell table:number-columns-repeated="4" table:style-name="ce2"/>
          <table:table-cell office:value-type="string" table:style-name="ce4">
            <text:p>10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" table:style-name="ce7">
            <text:p>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09:14888</text:p>
          </table:table-cell>
          <table:covered-table-cell/>
          <table:table-cell office:value-type="float" office:value="82265.27" table:style-name="ce6">
            <text:p>82265,27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9:3399</text:p>
          </table:table-cell>
          <table:covered-table-cell/>
          <table:table-cell office:value-type="float" office:value="111145.23" table:style-name="ce6">
            <text:p>111145,23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202:1172</text:p>
          </table:table-cell>
          <table:covered-table-cell/>
          <table:table-cell office:value-type="float" office:value="26398.080000000002" table:style-name="ce6">
            <text:p>26398,08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202:1173</text:p>
          </table:table-cell>
          <table:covered-table-cell/>
          <table:table-cell office:value-type="float" office:value="287490.96000000002" table:style-name="ce6">
            <text:p>287490,96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2:100013:184</text:p>
          </table:table-cell>
          <table:covered-table-cell/>
          <table:table-cell office:value-type="float" office:value="879100" table:style-name="ce6">
            <text:p>879100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7:000000:1622</text:p>
          </table:table-cell>
          <table:covered-table-cell/>
          <table:table-cell office:value-type="float" office:value="640560" table:style-name="ce6">
            <text:p>640560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7:000000:79</text:p>
          </table:table-cell>
          <table:covered-table-cell/>
          <table:table-cell office:value-type="float" office:value="40939320" table:style-name="ce6">
            <text:p>40939320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8:040009:158</text:p>
          </table:table-cell>
          <table:covered-table-cell/>
          <table:table-cell office:value-type="float" office:value="1444015.02" table:style-name="ce6">
            <text:p>1444015,02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0:070005:1821</text:p>
          </table:table-cell>
          <table:covered-table-cell/>
          <table:table-cell office:value-type="float" office:value="116435.91" table:style-name="ce6">
            <text:p>116435,91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0:070005:1822</text:p>
          </table:table-cell>
          <table:covered-table-cell/>
          <table:table-cell office:value-type="float" office:value="116435.91" table:style-name="ce6">
            <text:p>116435,91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8">
            <text:p>34:23:080003:13</text:p>
          </table:table-cell>
          <table:covered-table-cell/>
          <table:table-cell office:value-type="float" office:value="16660.62" table:style-name="ce7">
            <text:p>16660,62</text:p>
          </table:table-cell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7">
            <text:p>28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40109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5:150107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8:1201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9:000000:114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9:000000:121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9:0603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9:0603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9:0603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1:0300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1:0800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1:08000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3:090007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3:090007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3:090007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3:090007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3:090007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3:090007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3:090007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3:090007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090007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090007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2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2:000000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2:000000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2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2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2:000000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2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2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2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2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2:000000:8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2:000000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2:000000:9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2:000000:9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2:000000:9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2:000000:9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2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2:0602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2:0602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2:060204:9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2:08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2:080004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2:080004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2:080004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2:080004:17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2:080004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2:09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2:09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2:10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2:10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2:10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2:100003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2:100003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2:11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2:13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2:130003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3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3:00000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3:060004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3:060004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3:07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3:09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3:09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3:090005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8:100017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8:100026:5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8:100028: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8:12001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8:120010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8:160004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8">
            <text:p>34:29:14001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37D97201C3FD45AA05A62A1F8FAD537479C7F4D8525663D56A4BEDEEC3290F192D62E91849A098B090960128E0E9DDD66BE056961BF6F38AE2FD0C6202114E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10T07:05:15Z</meta:creation-date>
    <dc:date>2021-11-11T11:18:54Z</dc:date>
  </office:meta>
</office:document-meta>
</file>