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66</text:p>
          </table:table-cell>
          <table:table-cell table:number-columns-repeated="4" table:style-name="ce2"/>
          <table:table-cell office:value-type="string" table:style-name="ce4">
            <text:p>10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" table:style-name="ce7">
            <text:p>2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10007:507</text:p>
          </table:table-cell>
          <table:covered-table-cell/>
          <table:table-cell office:value-type="float" office:value="198630" table:style-name="ce6">
            <text:p>19863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6545527.62" table:style-name="ce6">
            <text:p>396545527,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582</text:p>
          </table:table-cell>
          <table:covered-table-cell/>
          <table:table-cell office:value-type="float" office:value="190500.97" table:style-name="ce6">
            <text:p>190500,97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90001:1929</text:p>
          </table:table-cell>
          <table:covered-table-cell/>
          <table:table-cell office:value-type="float" office:value="27005963.280000001" table:style-name="ce6">
            <text:p>27005963,2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90001:2258</text:p>
          </table:table-cell>
          <table:covered-table-cell/>
          <table:table-cell office:value-type="float" office:value="266874" table:style-name="ce6">
            <text:p>26687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10002:1870</text:p>
          </table:table-cell>
          <table:covered-table-cell/>
          <table:table-cell office:value-type="float" office:value="49950.8" table:style-name="ce6">
            <text:p>49950,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10002:284</text:p>
          </table:table-cell>
          <table:covered-table-cell/>
          <table:table-cell office:value-type="float" office:value="16329294.869999999" table:style-name="ce6">
            <text:p>16329294,87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1801</text:p>
          </table:table-cell>
          <table:covered-table-cell/>
          <table:table-cell office:value-type="float" office:value="15407252.25" table:style-name="ce6">
            <text:p>15407252,25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5:5945</text:p>
          </table:table-cell>
          <table:covered-table-cell/>
          <table:table-cell office:value-type="float" office:value="71454.679999999993" table:style-name="ce6">
            <text:p>71454,6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30002:1652</text:p>
          </table:table-cell>
          <table:covered-table-cell/>
          <table:table-cell office:value-type="float" office:value="113576" table:style-name="ce6">
            <text:p>11357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40001:186</text:p>
          </table:table-cell>
          <table:covered-table-cell/>
          <table:table-cell office:value-type="float" office:value="104080.64" table:style-name="ce6">
            <text:p>104080,6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80002:2361</text:p>
          </table:table-cell>
          <table:covered-table-cell/>
          <table:table-cell office:value-type="float" office:value="274527.96000000002" table:style-name="ce6">
            <text:p>274527,9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110114:206</text:p>
          </table:table-cell>
          <table:covered-table-cell/>
          <table:table-cell office:value-type="float" office:value="727890" table:style-name="ce6">
            <text:p>72789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80004:1483</text:p>
          </table:table-cell>
          <table:covered-table-cell/>
          <table:table-cell office:value-type="float" office:value="9101.1200000000008" table:style-name="ce6">
            <text:p>9101,1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18:2287</text:p>
          </table:table-cell>
          <table:covered-table-cell/>
          <table:table-cell office:value-type="float" office:value="326339" table:style-name="ce6">
            <text:p>326339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18:2288</text:p>
          </table:table-cell>
          <table:covered-table-cell/>
          <table:table-cell office:value-type="float" office:value="399137.7" table:style-name="ce6">
            <text:p>399137,7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090004:2070</text:p>
          </table:table-cell>
          <table:covered-table-cell/>
          <table:table-cell office:value-type="float" office:value="233712.6" table:style-name="ce6">
            <text:p>233712,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20104:134</text:p>
          </table:table-cell>
          <table:covered-table-cell/>
          <table:table-cell office:value-type="float" office:value="141592" table:style-name="ce6">
            <text:p>14159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070001:1224</text:p>
          </table:table-cell>
          <table:covered-table-cell/>
          <table:table-cell office:value-type="float" office:value="178378.2" table:style-name="ce6">
            <text:p>178378,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140404:1402</text:p>
          </table:table-cell>
          <table:covered-table-cell/>
          <table:table-cell office:value-type="float" office:value="11292.99" table:style-name="ce6">
            <text:p>11292,99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140404:343</text:p>
          </table:table-cell>
          <table:covered-table-cell/>
          <table:table-cell office:value-type="float" office:value="3381820.2" table:style-name="ce6">
            <text:p>3381820,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050001:497</text:p>
          </table:table-cell>
          <table:covered-table-cell/>
          <table:table-cell office:value-type="float" office:value="108432.8" table:style-name="ce6">
            <text:p>108432,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070001:4</text:p>
          </table:table-cell>
          <table:covered-table-cell/>
          <table:table-cell office:value-type="float" office:value="153592.56" table:style-name="ce6">
            <text:p>153592,5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190029:441</text:p>
          </table:table-cell>
          <table:covered-table-cell/>
          <table:table-cell office:value-type="float" office:value="352601.92" table:style-name="ce6">
            <text:p>352601,9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190037:551</text:p>
          </table:table-cell>
          <table:covered-table-cell/>
          <table:table-cell office:value-type="float" office:value="208028.91" table:style-name="ce6">
            <text:p>208028,91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070203:1143</text:p>
          </table:table-cell>
          <table:covered-table-cell/>
          <table:table-cell office:value-type="float" office:value="5871.8" table:style-name="ce6">
            <text:p>5871,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110401:2541</text:p>
          </table:table-cell>
          <table:covered-table-cell/>
          <table:table-cell office:value-type="float" office:value="318036" table:style-name="ce6">
            <text:p>31803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110401:2542</text:p>
          </table:table-cell>
          <table:covered-table-cell/>
          <table:table-cell office:value-type="float" office:value="318036" table:style-name="ce6">
            <text:p>31803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7:160101:4000</text:p>
          </table:table-cell>
          <table:covered-table-cell/>
          <table:table-cell office:value-type="float" office:value="178788" table:style-name="ce6">
            <text:p>17878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7:160200:722</text:p>
          </table:table-cell>
          <table:covered-table-cell/>
          <table:table-cell office:value-type="float" office:value="632040" table:style-name="ce6">
            <text:p>63204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9:140003:33</text:p>
          </table:table-cell>
          <table:covered-table-cell/>
          <table:table-cell office:value-type="float" office:value="17533.12" table:style-name="ce6">
            <text:p>17533,1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0:110003:875</text:p>
          </table:table-cell>
          <table:covered-table-cell/>
          <table:table-cell office:value-type="float" office:value="9100.35" table:style-name="ce6">
            <text:p>9100,35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0:160005:2854</text:p>
          </table:table-cell>
          <table:covered-table-cell/>
          <table:table-cell office:value-type="float" office:value="451603.20000000001" table:style-name="ce6">
            <text:p>451603,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1:200001:3885</text:p>
          </table:table-cell>
          <table:covered-table-cell/>
          <table:table-cell office:value-type="float" office:value="51654.239999999998" table:style-name="ce6">
            <text:p>51654,2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2:080001:772</text:p>
          </table:table-cell>
          <table:covered-table-cell/>
          <table:table-cell office:value-type="float" office:value="372987.55" table:style-name="ce6">
            <text:p>372987,55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7:010288:472</text:p>
          </table:table-cell>
          <table:covered-table-cell/>
          <table:table-cell office:value-type="float" office:value="471038.04" table:style-name="ce6">
            <text:p>471038,04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39:000025:927</text:p>
          </table:table-cell>
          <table:covered-table-cell/>
          <table:table-cell office:value-type="float" office:value="208727.65" table:style-name="ce7">
            <text:p>208727,65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2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3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0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50001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30001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30003:43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30003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30003:47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30005:54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00000:33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10117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102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1501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1501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501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1501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150101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1501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501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50101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50101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501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50101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150101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501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50101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50101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50101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101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5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1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1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1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501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501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1501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1501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1501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1501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1501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1501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1501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1501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1501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1501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15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1501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1501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15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1501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1501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1501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1501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1501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1501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15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15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15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15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1501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1501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150101:7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15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150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1501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1501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15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15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5001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8:1202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8:14010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00000:114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00000:116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00000:116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1016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2102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2102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102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104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107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6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6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6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6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6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601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601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601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601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601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601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601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601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601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60108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601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6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6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602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602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602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602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602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602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603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6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5:06020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5:0703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5:0804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05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05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05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6:05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6:05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6:05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6:05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6:05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6:05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6:05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110001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7:070001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7:11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9:04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9:100107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9:13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0302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2:0601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3:000000:71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3:08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3:08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3:08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3:08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3:08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3:08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3:08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3:08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3:08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3:08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3:08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3:19000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000000:50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080004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00028:63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9:000000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9:14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9:14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9:14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9:14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9:14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9:14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9:14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9:14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9:14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9:14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9:1400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9:1400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9:14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9:14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9:14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9:14000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9:14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9:14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9:140003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9:14000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9:14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9:14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9:14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9:14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9:14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9:14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9:14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9:14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9:14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9:14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9:14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9:14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9:14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9:14000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9:140005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9:140005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9:14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9:14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9:14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0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0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0:150001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0:160005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1:13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1:190002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1:19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1:19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1:19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1:21001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1:2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1:220003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1:22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1:22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1001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10040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20001:46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2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20009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20009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20009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20009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20009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20009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2001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2001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200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2001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20013:8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20013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20013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2001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20014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20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20014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2001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20014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2001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20014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2001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20014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2001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2001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2001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20016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2001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200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2001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2003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5006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6003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6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70001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8012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8015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20106:53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20106:53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7:0101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7:010213:27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7:010334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8">
            <text:p>34:38:0401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EF53ADF54AEDAB3AE38FBCAE7A824B7503811D934EF90B7476D419CD9A2AAFA48822BD2B3177BC4B93C7542C7B282DA7AEB9E12CB242A4FF56C41482F7D57E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0T07:02:38Z</meta:creation-date>
    <dc:date>2021-11-11T11:18:14Z</dc:date>
  </office:meta>
</office:document-meta>
</file>