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067</text:p>
          </table:table-cell>
          <table:table-cell table:number-columns-repeated="4" table:style-name="ce10"/>
          <table:table-cell office:value-type="string" table:style-name="ce12">
            <text:p>10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2" table:style-name="ce16">
            <text:p>46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16" table:style-name="ce17">
            <text:p>22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6082</text:p>
          </table:table-cell>
          <table:covered-table-cell/>
          <table:table-cell office:value-type="float" office:value="1838021.26" table:style-name="ce16">
            <text:p>1838021,2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1:130001:1266</text:p>
          </table:table-cell>
          <table:covered-table-cell/>
          <table:table-cell office:value-type="float" office:value="822344.12" table:style-name="ce16">
            <text:p>822344,12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000000:819</text:p>
          </table:table-cell>
          <table:covered-table-cell/>
          <table:table-cell office:value-type="float" office:value="602458.94999999995" table:style-name="ce16">
            <text:p>602458,95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050002:1118</text:p>
          </table:table-cell>
          <table:covered-table-cell/>
          <table:table-cell office:value-type="float" office:value="6493.15" table:style-name="ce16">
            <text:p>6493,15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070001:1336</text:p>
          </table:table-cell>
          <table:covered-table-cell/>
          <table:table-cell office:value-type="float" office:value="821757.79" table:style-name="ce16">
            <text:p>821757,79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10001:1588</text:p>
          </table:table-cell>
          <table:covered-table-cell/>
          <table:table-cell office:value-type="float" office:value="1726482.13" table:style-name="ce16">
            <text:p>1726482,13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20003:1332</text:p>
          </table:table-cell>
          <table:covered-table-cell/>
          <table:table-cell office:value-type="float" office:value="17096241.899999999" table:style-name="ce16">
            <text:p>17096241,9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20003:1376</text:p>
          </table:table-cell>
          <table:covered-table-cell/>
          <table:table-cell office:value-type="float" office:value="9026793.6300000008" table:style-name="ce16">
            <text:p>9026793,63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30001:1042</text:p>
          </table:table-cell>
          <table:covered-table-cell/>
          <table:table-cell office:value-type="float" office:value="1659108.22" table:style-name="ce16">
            <text:p>1659108,22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30008:1050</text:p>
          </table:table-cell>
          <table:covered-table-cell/>
          <table:table-cell office:value-type="float" office:value="3621191.08" table:style-name="ce16">
            <text:p>3621191,0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40107:3066</text:p>
          </table:table-cell>
          <table:covered-table-cell/>
          <table:table-cell office:value-type="float" office:value="294294.51" table:style-name="ce16">
            <text:p>294294,51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40107:3121</text:p>
          </table:table-cell>
          <table:covered-table-cell/>
          <table:table-cell office:value-type="float" office:value="79220.69" table:style-name="ce16">
            <text:p>79220,69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140107:3362</text:p>
          </table:table-cell>
          <table:covered-table-cell/>
          <table:table-cell office:value-type="float" office:value="220720.88" table:style-name="ce16">
            <text:p>220720,8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140107:3419</text:p>
          </table:table-cell>
          <table:covered-table-cell/>
          <table:table-cell office:value-type="float" office:value="95064.83" table:style-name="ce16">
            <text:p>95064,83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3:140109:14890</text:p>
          </table:table-cell>
          <table:covered-table-cell/>
          <table:table-cell office:value-type="float" office:value="224534.71" table:style-name="ce16">
            <text:p>224534,71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3:220005:5946</text:p>
          </table:table-cell>
          <table:covered-table-cell/>
          <table:table-cell office:value-type="float" office:value="983580.61" table:style-name="ce16">
            <text:p>983580,61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3:230005:3050</text:p>
          </table:table-cell>
          <table:covered-table-cell/>
          <table:table-cell office:value-type="float" office:value="633752.36" table:style-name="ce16">
            <text:p>633752,3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3:230007:1096</text:p>
          </table:table-cell>
          <table:covered-table-cell/>
          <table:table-cell office:value-type="float" office:value="386661.1" table:style-name="ce16">
            <text:p>386661,1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4:030002:785</text:p>
          </table:table-cell>
          <table:covered-table-cell/>
          <table:table-cell office:value-type="float" office:value="407695.56" table:style-name="ce16">
            <text:p>407695,5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4:030002:863</text:p>
          </table:table-cell>
          <table:covered-table-cell/>
          <table:table-cell office:value-type="float" office:value="412159.38" table:style-name="ce16">
            <text:p>412159,3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4:030002:943</text:p>
          </table:table-cell>
          <table:covered-table-cell/>
          <table:table-cell office:value-type="float" office:value="254592.54" table:style-name="ce16">
            <text:p>254592,54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4:030002:945</text:p>
          </table:table-cell>
          <table:covered-table-cell/>
          <table:table-cell office:value-type="float" office:value="636730.85" table:style-name="ce16">
            <text:p>636730,85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4:030002:965</text:p>
          </table:table-cell>
          <table:covered-table-cell/>
          <table:table-cell office:value-type="float" office:value="144964.26999999999" table:style-name="ce16">
            <text:p>144964,27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4:040001:439</text:p>
          </table:table-cell>
          <table:covered-table-cell/>
          <table:table-cell office:value-type="float" office:value="280655.58" table:style-name="ce16">
            <text:p>280655,5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4:040001:479</text:p>
          </table:table-cell>
          <table:covered-table-cell/>
          <table:table-cell office:value-type="float" office:value="249851.92" table:style-name="ce16">
            <text:p>249851,92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4:040001:481</text:p>
          </table:table-cell>
          <table:covered-table-cell/>
          <table:table-cell office:value-type="float" office:value="257912.86" table:style-name="ce16">
            <text:p>257912,8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4:040001:497</text:p>
          </table:table-cell>
          <table:covered-table-cell/>
          <table:table-cell office:value-type="float" office:value="506522.03" table:style-name="ce16">
            <text:p>506522,03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4:040001:520</text:p>
          </table:table-cell>
          <table:covered-table-cell/>
          <table:table-cell office:value-type="float" office:value="364754.46" table:style-name="ce16">
            <text:p>364754,4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4:050003:7759</text:p>
          </table:table-cell>
          <table:covered-table-cell/>
          <table:table-cell office:value-type="float" office:value="419853.86" table:style-name="ce16">
            <text:p>419853,8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5:010133:529</text:p>
          </table:table-cell>
          <table:covered-table-cell/>
          <table:table-cell office:value-type="float" office:value="1242411.83" table:style-name="ce16">
            <text:p>1242411,83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5:010152:390</text:p>
          </table:table-cell>
          <table:covered-table-cell/>
          <table:table-cell office:value-type="float" office:value="836255.63" table:style-name="ce16">
            <text:p>836255,63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7:040002:485</text:p>
          </table:table-cell>
          <table:covered-table-cell/>
          <table:table-cell office:value-type="float" office:value="399170.79" table:style-name="ce16">
            <text:p>399170,79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7:120007:602</text:p>
          </table:table-cell>
          <table:covered-table-cell/>
          <table:table-cell office:value-type="float" office:value="322115.40000000002" table:style-name="ce16">
            <text:p>322115,4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8:110103:673</text:p>
          </table:table-cell>
          <table:covered-table-cell/>
          <table:table-cell office:value-type="float" office:value="242116.01" table:style-name="ce16">
            <text:p>242116,01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9:000000:12361</text:p>
          </table:table-cell>
          <table:covered-table-cell/>
          <table:table-cell office:value-type="float" office:value="352795.71" table:style-name="ce16">
            <text:p>352795,71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9:100301:329</text:p>
          </table:table-cell>
          <table:covered-table-cell/>
          <table:table-cell office:value-type="float" office:value="172924.74" table:style-name="ce16">
            <text:p>172924,74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9:100301:330</text:p>
          </table:table-cell>
          <table:covered-table-cell/>
          <table:table-cell office:value-type="float" office:value="172924.74" table:style-name="ce16">
            <text:p>172924,74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0:080001:3107</text:p>
          </table:table-cell>
          <table:covered-table-cell/>
          <table:table-cell office:value-type="float" office:value="1348743.36" table:style-name="ce16">
            <text:p>1348743,3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1:080003:1976</text:p>
          </table:table-cell>
          <table:covered-table-cell/>
          <table:table-cell office:value-type="float" office:value="885336.56" table:style-name="ce16">
            <text:p>885336,5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3:070008:2060</text:p>
          </table:table-cell>
          <table:covered-table-cell/>
          <table:table-cell office:value-type="float" office:value="269280.64000000001" table:style-name="ce16">
            <text:p>269280,64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3:070008:2061</text:p>
          </table:table-cell>
          <table:covered-table-cell/>
          <table:table-cell office:value-type="float" office:value="205166.2" table:style-name="ce16">
            <text:p>205166,2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3:070008:2062</text:p>
          </table:table-cell>
          <table:covered-table-cell/>
          <table:table-cell office:value-type="float" office:value="702698.36" table:style-name="ce16">
            <text:p>702698,3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3:070008:2063</text:p>
          </table:table-cell>
          <table:covered-table-cell/>
          <table:table-cell office:value-type="float" office:value="758594.82" table:style-name="ce16">
            <text:p>758594,82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3:070008:2064</text:p>
          </table:table-cell>
          <table:covered-table-cell/>
          <table:table-cell office:value-type="float" office:value="112434.12" table:style-name="ce16">
            <text:p>112434,12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3:070008:2065</text:p>
          </table:table-cell>
          <table:covered-table-cell/>
          <table:table-cell office:value-type="float" office:value="205166.2" table:style-name="ce16">
            <text:p>205166,2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3:080004:1360</text:p>
          </table:table-cell>
          <table:covered-table-cell/>
          <table:table-cell office:value-type="float" office:value="338628.26" table:style-name="ce16">
            <text:p>338628,2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3:080004:1361</text:p>
          </table:table-cell>
          <table:covered-table-cell/>
          <table:table-cell office:value-type="float" office:value="3014408.83" table:style-name="ce16">
            <text:p>3014408,83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3:080004:1362</text:p>
          </table:table-cell>
          <table:covered-table-cell/>
          <table:table-cell office:value-type="float" office:value="447810.68" table:style-name="ce16">
            <text:p>447810,6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3:080005:1178</text:p>
          </table:table-cell>
          <table:covered-table-cell/>
          <table:table-cell office:value-type="float" office:value="2651790.2400000002" table:style-name="ce16">
            <text:p>2651790,24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3:130027:1267</text:p>
          </table:table-cell>
          <table:covered-table-cell/>
          <table:table-cell office:value-type="float" office:value="1302810.52" table:style-name="ce16">
            <text:p>1302810,52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3:130030:674</text:p>
          </table:table-cell>
          <table:covered-table-cell/>
          <table:table-cell office:value-type="float" office:value="1471931.8" table:style-name="ce16">
            <text:p>1471931,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4:000000:1557</text:p>
          </table:table-cell>
          <table:covered-table-cell/>
          <table:table-cell office:value-type="float" office:value="392963.62" table:style-name="ce16">
            <text:p>392963,62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4:000000:2383</text:p>
          </table:table-cell>
          <table:covered-table-cell/>
          <table:table-cell office:value-type="float" office:value="16982864.190000001" table:style-name="ce16">
            <text:p>16982864,19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4:060002:1147</text:p>
          </table:table-cell>
          <table:covered-table-cell/>
          <table:table-cell office:value-type="float" office:value="261446029.24000001" table:style-name="ce16">
            <text:p>261446029,2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6:020001:1583</text:p>
          </table:table-cell>
          <table:covered-table-cell/>
          <table:table-cell office:value-type="float" office:value="578443.26" table:style-name="ce16">
            <text:p>578443,2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6:080001:688</text:p>
          </table:table-cell>
          <table:covered-table-cell/>
          <table:table-cell office:value-type="float" office:value="404960.23" table:style-name="ce16">
            <text:p>404960,23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6:080006:451</text:p>
          </table:table-cell>
          <table:covered-table-cell/>
          <table:table-cell office:value-type="float" office:value="198635.03" table:style-name="ce16">
            <text:p>198635,03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7:110001:807</text:p>
          </table:table-cell>
          <table:covered-table-cell/>
          <table:table-cell office:value-type="float" office:value="340139.97" table:style-name="ce16">
            <text:p>340139,97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7:110001:810</text:p>
          </table:table-cell>
          <table:covered-table-cell/>
          <table:table-cell office:value-type="float" office:value="357881.99" table:style-name="ce16">
            <text:p>357881,99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7:110001:812</text:p>
          </table:table-cell>
          <table:covered-table-cell/>
          <table:table-cell office:value-type="float" office:value="384241.57" table:style-name="ce16">
            <text:p>384241,57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7:110001:813</text:p>
          </table:table-cell>
          <table:covered-table-cell/>
          <table:table-cell office:value-type="float" office:value="195472.86" table:style-name="ce16">
            <text:p>195472,8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7:110001:815</text:p>
          </table:table-cell>
          <table:covered-table-cell/>
          <table:table-cell office:value-type="float" office:value="285900.06" table:style-name="ce16">
            <text:p>285900,0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7:110001:816</text:p>
          </table:table-cell>
          <table:covered-table-cell/>
          <table:table-cell office:value-type="float" office:value="348250.61" table:style-name="ce16">
            <text:p>348250,61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7:110001:817</text:p>
          </table:table-cell>
          <table:covered-table-cell/>
          <table:table-cell office:value-type="float" office:value="308711.24" table:style-name="ce16">
            <text:p>308711,24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7:110001:821</text:p>
          </table:table-cell>
          <table:covered-table-cell/>
          <table:table-cell office:value-type="float" office:value="265116.55" table:style-name="ce16">
            <text:p>265116,55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7:110001:822</text:p>
          </table:table-cell>
          <table:covered-table-cell/>
          <table:table-cell office:value-type="float" office:value="231150.01" table:style-name="ce16">
            <text:p>231150,01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7:110001:823</text:p>
          </table:table-cell>
          <table:covered-table-cell/>
          <table:table-cell office:value-type="float" office:value="436960.73" table:style-name="ce16">
            <text:p>436960,73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7:110001:824</text:p>
          </table:table-cell>
          <table:covered-table-cell/>
          <table:table-cell office:value-type="float" office:value="347743.62" table:style-name="ce16">
            <text:p>347743,62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7:110001:825</text:p>
          </table:table-cell>
          <table:covered-table-cell/>
          <table:table-cell office:value-type="float" office:value="332536.24" table:style-name="ce16">
            <text:p>332536,24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7:110001:827</text:p>
          </table:table-cell>
          <table:covered-table-cell/>
          <table:table-cell office:value-type="float" office:value="220458.05" table:style-name="ce16">
            <text:p>220458,05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17:110001:829</text:p>
          </table:table-cell>
          <table:covered-table-cell/>
          <table:table-cell office:value-type="float" office:value="126776.11" table:style-name="ce16">
            <text:p>126776,11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17:110001:834</text:p>
          </table:table-cell>
          <table:covered-table-cell/>
          <table:table-cell office:value-type="float" office:value="229113.45" table:style-name="ce16">
            <text:p>229113,45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17:110001:835</text:p>
          </table:table-cell>
          <table:covered-table-cell/>
          <table:table-cell office:value-type="float" office:value="231659.16" table:style-name="ce16">
            <text:p>231659,1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17:110001:849</text:p>
          </table:table-cell>
          <table:covered-table-cell/>
          <table:table-cell office:value-type="float" office:value="391338.38" table:style-name="ce16">
            <text:p>391338,3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17:120001:626</text:p>
          </table:table-cell>
          <table:covered-table-cell/>
          <table:table-cell office:value-type="float" office:value="401960.58" table:style-name="ce16">
            <text:p>401960,5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18:070004:1369</text:p>
          </table:table-cell>
          <table:covered-table-cell/>
          <table:table-cell office:value-type="float" office:value="296790.23" table:style-name="ce16">
            <text:p>296790,23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18:120002:1596</text:p>
          </table:table-cell>
          <table:covered-table-cell/>
          <table:table-cell office:value-type="float" office:value="411051.55" table:style-name="ce16">
            <text:p>411051,55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18:140204:137</text:p>
          </table:table-cell>
          <table:covered-table-cell/>
          <table:table-cell office:value-type="float" office:value="471363.26" table:style-name="ce16">
            <text:p>471363,2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19:090003:206</text:p>
          </table:table-cell>
          <table:covered-table-cell/>
          <table:table-cell office:value-type="float" office:value="175762" table:style-name="ce16">
            <text:p>175762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19:100250:413</text:p>
          </table:table-cell>
          <table:covered-table-cell/>
          <table:table-cell office:value-type="float" office:value="525576.74" table:style-name="ce16">
            <text:p>525576,74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19:100250:414</text:p>
          </table:table-cell>
          <table:covered-table-cell/>
          <table:table-cell office:value-type="float" office:value="351486.7" table:style-name="ce16">
            <text:p>351486,7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20:030102:1580</text:p>
          </table:table-cell>
          <table:covered-table-cell/>
          <table:table-cell office:value-type="float" office:value="1003367.32" table:style-name="ce16">
            <text:p>1003367,32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20:040001:678</text:p>
          </table:table-cell>
          <table:covered-table-cell/>
          <table:table-cell office:value-type="float" office:value="460491.71" table:style-name="ce16">
            <text:p>460491,71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20:080005:676</text:p>
          </table:table-cell>
          <table:covered-table-cell/>
          <table:table-cell office:value-type="float" office:value="3627989.07" table:style-name="ce16">
            <text:p>3627989,07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21:090001:448</text:p>
          </table:table-cell>
          <table:covered-table-cell/>
          <table:table-cell office:value-type="float" office:value="212862.09" table:style-name="ce16">
            <text:p>212862,09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21:150001:2021</text:p>
          </table:table-cell>
          <table:covered-table-cell/>
          <table:table-cell office:value-type="float" office:value="98835.09" table:style-name="ce16">
            <text:p>98835,09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22:100001:1308</text:p>
          </table:table-cell>
          <table:covered-table-cell/>
          <table:table-cell office:value-type="float" office:value="939598.92" table:style-name="ce16">
            <text:p>939598,92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23:070001:1922</text:p>
          </table:table-cell>
          <table:covered-table-cell/>
          <table:table-cell office:value-type="float" office:value="2510978.4500000002" table:style-name="ce16">
            <text:p>2510978,45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23:160003:176</text:p>
          </table:table-cell>
          <table:covered-table-cell/>
          <table:table-cell office:value-type="float" office:value="219590.56" table:style-name="ce16">
            <text:p>219590,5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24:170201:148</text:p>
          </table:table-cell>
          <table:covered-table-cell/>
          <table:table-cell office:value-type="float" office:value="1763666.97" table:style-name="ce16">
            <text:p>1763666,97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25:060101:1157</text:p>
          </table:table-cell>
          <table:covered-table-cell/>
          <table:table-cell office:value-type="float" office:value="661936.69999999995" table:style-name="ce16">
            <text:p>661936,7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26:000000:4451</text:p>
          </table:table-cell>
          <table:covered-table-cell/>
          <table:table-cell office:value-type="float" office:value="12944554.449999999" table:style-name="ce16">
            <text:p>12944554,45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26:030801:4095</text:p>
          </table:table-cell>
          <table:covered-table-cell/>
          <table:table-cell office:value-type="float" office:value="91726.52" table:style-name="ce16">
            <text:p>91726,52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26:040201:527</text:p>
          </table:table-cell>
          <table:covered-table-cell/>
          <table:table-cell office:value-type="float" office:value="2117937.37" table:style-name="ce16">
            <text:p>2117937,37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26:040201:528</text:p>
          </table:table-cell>
          <table:covered-table-cell/>
          <table:table-cell office:value-type="float" office:value="1439643.87" table:style-name="ce16">
            <text:p>1439643,87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26:044101:770</text:p>
          </table:table-cell>
          <table:covered-table-cell/>
          <table:table-cell office:value-type="float" office:value="715454.51" table:style-name="ce16">
            <text:p>715454,51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26:090201:3930</text:p>
          </table:table-cell>
          <table:covered-table-cell/>
          <table:table-cell office:value-type="float" office:value="938699.99" table:style-name="ce16">
            <text:p>938699,99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27:120004:251</text:p>
          </table:table-cell>
          <table:covered-table-cell/>
          <table:table-cell office:value-type="float" office:value="201918.77" table:style-name="ce16">
            <text:p>201918,77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28:080001:2588</text:p>
          </table:table-cell>
          <table:covered-table-cell/>
          <table:table-cell office:value-type="float" office:value="1316446.43" table:style-name="ce16">
            <text:p>1316446,43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28:080001:6978</text:p>
          </table:table-cell>
          <table:covered-table-cell/>
          <table:table-cell office:value-type="float" office:value="1562373.69" table:style-name="ce16">
            <text:p>1562373,69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28:100006:2448</text:p>
          </table:table-cell>
          <table:covered-table-cell/>
          <table:table-cell office:value-type="float" office:value="971801" table:style-name="ce16">
            <text:p>971801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28:100007:3322</text:p>
          </table:table-cell>
          <table:covered-table-cell/>
          <table:table-cell office:value-type="float" office:value="2840108.18" table:style-name="ce16">
            <text:p>2840108,1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28:100028:4058</text:p>
          </table:table-cell>
          <table:covered-table-cell/>
          <table:table-cell office:value-type="float" office:value="397814.68" table:style-name="ce16">
            <text:p>397814,6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28:110023:4767</text:p>
          </table:table-cell>
          <table:covered-table-cell/>
          <table:table-cell office:value-type="float" office:value="3721891.6" table:style-name="ce16">
            <text:p>3721891,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28:140001:1405</text:p>
          </table:table-cell>
          <table:covered-table-cell/>
          <table:table-cell office:value-type="float" office:value="567297.68000000005" table:style-name="ce16">
            <text:p>567297,6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29:040003:1134</text:p>
          </table:table-cell>
          <table:covered-table-cell/>
          <table:table-cell office:value-type="float" office:value="497835.96" table:style-name="ce16">
            <text:p>497835,9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0:160004:1141</text:p>
          </table:table-cell>
          <table:covered-table-cell/>
          <table:table-cell office:value-type="float" office:value="773985.46" table:style-name="ce16">
            <text:p>773985,4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0:160005:10253</text:p>
          </table:table-cell>
          <table:covered-table-cell/>
          <table:table-cell office:value-type="float" office:value="234673.39" table:style-name="ce16">
            <text:p>234673,39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0:160005:7268</text:p>
          </table:table-cell>
          <table:covered-table-cell/>
          <table:table-cell office:value-type="float" office:value="511615.1" table:style-name="ce16">
            <text:p>511615,1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1:190013:534</text:p>
          </table:table-cell>
          <table:covered-table-cell/>
          <table:table-cell office:value-type="float" office:value="126783.07" table:style-name="ce16">
            <text:p>126783,07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1:190014:921</text:p>
          </table:table-cell>
          <table:covered-table-cell/>
          <table:table-cell office:value-type="float" office:value="579438.81000000006" table:style-name="ce16">
            <text:p>579438,81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1:190014:927</text:p>
          </table:table-cell>
          <table:covered-table-cell/>
          <table:table-cell office:value-type="float" office:value="1067075.99" table:style-name="ce16">
            <text:p>1067075,99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10011:2646</text:p>
          </table:table-cell>
          <table:covered-table-cell/>
          <table:table-cell office:value-type="float" office:value="2036999.18" table:style-name="ce16">
            <text:p>2036999,1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10057:423</text:p>
          </table:table-cell>
          <table:covered-table-cell/>
          <table:table-cell office:value-type="float" office:value="72151.399999999994" table:style-name="ce16">
            <text:p>72151,4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10059:1593</text:p>
          </table:table-cell>
          <table:covered-table-cell/>
          <table:table-cell office:value-type="float" office:value="1373105.74" table:style-name="ce16">
            <text:p>1373105,74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10059:1622</text:p>
          </table:table-cell>
          <table:covered-table-cell/>
          <table:table-cell office:value-type="float" office:value="1507199.69" table:style-name="ce16">
            <text:p>1507199,69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10059:1637</text:p>
          </table:table-cell>
          <table:covered-table-cell/>
          <table:table-cell office:value-type="float" office:value="1150929.99" table:style-name="ce16">
            <text:p>1150929,99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10059:1645</text:p>
          </table:table-cell>
          <table:covered-table-cell/>
          <table:table-cell office:value-type="float" office:value="1873844.28" table:style-name="ce16">
            <text:p>1873844,2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10059:1648</text:p>
          </table:table-cell>
          <table:covered-table-cell/>
          <table:table-cell office:value-type="float" office:value="1630430.08" table:style-name="ce16">
            <text:p>1630430,0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10059:1650</text:p>
          </table:table-cell>
          <table:covered-table-cell/>
          <table:table-cell office:value-type="float" office:value="1933466.6" table:style-name="ce16">
            <text:p>1933466,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10059:1654</text:p>
          </table:table-cell>
          <table:covered-table-cell/>
          <table:table-cell office:value-type="float" office:value="1576973.36" table:style-name="ce16">
            <text:p>1576973,3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10059:1660</text:p>
          </table:table-cell>
          <table:covered-table-cell/>
          <table:table-cell office:value-type="float" office:value="2204165.35" table:style-name="ce16">
            <text:p>2204165,35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10059:1675</text:p>
          </table:table-cell>
          <table:covered-table-cell/>
          <table:table-cell office:value-type="float" office:value="1851131.02" table:style-name="ce16">
            <text:p>1851131,02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10059:1690</text:p>
          </table:table-cell>
          <table:covered-table-cell/>
          <table:table-cell office:value-type="float" office:value="2012963.02" table:style-name="ce16">
            <text:p>2012963,02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10059:1693</text:p>
          </table:table-cell>
          <table:covered-table-cell/>
          <table:table-cell office:value-type="float" office:value="1998767.23" table:style-name="ce16">
            <text:p>1998767,23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10059:1706</text:p>
          </table:table-cell>
          <table:covered-table-cell/>
          <table:table-cell office:value-type="float" office:value="2038703.03" table:style-name="ce16">
            <text:p>2038703,03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10059:1707</text:p>
          </table:table-cell>
          <table:covered-table-cell/>
          <table:table-cell office:value-type="float" office:value="1465362.96" table:style-name="ce16">
            <text:p>1465362,9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10059:1728</text:p>
          </table:table-cell>
          <table:covered-table-cell/>
          <table:table-cell office:value-type="float" office:value="2049863.81" table:style-name="ce16">
            <text:p>2049863,81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10059:1729</text:p>
          </table:table-cell>
          <table:covered-table-cell/>
          <table:table-cell office:value-type="float" office:value="2774959.22" table:style-name="ce16">
            <text:p>2774959,22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10059:1730</text:p>
          </table:table-cell>
          <table:covered-table-cell/>
          <table:table-cell office:value-type="float" office:value="1466282.11" table:style-name="ce16">
            <text:p>1466282,11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10059:1760</text:p>
          </table:table-cell>
          <table:covered-table-cell/>
          <table:table-cell office:value-type="float" office:value="1767220.42" table:style-name="ce16">
            <text:p>1767220,42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10059:1761</text:p>
          </table:table-cell>
          <table:covered-table-cell/>
          <table:table-cell office:value-type="float" office:value="1179793.44" table:style-name="ce16">
            <text:p>1179793,44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10059:1772</text:p>
          </table:table-cell>
          <table:covered-table-cell/>
          <table:table-cell office:value-type="float" office:value="2069746.18" table:style-name="ce16">
            <text:p>2069746,1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10059:1777</text:p>
          </table:table-cell>
          <table:covered-table-cell/>
          <table:table-cell office:value-type="float" office:value="2027158.81" table:style-name="ce16">
            <text:p>2027158,81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10059:1800</text:p>
          </table:table-cell>
          <table:covered-table-cell/>
          <table:table-cell office:value-type="float" office:value="2049872.08" table:style-name="ce16">
            <text:p>2049872,0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10059:1801</text:p>
          </table:table-cell>
          <table:covered-table-cell/>
          <table:table-cell office:value-type="float" office:value="2018641.34" table:style-name="ce16">
            <text:p>2018641,34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10059:1802</text:p>
          </table:table-cell>
          <table:covered-table-cell/>
          <table:table-cell office:value-type="float" office:value="2064067.87" table:style-name="ce16">
            <text:p>2064067,87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10059:1803</text:p>
          </table:table-cell>
          <table:covered-table-cell/>
          <table:table-cell office:value-type="float" office:value="2055550.39" table:style-name="ce16">
            <text:p>2055550,39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10059:1806</text:p>
          </table:table-cell>
          <table:covered-table-cell/>
          <table:table-cell office:value-type="float" office:value="2012963.02" table:style-name="ce16">
            <text:p>2012963,02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10059:1807</text:p>
          </table:table-cell>
          <table:covered-table-cell/>
          <table:table-cell office:value-type="float" office:value="2029997.97" table:style-name="ce16">
            <text:p>2029997,97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10059:1815</text:p>
          </table:table-cell>
          <table:covered-table-cell/>
          <table:table-cell office:value-type="float" office:value="2103816.08" table:style-name="ce16">
            <text:p>2103816,0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10059:1844</text:p>
          </table:table-cell>
          <table:covered-table-cell/>
          <table:table-cell office:value-type="float" office:value="1757685.06" table:style-name="ce16">
            <text:p>1757685,0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10059:1853</text:p>
          </table:table-cell>
          <table:covered-table-cell/>
          <table:table-cell office:value-type="float" office:value="1190617.23" table:style-name="ce16">
            <text:p>1190617,23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10059:1858</text:p>
          </table:table-cell>
          <table:covered-table-cell/>
          <table:table-cell office:value-type="float" office:value="1389755.56" table:style-name="ce16">
            <text:p>1389755,5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10059:1865</text:p>
          </table:table-cell>
          <table:covered-table-cell/>
          <table:table-cell office:value-type="float" office:value="1390501.99" table:style-name="ce16">
            <text:p>1390501,99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10059:1883</text:p>
          </table:table-cell>
          <table:covered-table-cell/>
          <table:table-cell office:value-type="float" office:value="2382339.44" table:style-name="ce16">
            <text:p>2382339,44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10059:1889</text:p>
          </table:table-cell>
          <table:covered-table-cell/>
          <table:table-cell office:value-type="float" office:value="2375076.21" table:style-name="ce16">
            <text:p>2375076,21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10059:1894</text:p>
          </table:table-cell>
          <table:covered-table-cell/>
          <table:table-cell office:value-type="float" office:value="1485518.24" table:style-name="ce16">
            <text:p>1485518,24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10059:1901</text:p>
          </table:table-cell>
          <table:covered-table-cell/>
          <table:table-cell office:value-type="float" office:value="2051322.3" table:style-name="ce16">
            <text:p>2051322,3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10059:1908</text:p>
          </table:table-cell>
          <table:covered-table-cell/>
          <table:table-cell office:value-type="float" office:value="2028529.83" table:style-name="ce16">
            <text:p>2028529,83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10059:1909</text:p>
          </table:table-cell>
          <table:covered-table-cell/>
          <table:table-cell office:value-type="float" office:value="1485518.24" table:style-name="ce16">
            <text:p>1485518,24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10059:1910</text:p>
          </table:table-cell>
          <table:covered-table-cell/>
          <table:table-cell office:value-type="float" office:value="2024731.08" table:style-name="ce16">
            <text:p>2024731,0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10059:1911</text:p>
          </table:table-cell>
          <table:covered-table-cell/>
          <table:table-cell office:value-type="float" office:value="2465385.5099999998" table:style-name="ce16">
            <text:p>2465385,51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10059:1916</text:p>
          </table:table-cell>
          <table:covered-table-cell/>
          <table:table-cell office:value-type="float" office:value="1493316.23" table:style-name="ce16">
            <text:p>1493316,23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10059:1921</text:p>
          </table:table-cell>
          <table:covered-table-cell/>
          <table:table-cell office:value-type="float" office:value="2028529.83" table:style-name="ce16">
            <text:p>2028529,83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10059:1922</text:p>
          </table:table-cell>
          <table:covered-table-cell/>
          <table:table-cell office:value-type="float" office:value="1540104.21" table:style-name="ce16">
            <text:p>1540104,21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10059:1924</text:p>
          </table:table-cell>
          <table:covered-table-cell/>
          <table:table-cell office:value-type="float" office:value="2047523.55" table:style-name="ce16">
            <text:p>2047523,55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10059:1934</text:p>
          </table:table-cell>
          <table:covered-table-cell/>
          <table:table-cell office:value-type="float" office:value="2469184.25" table:style-name="ce16">
            <text:p>2469184,25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10059:1949</text:p>
          </table:table-cell>
          <table:covered-table-cell/>
          <table:table-cell office:value-type="float" office:value="2024731.08" table:style-name="ce16">
            <text:p>2024731,0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10059:1954</text:p>
          </table:table-cell>
          <table:covered-table-cell/>
          <table:table-cell office:value-type="float" office:value="2389602.67" table:style-name="ce16">
            <text:p>2389602,67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10059:1957</text:p>
          </table:table-cell>
          <table:covered-table-cell/>
          <table:table-cell office:value-type="float" office:value="2436813.67" table:style-name="ce16">
            <text:p>2436813,67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10059:1963</text:p>
          </table:table-cell>
          <table:covered-table-cell/>
          <table:table-cell office:value-type="float" office:value="2415023.98" table:style-name="ce16">
            <text:p>2415023,9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10059:1975</text:p>
          </table:table-cell>
          <table:covered-table-cell/>
          <table:table-cell office:value-type="float" office:value="1524508.22" table:style-name="ce16">
            <text:p>1524508,22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10059:1977</text:p>
          </table:table-cell>
          <table:covered-table-cell/>
          <table:table-cell office:value-type="float" office:value="2085511.01" table:style-name="ce16">
            <text:p>2085511,01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10059:2906</text:p>
          </table:table-cell>
          <table:covered-table-cell/>
          <table:table-cell office:value-type="float" office:value="1526567.8" table:style-name="ce16">
            <text:p>1526567,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10059:2909</text:p>
          </table:table-cell>
          <table:covered-table-cell/>
          <table:table-cell office:value-type="float" office:value="1405877.61" table:style-name="ce16">
            <text:p>1405877,61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10059:2911</text:p>
          </table:table-cell>
          <table:covered-table-cell/>
          <table:table-cell office:value-type="float" office:value="1448282.27" table:style-name="ce16">
            <text:p>1448282,27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10059:2913</text:p>
          </table:table-cell>
          <table:covered-table-cell/>
          <table:table-cell office:value-type="float" office:value="1520044" table:style-name="ce16">
            <text:p>1520044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10059:2918</text:p>
          </table:table-cell>
          <table:covered-table-cell/>
          <table:table-cell office:value-type="float" office:value="1392830.02" table:style-name="ce16">
            <text:p>1392830,02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10059:2923</text:p>
          </table:table-cell>
          <table:covered-table-cell/>
          <table:table-cell office:value-type="float" office:value="1340639.67" table:style-name="ce16">
            <text:p>1340639,67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10059:2926</text:p>
          </table:table-cell>
          <table:covered-table-cell/>
          <table:table-cell office:value-type="float" office:value="1451544.17" table:style-name="ce16">
            <text:p>1451544,17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10059:2927</text:p>
          </table:table-cell>
          <table:covered-table-cell/>
          <table:table-cell office:value-type="float" office:value="1546139.18" table:style-name="ce16">
            <text:p>1546139,1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10059:2931</text:p>
          </table:table-cell>
          <table:covered-table-cell/>
          <table:table-cell office:value-type="float" office:value="1533091.59" table:style-name="ce16">
            <text:p>1533091,59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10059:2934</text:p>
          </table:table-cell>
          <table:covered-table-cell/>
          <table:table-cell office:value-type="float" office:value="1477639.34" table:style-name="ce16">
            <text:p>1477639,34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10059:2942</text:p>
          </table:table-cell>
          <table:covered-table-cell/>
          <table:table-cell office:value-type="float" office:value="1396091.92" table:style-name="ce16">
            <text:p>1396091,92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10059:2945</text:p>
          </table:table-cell>
          <table:covered-table-cell/>
          <table:table-cell office:value-type="float" office:value="1493948.83" table:style-name="ce16">
            <text:p>1493948,83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10059:2947</text:p>
          </table:table-cell>
          <table:covered-table-cell/>
          <table:table-cell office:value-type="float" office:value="1428710.89" table:style-name="ce16">
            <text:p>1428710,89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10059:2951</text:p>
          </table:table-cell>
          <table:covered-table-cell/>
          <table:table-cell office:value-type="float" office:value="1383044.33" table:style-name="ce16">
            <text:p>1383044,33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10059:2953</text:p>
          </table:table-cell>
          <table:covered-table-cell/>
          <table:table-cell office:value-type="float" office:value="1448282.27" table:style-name="ce16">
            <text:p>1448282,27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10063:7078</text:p>
          </table:table-cell>
          <table:covered-table-cell/>
          <table:table-cell office:value-type="float" office:value="2171318.2799999998" table:style-name="ce16">
            <text:p>2171318,2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10064:2975</text:p>
          </table:table-cell>
          <table:covered-table-cell/>
          <table:table-cell office:value-type="float" office:value="1650027.04" table:style-name="ce16">
            <text:p>1650027,04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20001:3875</text:p>
          </table:table-cell>
          <table:covered-table-cell/>
          <table:table-cell office:value-type="float" office:value="1085295.33" table:style-name="ce16">
            <text:p>1085295,33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20028:710</text:p>
          </table:table-cell>
          <table:covered-table-cell/>
          <table:table-cell office:value-type="float" office:value="1050998.1399999999" table:style-name="ce16">
            <text:p>1050998,14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20048:503</text:p>
          </table:table-cell>
          <table:covered-table-cell/>
          <table:table-cell office:value-type="float" office:value="1239389.17" table:style-name="ce16">
            <text:p>1239389,17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20049:1649</text:p>
          </table:table-cell>
          <table:covered-table-cell/>
          <table:table-cell office:value-type="float" office:value="2175694.0099999998" table:style-name="ce16">
            <text:p>2175694,01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20049:165</text:p>
          </table:table-cell>
          <table:covered-table-cell/>
          <table:table-cell office:value-type="float" office:value="836095.1" table:style-name="ce16">
            <text:p>836095,1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20049:1650</text:p>
          </table:table-cell>
          <table:covered-table-cell/>
          <table:table-cell office:value-type="float" office:value="2115159.16" table:style-name="ce16">
            <text:p>2115159,1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20049:1654</text:p>
          </table:table-cell>
          <table:covered-table-cell/>
          <table:table-cell office:value-type="float" office:value="1296017.1299999999" table:style-name="ce16">
            <text:p>1296017,13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20049:1655</text:p>
          </table:table-cell>
          <table:covered-table-cell/>
          <table:table-cell office:value-type="float" office:value="1829008.5" table:style-name="ce16">
            <text:p>1829008,5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20049:1658</text:p>
          </table:table-cell>
          <table:covered-table-cell/>
          <table:table-cell office:value-type="float" office:value="1104605.3700000001" table:style-name="ce16">
            <text:p>1104605,37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20049:1659</text:p>
          </table:table-cell>
          <table:covered-table-cell/>
          <table:table-cell office:value-type="float" office:value="2232668" table:style-name="ce16">
            <text:p>223266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20049:167</text:p>
          </table:table-cell>
          <table:covered-table-cell/>
          <table:table-cell office:value-type="float" office:value="1164132.4099999999" table:style-name="ce16">
            <text:p>1164132,41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20049:169</text:p>
          </table:table-cell>
          <table:covered-table-cell/>
          <table:table-cell office:value-type="float" office:value="848096.46" table:style-name="ce16">
            <text:p>848096,4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20049:1757</text:p>
          </table:table-cell>
          <table:covered-table-cell/>
          <table:table-cell office:value-type="float" office:value="1774138.25" table:style-name="ce16">
            <text:p>1774138,25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20049:1758</text:p>
          </table:table-cell>
          <table:covered-table-cell/>
          <table:table-cell office:value-type="float" office:value="1766822.21" table:style-name="ce16">
            <text:p>1766822,21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20049:1764</text:p>
          </table:table-cell>
          <table:covered-table-cell/>
          <table:table-cell office:value-type="float" office:value="2239789.75" table:style-name="ce16">
            <text:p>2239789,75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20049:2346</text:p>
          </table:table-cell>
          <table:covered-table-cell/>
          <table:table-cell office:value-type="float" office:value="1806537.89" table:style-name="ce16">
            <text:p>1806537,89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20049:2347</text:p>
          </table:table-cell>
          <table:covered-table-cell/>
          <table:table-cell office:value-type="float" office:value="1718693.55" table:style-name="ce16">
            <text:p>1718693,55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20049:2352</text:p>
          </table:table-cell>
          <table:covered-table-cell/>
          <table:table-cell office:value-type="float" office:value="1764525.38" table:style-name="ce16">
            <text:p>1764525,3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20049:2353</text:p>
          </table:table-cell>
          <table:covered-table-cell/>
          <table:table-cell office:value-type="float" office:value="1733970.83" table:style-name="ce16">
            <text:p>1733970,83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20049:2354</text:p>
          </table:table-cell>
          <table:covered-table-cell/>
          <table:table-cell office:value-type="float" office:value="2182403.19" table:style-name="ce16">
            <text:p>2182403,19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20049:337</text:p>
          </table:table-cell>
          <table:covered-table-cell/>
          <table:table-cell office:value-type="float" office:value="2482159.0699999998" table:style-name="ce16">
            <text:p>2482159,07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20049:345</text:p>
          </table:table-cell>
          <table:covered-table-cell/>
          <table:table-cell office:value-type="float" office:value="1942284.45" table:style-name="ce16">
            <text:p>1942284,45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20049:349</text:p>
          </table:table-cell>
          <table:covered-table-cell/>
          <table:table-cell office:value-type="float" office:value="1984259.16" table:style-name="ce16">
            <text:p>1984259,1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20049:355</text:p>
          </table:table-cell>
          <table:covered-table-cell/>
          <table:table-cell office:value-type="float" office:value="2593514.9700000002" table:style-name="ce16">
            <text:p>2593514,97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20049:358</text:p>
          </table:table-cell>
          <table:covered-table-cell/>
          <table:table-cell office:value-type="float" office:value="1968995.63" table:style-name="ce16">
            <text:p>1968995,63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20049:360</text:p>
          </table:table-cell>
          <table:covered-table-cell/>
          <table:table-cell office:value-type="float" office:value="1663724.99" table:style-name="ce16">
            <text:p>1663724,99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20049:361</text:p>
          </table:table-cell>
          <table:covered-table-cell/>
          <table:table-cell office:value-type="float" office:value="1518342.33" table:style-name="ce16">
            <text:p>1518342,33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20051:1952</text:p>
          </table:table-cell>
          <table:covered-table-cell/>
          <table:table-cell office:value-type="float" office:value="2135036.77" table:style-name="ce16">
            <text:p>2135036,77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20051:1955</text:p>
          </table:table-cell>
          <table:covered-table-cell/>
          <table:table-cell office:value-type="float" office:value="1650250.37" table:style-name="ce16">
            <text:p>1650250,37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20051:1980</text:p>
          </table:table-cell>
          <table:covered-table-cell/>
          <table:table-cell office:value-type="float" office:value="1514957.51" table:style-name="ce16">
            <text:p>1514957,51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20051:1983</text:p>
          </table:table-cell>
          <table:covered-table-cell/>
          <table:table-cell office:value-type="float" office:value="2085326.76" table:style-name="ce16">
            <text:p>2085326,7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20051:1989</text:p>
          </table:table-cell>
          <table:covered-table-cell/>
          <table:table-cell office:value-type="float" office:value="1474607.56" table:style-name="ce16">
            <text:p>1474607,5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20051:1992</text:p>
          </table:table-cell>
          <table:covered-table-cell/>
          <table:table-cell office:value-type="float" office:value="1522293.87" table:style-name="ce16">
            <text:p>1522293,87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20051:1993</text:p>
          </table:table-cell>
          <table:covered-table-cell/>
          <table:table-cell office:value-type="float" office:value="1434257.6" table:style-name="ce16">
            <text:p>1434257,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20051:2177</text:p>
          </table:table-cell>
          <table:covered-table-cell/>
          <table:table-cell office:value-type="float" office:value="1511289.34" table:style-name="ce16">
            <text:p>1511289,34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20051:2324</text:p>
          </table:table-cell>
          <table:covered-table-cell/>
          <table:table-cell office:value-type="float" office:value="1658016.46" table:style-name="ce16">
            <text:p>1658016,4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20051:239</text:p>
          </table:table-cell>
          <table:covered-table-cell/>
          <table:table-cell office:value-type="float" office:value="2329068.94" table:style-name="ce16">
            <text:p>2329068,94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20051:343</text:p>
          </table:table-cell>
          <table:covered-table-cell/>
          <table:table-cell office:value-type="float" office:value="1574287.65" table:style-name="ce16">
            <text:p>1574287,65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20051:344</text:p>
          </table:table-cell>
          <table:covered-table-cell/>
          <table:table-cell office:value-type="float" office:value="1905291.72" table:style-name="ce16">
            <text:p>1905291,72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20051:346</text:p>
          </table:table-cell>
          <table:covered-table-cell/>
          <table:table-cell office:value-type="float" office:value="1977951.15" table:style-name="ce16">
            <text:p>1977951,15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20053:3545</text:p>
          </table:table-cell>
          <table:covered-table-cell/>
          <table:table-cell office:value-type="float" office:value="223363.3" table:style-name="ce16">
            <text:p>223363,3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20053:3546</text:p>
          </table:table-cell>
          <table:covered-table-cell/>
          <table:table-cell office:value-type="float" office:value="329615.89" table:style-name="ce16">
            <text:p>329615,89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20088:1508</text:p>
          </table:table-cell>
          <table:covered-table-cell/>
          <table:table-cell office:value-type="float" office:value="2153110.61" table:style-name="ce16">
            <text:p>2153110,61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20095:730</text:p>
          </table:table-cell>
          <table:covered-table-cell/>
          <table:table-cell office:value-type="float" office:value="3230726.63" table:style-name="ce16">
            <text:p>3230726,63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30025:171</text:p>
          </table:table-cell>
          <table:covered-table-cell/>
          <table:table-cell office:value-type="float" office:value="1487304.21" table:style-name="ce16">
            <text:p>1487304,21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30025:173</text:p>
          </table:table-cell>
          <table:covered-table-cell/>
          <table:table-cell office:value-type="float" office:value="1511516.14" table:style-name="ce16">
            <text:p>1511516,14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30025:174</text:p>
          </table:table-cell>
          <table:covered-table-cell/>
          <table:table-cell office:value-type="float" office:value="1046578.01" table:style-name="ce16">
            <text:p>1046578,01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30025:175</text:p>
          </table:table-cell>
          <table:covered-table-cell/>
          <table:table-cell office:value-type="float" office:value="1470009.98" table:style-name="ce16">
            <text:p>1470009,9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30025:199</text:p>
          </table:table-cell>
          <table:covered-table-cell/>
          <table:table-cell office:value-type="float" office:value="1508057.29" table:style-name="ce16">
            <text:p>1508057,29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30025:212</text:p>
          </table:table-cell>
          <table:covered-table-cell/>
          <table:table-cell office:value-type="float" office:value="2052345.71" table:style-name="ce16">
            <text:p>2052345,71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30025:217</text:p>
          </table:table-cell>
          <table:covered-table-cell/>
          <table:table-cell office:value-type="float" office:value="2017968.06" table:style-name="ce16">
            <text:p>2017968,0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30025:279</text:p>
          </table:table-cell>
          <table:covered-table-cell/>
          <table:table-cell office:value-type="float" office:value="1966401.58" table:style-name="ce16">
            <text:p>1966401,5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30025:57</text:p>
          </table:table-cell>
          <table:covered-table-cell/>
          <table:table-cell office:value-type="float" office:value="432243.75" table:style-name="ce16">
            <text:p>432243,75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30026:1007</text:p>
          </table:table-cell>
          <table:covered-table-cell/>
          <table:table-cell office:value-type="float" office:value="2057568.86" table:style-name="ce16">
            <text:p>2057568,8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30026:1008</text:p>
          </table:table-cell>
          <table:covered-table-cell/>
          <table:table-cell office:value-type="float" office:value="1172235.47" table:style-name="ce16">
            <text:p>1172235,47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30026:132</text:p>
          </table:table-cell>
          <table:covered-table-cell/>
          <table:table-cell office:value-type="float" office:value="1195602.29" table:style-name="ce16">
            <text:p>1195602,29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30026:137</text:p>
          </table:table-cell>
          <table:covered-table-cell/>
          <table:table-cell office:value-type="float" office:value="1719150.08" table:style-name="ce16">
            <text:p>1719150,0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30026:138</text:p>
          </table:table-cell>
          <table:covered-table-cell/>
          <table:table-cell office:value-type="float" office:value="1820276.55" table:style-name="ce16">
            <text:p>1820276,55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30026:151</text:p>
          </table:table-cell>
          <table:covered-table-cell/>
          <table:table-cell office:value-type="float" office:value="1707913.8" table:style-name="ce16">
            <text:p>1707913,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30032:4960</text:p>
          </table:table-cell>
          <table:covered-table-cell/>
          <table:table-cell office:value-type="float" office:value="127847.1" table:style-name="ce16">
            <text:p>127847,1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30032:964</text:p>
          </table:table-cell>
          <table:covered-table-cell/>
          <table:table-cell office:value-type="float" office:value="1768393.99" table:style-name="ce16">
            <text:p>1768393,99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30032:969</text:p>
          </table:table-cell>
          <table:covered-table-cell/>
          <table:table-cell office:value-type="float" office:value="1245363.24" table:style-name="ce16">
            <text:p>1245363,24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30032:972</text:p>
          </table:table-cell>
          <table:covered-table-cell/>
          <table:table-cell office:value-type="float" office:value="1218035.52" table:style-name="ce16">
            <text:p>1218035,52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30033:110</text:p>
          </table:table-cell>
          <table:covered-table-cell/>
          <table:table-cell office:value-type="float" office:value="1389257.96" table:style-name="ce16">
            <text:p>1389257,9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30033:112</text:p>
          </table:table-cell>
          <table:covered-table-cell/>
          <table:table-cell office:value-type="float" office:value="1910308.56" table:style-name="ce16">
            <text:p>1910308,5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30033:135</text:p>
          </table:table-cell>
          <table:covered-table-cell/>
          <table:table-cell office:value-type="float" office:value="2165370.21" table:style-name="ce16">
            <text:p>2165370,21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30033:149</text:p>
          </table:table-cell>
          <table:covered-table-cell/>
          <table:table-cell office:value-type="float" office:value="1955345.3" table:style-name="ce16">
            <text:p>1955345,3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30033:151</text:p>
          </table:table-cell>
          <table:covered-table-cell/>
          <table:table-cell office:value-type="float" office:value="2134288.34" table:style-name="ce16">
            <text:p>2134288,34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30033:164</text:p>
          </table:table-cell>
          <table:covered-table-cell/>
          <table:table-cell office:value-type="float" office:value="1959098.36" table:style-name="ce16">
            <text:p>1959098,3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30033:170</text:p>
          </table:table-cell>
          <table:covered-table-cell/>
          <table:table-cell office:value-type="float" office:value="1882179.85" table:style-name="ce16">
            <text:p>1882179,85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30033:175</text:p>
          </table:table-cell>
          <table:covered-table-cell/>
          <table:table-cell office:value-type="float" office:value="2286018.98" table:style-name="ce16">
            <text:p>2286018,9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30033:190</text:p>
          </table:table-cell>
          <table:covered-table-cell/>
          <table:table-cell office:value-type="float" office:value="2113493.61" table:style-name="ce16">
            <text:p>2113493,61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30033:204</text:p>
          </table:table-cell>
          <table:covered-table-cell/>
          <table:table-cell office:value-type="float" office:value="1443028.24" table:style-name="ce16">
            <text:p>1443028,24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30033:205</text:p>
          </table:table-cell>
          <table:covered-table-cell/>
          <table:table-cell office:value-type="float" office:value="2116935.7799999998" table:style-name="ce16">
            <text:p>2116935,7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30033:207</text:p>
          </table:table-cell>
          <table:covered-table-cell/>
          <table:table-cell office:value-type="float" office:value="1435249.12" table:style-name="ce16">
            <text:p>1435249,12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30033:219</text:p>
          </table:table-cell>
          <table:covered-table-cell/>
          <table:table-cell office:value-type="float" office:value="2042378.6" table:style-name="ce16">
            <text:p>2042378,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30033:224</text:p>
          </table:table-cell>
          <table:covered-table-cell/>
          <table:table-cell office:value-type="float" office:value="2066359.56" table:style-name="ce16">
            <text:p>2066359,5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30033:226</text:p>
          </table:table-cell>
          <table:covered-table-cell/>
          <table:table-cell office:value-type="float" office:value="1558453.5" table:style-name="ce16">
            <text:p>1558453,5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30033:231</text:p>
          </table:table-cell>
          <table:covered-table-cell/>
          <table:table-cell office:value-type="float" office:value="1994416.67" table:style-name="ce16">
            <text:p>1994416,67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30033:234</text:p>
          </table:table-cell>
          <table:covered-table-cell/>
          <table:table-cell office:value-type="float" office:value="1558453.5" table:style-name="ce16">
            <text:p>1558453,5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30033:248</text:p>
          </table:table-cell>
          <table:covered-table-cell/>
          <table:table-cell office:value-type="float" office:value="2086343.69" table:style-name="ce16">
            <text:p>2086343,69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30033:250</text:p>
          </table:table-cell>
          <table:covered-table-cell/>
          <table:table-cell office:value-type="float" office:value="2324402.46" table:style-name="ce16">
            <text:p>2324402,4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30033:251</text:p>
          </table:table-cell>
          <table:covered-table-cell/>
          <table:table-cell office:value-type="float" office:value="2010403.98" table:style-name="ce16">
            <text:p>2010403,9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30033:299</text:p>
          </table:table-cell>
          <table:covered-table-cell/>
          <table:table-cell office:value-type="float" office:value="2042378.6" table:style-name="ce16">
            <text:p>2042378,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30033:302</text:p>
          </table:table-cell>
          <table:covered-table-cell/>
          <table:table-cell office:value-type="float" office:value="2018397.63" table:style-name="ce16">
            <text:p>2018397,63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4:030033:303</text:p>
          </table:table-cell>
          <table:covered-table-cell/>
          <table:table-cell office:value-type="float" office:value="2314731.7000000002" table:style-name="ce16">
            <text:p>2314731,7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4:030033:317</text:p>
          </table:table-cell>
          <table:covered-table-cell/>
          <table:table-cell office:value-type="float" office:value="2357503.13" table:style-name="ce16">
            <text:p>2357503,13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4:030033:422</text:p>
          </table:table-cell>
          <table:covered-table-cell/>
          <table:table-cell office:value-type="float" office:value="1811793.36" table:style-name="ce16">
            <text:p>1811793,3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4:030033:424</text:p>
          </table:table-cell>
          <table:covered-table-cell/>
          <table:table-cell office:value-type="float" office:value="1318298.56" table:style-name="ce16">
            <text:p>1318298,5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4:030033:427</text:p>
          </table:table-cell>
          <table:covered-table-cell/>
          <table:table-cell office:value-type="float" office:value="1382087.2" table:style-name="ce16">
            <text:p>1382087,2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4:030033:428</text:p>
          </table:table-cell>
          <table:covered-table-cell/>
          <table:table-cell office:value-type="float" office:value="1905859.38" table:style-name="ce16">
            <text:p>1905859,3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4:030033:430</text:p>
          </table:table-cell>
          <table:covered-table-cell/>
          <table:table-cell office:value-type="float" office:value="1373582.05" table:style-name="ce16">
            <text:p>1373582,05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4:030033:431</text:p>
          </table:table-cell>
          <table:covered-table-cell/>
          <table:table-cell office:value-type="float" office:value="1918128.86" table:style-name="ce16">
            <text:p>1918128,8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4:030033:433</text:p>
          </table:table-cell>
          <table:covered-table-cell/>
          <table:table-cell office:value-type="float" office:value="2662849.73" table:style-name="ce16">
            <text:p>2662849,73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4:030033:681</text:p>
          </table:table-cell>
          <table:covered-table-cell/>
          <table:table-cell office:value-type="float" office:value="2098334.17" table:style-name="ce16">
            <text:p>2098334,17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4:030033:682</text:p>
          </table:table-cell>
          <table:covered-table-cell/>
          <table:table-cell office:value-type="float" office:value="2343133.3199999998" table:style-name="ce16">
            <text:p>2343133,32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4:030033:684</text:p>
          </table:table-cell>
          <table:covered-table-cell/>
          <table:table-cell office:value-type="float" office:value="2086343.69" table:style-name="ce16">
            <text:p>2086343,69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4:030033:686</text:p>
          </table:table-cell>
          <table:covered-table-cell/>
          <table:table-cell office:value-type="float" office:value="2357334.13" table:style-name="ce16">
            <text:p>2357334,13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4:030034:801</text:p>
          </table:table-cell>
          <table:covered-table-cell/>
          <table:table-cell office:value-type="float" office:value="2051169.68" table:style-name="ce16">
            <text:p>2051169,6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4:030041:307</text:p>
          </table:table-cell>
          <table:covered-table-cell/>
          <table:table-cell office:value-type="float" office:value="2338500.7799999998" table:style-name="ce16">
            <text:p>2338500,7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4:030041:322</text:p>
          </table:table-cell>
          <table:covered-table-cell/>
          <table:table-cell office:value-type="float" office:value="1988680.16" table:style-name="ce16">
            <text:p>1988680,1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4:030041:325</text:p>
          </table:table-cell>
          <table:covered-table-cell/>
          <table:table-cell office:value-type="float" office:value="1984646.33" table:style-name="ce16">
            <text:p>1984646,33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4:030041:331</text:p>
          </table:table-cell>
          <table:covered-table-cell/>
          <table:table-cell office:value-type="float" office:value="2412738.9" table:style-name="ce16">
            <text:p>2412738,9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4:030041:340</text:p>
          </table:table-cell>
          <table:covered-table-cell/>
          <table:table-cell office:value-type="float" office:value="2336164.25" table:style-name="ce16">
            <text:p>2336164,25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4:030041:352</text:p>
          </table:table-cell>
          <table:covered-table-cell/>
          <table:table-cell office:value-type="float" office:value="2117762.85" table:style-name="ce16">
            <text:p>2117762,85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4:030041:363</text:p>
          </table:table-cell>
          <table:covered-table-cell/>
          <table:table-cell office:value-type="float" office:value="2368411.91" table:style-name="ce16">
            <text:p>2368411,91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4:030041:368</text:p>
          </table:table-cell>
          <table:covered-table-cell/>
          <table:table-cell office:value-type="float" office:value="2364828.84" table:style-name="ce16">
            <text:p>2364828,84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4:030041:369</text:p>
          </table:table-cell>
          <table:covered-table-cell/>
          <table:table-cell office:value-type="float" office:value="2097593.6800000002" table:style-name="ce16">
            <text:p>2097593,6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4:030041:414</text:p>
          </table:table-cell>
          <table:covered-table-cell/>
          <table:table-cell office:value-type="float" office:value="2057255.34" table:style-name="ce16">
            <text:p>2057255,34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4:030041:423</text:p>
          </table:table-cell>
          <table:covered-table-cell/>
          <table:table-cell office:value-type="float" office:value="2364828.84" table:style-name="ce16">
            <text:p>2364828,84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4:030069:1862</text:p>
          </table:table-cell>
          <table:covered-table-cell/>
          <table:table-cell office:value-type="float" office:value="2932309.38" table:style-name="ce16">
            <text:p>2932309,3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4:030070:2126</text:p>
          </table:table-cell>
          <table:covered-table-cell/>
          <table:table-cell office:value-type="float" office:value="2586392.02" table:style-name="ce16">
            <text:p>2586392,02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4:030070:2136</text:p>
          </table:table-cell>
          <table:covered-table-cell/>
          <table:table-cell office:value-type="float" office:value="2828980.44" table:style-name="ce16">
            <text:p>2828980,44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4:030070:2137</text:p>
          </table:table-cell>
          <table:covered-table-cell/>
          <table:table-cell office:value-type="float" office:value="1579383.78" table:style-name="ce16">
            <text:p>1579383,7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4:030070:2138</text:p>
          </table:table-cell>
          <table:covered-table-cell/>
          <table:table-cell office:value-type="float" office:value="2031191.81" table:style-name="ce16">
            <text:p>2031191,81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4:030070:2139</text:p>
          </table:table-cell>
          <table:covered-table-cell/>
          <table:table-cell office:value-type="float" office:value="2553600.9900000002" table:style-name="ce16">
            <text:p>2553600,99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4:030070:2160</text:p>
          </table:table-cell>
          <table:covered-table-cell/>
          <table:table-cell office:value-type="float" office:value="2995158.31" table:style-name="ce16">
            <text:p>2995158,31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4:030070:2164</text:p>
          </table:table-cell>
          <table:covered-table-cell/>
          <table:table-cell office:value-type="float" office:value="2442931.29" table:style-name="ce16">
            <text:p>2442931,29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4:030070:2171</text:p>
          </table:table-cell>
          <table:covered-table-cell/>
          <table:table-cell office:value-type="float" office:value="2557699.87" table:style-name="ce16">
            <text:p>2557699,87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4:030070:2174</text:p>
          </table:table-cell>
          <table:covered-table-cell/>
          <table:table-cell office:value-type="float" office:value="1611805.15" table:style-name="ce16">
            <text:p>1611805,15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4:030071:552</text:p>
          </table:table-cell>
          <table:covered-table-cell/>
          <table:table-cell office:value-type="float" office:value="1530849.89" table:style-name="ce16">
            <text:p>1530849,89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4:030071:645</text:p>
          </table:table-cell>
          <table:covered-table-cell/>
          <table:table-cell office:value-type="float" office:value="2103665.5499999998" table:style-name="ce16">
            <text:p>2103665,55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4:030071:646</text:p>
          </table:table-cell>
          <table:covered-table-cell/>
          <table:table-cell office:value-type="float" office:value="2490184.81" table:style-name="ce16">
            <text:p>2490184,81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4:030071:647</text:p>
          </table:table-cell>
          <table:covered-table-cell/>
          <table:table-cell office:value-type="float" office:value="2524505.89" table:style-name="ce16">
            <text:p>2524505,89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4:030071:664</text:p>
          </table:table-cell>
          <table:covered-table-cell/>
          <table:table-cell office:value-type="float" office:value="1586974.96" table:style-name="ce16">
            <text:p>1586974,9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4:030071:669</text:p>
          </table:table-cell>
          <table:covered-table-cell/>
          <table:table-cell office:value-type="float" office:value="2265713.71" table:style-name="ce16">
            <text:p>2265713,71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4:030075:751</text:p>
          </table:table-cell>
          <table:covered-table-cell/>
          <table:table-cell office:value-type="float" office:value="1584664.65" table:style-name="ce16">
            <text:p>1584664,65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4:030075:764</text:p>
          </table:table-cell>
          <table:covered-table-cell/>
          <table:table-cell office:value-type="float" office:value="2288185.96" table:style-name="ce16">
            <text:p>2288185,9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4:030075:786</text:p>
          </table:table-cell>
          <table:covered-table-cell/>
          <table:table-cell office:value-type="float" office:value="2109545.12" table:style-name="ce16">
            <text:p>2109545,12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4:030075:789</text:p>
          </table:table-cell>
          <table:covered-table-cell/>
          <table:table-cell office:value-type="float" office:value="2279551.2999999998" table:style-name="ce16">
            <text:p>2279551,3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4:030075:790</text:p>
          </table:table-cell>
          <table:covered-table-cell/>
          <table:table-cell office:value-type="float" office:value="2611562.13" table:style-name="ce16">
            <text:p>2611562,13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4:030075:808</text:p>
          </table:table-cell>
          <table:covered-table-cell/>
          <table:table-cell office:value-type="float" office:value="2117490.67" table:style-name="ce16">
            <text:p>2117490,67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4:030075:816</text:p>
          </table:table-cell>
          <table:covered-table-cell/>
          <table:table-cell office:value-type="float" office:value="2275233.96" table:style-name="ce16">
            <text:p>2275233,9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4:030075:820</text:p>
          </table:table-cell>
          <table:covered-table-cell/>
          <table:table-cell office:value-type="float" office:value="2117490.67" table:style-name="ce16">
            <text:p>2117490,67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4:030075:831</text:p>
          </table:table-cell>
          <table:covered-table-cell/>
          <table:table-cell office:value-type="float" office:value="2623066.81" table:style-name="ce16">
            <text:p>2623066,81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4:030075:839</text:p>
          </table:table-cell>
          <table:covered-table-cell/>
          <table:table-cell office:value-type="float" office:value="2003242.05" table:style-name="ce16">
            <text:p>2003242,05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4:030075:841</text:p>
          </table:table-cell>
          <table:covered-table-cell/>
          <table:table-cell office:value-type="float" office:value="2807141.68" table:style-name="ce16">
            <text:p>2807141,6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4:030075:843</text:p>
          </table:table-cell>
          <table:covered-table-cell/>
          <table:table-cell office:value-type="float" office:value="2121463.4500000002" table:style-name="ce16">
            <text:p>2121463,45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4:030075:847</text:p>
          </table:table-cell>
          <table:covered-table-cell/>
          <table:table-cell office:value-type="float" office:value="2121463.4500000002" table:style-name="ce16">
            <text:p>2121463,45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4:030075:850</text:p>
          </table:table-cell>
          <table:covered-table-cell/>
          <table:table-cell office:value-type="float" office:value="2121463.4500000002" table:style-name="ce16">
            <text:p>2121463,45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4:030075:857</text:p>
          </table:table-cell>
          <table:covered-table-cell/>
          <table:table-cell office:value-type="float" office:value="3053899.8" table:style-name="ce16">
            <text:p>3053899,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4:030075:861</text:p>
          </table:table-cell>
          <table:covered-table-cell/>
          <table:table-cell office:value-type="float" office:value="2807141.68" table:style-name="ce16">
            <text:p>2807141,6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4:030075:871</text:p>
          </table:table-cell>
          <table:covered-table-cell/>
          <table:table-cell office:value-type="float" office:value="2626901.71" table:style-name="ce16">
            <text:p>2626901,71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4:030075:888</text:p>
          </table:table-cell>
          <table:covered-table-cell/>
          <table:table-cell office:value-type="float" office:value="2149272.9" table:style-name="ce16">
            <text:p>2149272,9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4:030075:923</text:p>
          </table:table-cell>
          <table:covered-table-cell/>
          <table:table-cell office:value-type="float" office:value="2316288.84" table:style-name="ce16">
            <text:p>2316288,84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4:030075:936</text:p>
          </table:table-cell>
          <table:covered-table-cell/>
          <table:table-cell office:value-type="float" office:value="2307078.9500000002" table:style-name="ce16">
            <text:p>2307078,95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4:030075:938</text:p>
          </table:table-cell>
          <table:covered-table-cell/>
          <table:table-cell office:value-type="float" office:value="2707824.28" table:style-name="ce16">
            <text:p>2707824,2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4:030076:1046</text:p>
          </table:table-cell>
          <table:covered-table-cell/>
          <table:table-cell office:value-type="float" office:value="1701382.16" table:style-name="ce16">
            <text:p>1701382,1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4:030076:1055</text:p>
          </table:table-cell>
          <table:covered-table-cell/>
          <table:table-cell office:value-type="float" office:value="2201839.3199999998" table:style-name="ce16">
            <text:p>2201839,32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4:030076:1056</text:p>
          </table:table-cell>
          <table:covered-table-cell/>
          <table:table-cell office:value-type="float" office:value="2227743.31" table:style-name="ce16">
            <text:p>2227743,31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4:030076:107</text:p>
          </table:table-cell>
          <table:covered-table-cell/>
          <table:table-cell office:value-type="float" office:value="2928368.7" table:style-name="ce16">
            <text:p>2928368,7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4:030076:108</text:p>
          </table:table-cell>
          <table:covered-table-cell/>
          <table:table-cell office:value-type="float" office:value="2513065.5299999998" table:style-name="ce16">
            <text:p>2513065,53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4:030076:1087</text:p>
          </table:table-cell>
          <table:covered-table-cell/>
          <table:table-cell office:value-type="float" office:value="2249329.9700000002" table:style-name="ce16">
            <text:p>2249329,97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4:030076:1092</text:p>
          </table:table-cell>
          <table:covered-table-cell/>
          <table:table-cell office:value-type="float" office:value="2279551.2999999998" table:style-name="ce16">
            <text:p>2279551,3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4:030076:1094</text:p>
          </table:table-cell>
          <table:covered-table-cell/>
          <table:table-cell office:value-type="float" office:value="2270916.63" table:style-name="ce16">
            <text:p>2270916,63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4:030076:1095</text:p>
          </table:table-cell>
          <table:covered-table-cell/>
          <table:table-cell office:value-type="float" office:value="2257964.64" table:style-name="ce16">
            <text:p>2257964,64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4:030076:110</text:p>
          </table:table-cell>
          <table:covered-table-cell/>
          <table:table-cell office:value-type="float" office:value="2228168.2000000002" table:style-name="ce16">
            <text:p>2228168,2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4:030076:1102</text:p>
          </table:table-cell>
          <table:covered-table-cell/>
          <table:table-cell office:value-type="float" office:value="2257964.64" table:style-name="ce16">
            <text:p>2257964,64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4:030076:111</text:p>
          </table:table-cell>
          <table:covered-table-cell/>
          <table:table-cell office:value-type="float" office:value="2964521.4" table:style-name="ce16">
            <text:p>2964521,4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4:030076:121</text:p>
          </table:table-cell>
          <table:covered-table-cell/>
          <table:table-cell office:value-type="float" office:value="2953675.59" table:style-name="ce16">
            <text:p>2953675,59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4:030076:1308</text:p>
          </table:table-cell>
          <table:covered-table-cell/>
          <table:table-cell office:value-type="float" office:value="2420703.83" table:style-name="ce16">
            <text:p>2420703,83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4:030076:131</text:p>
          </table:table-cell>
          <table:covered-table-cell/>
          <table:table-cell office:value-type="float" office:value="2650349.84" table:style-name="ce16">
            <text:p>2650349,84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4:030076:1311</text:p>
          </table:table-cell>
          <table:covered-table-cell/>
          <table:table-cell office:value-type="float" office:value="1709714.84" table:style-name="ce16">
            <text:p>1709714,84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4:030076:1312</text:p>
          </table:table-cell>
          <table:covered-table-cell/>
          <table:table-cell office:value-type="float" office:value="2435729.9500000002" table:style-name="ce16">
            <text:p>2435729,95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4:030076:807</text:p>
          </table:table-cell>
          <table:covered-table-cell/>
          <table:table-cell office:value-type="float" office:value="2206156.65" table:style-name="ce16">
            <text:p>2206156,65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4:34:030076:815</text:p>
          </table:table-cell>
          <table:covered-table-cell/>
          <table:table-cell office:value-type="float" office:value="2753453.17" table:style-name="ce16">
            <text:p>2753453,17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4:34:030091:1919</text:p>
          </table:table-cell>
          <table:covered-table-cell/>
          <table:table-cell office:value-type="float" office:value="4199835.8600000003" table:style-name="ce16">
            <text:p>4199835,8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4:34:030091:1922</text:p>
          </table:table-cell>
          <table:covered-table-cell/>
          <table:table-cell office:value-type="float" office:value="1566862.14" table:style-name="ce16">
            <text:p>1566862,14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4:34:030091:1970</text:p>
          </table:table-cell>
          <table:covered-table-cell/>
          <table:table-cell office:value-type="float" office:value="1609399.88" table:style-name="ce16">
            <text:p>1609399,8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4:34:030091:1974</text:p>
          </table:table-cell>
          <table:covered-table-cell/>
          <table:table-cell office:value-type="float" office:value="1582253.38" table:style-name="ce16">
            <text:p>1582253,3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4:34:030091:1978</text:p>
          </table:table-cell>
          <table:covered-table-cell/>
          <table:table-cell office:value-type="float" office:value="2035987.8" table:style-name="ce16">
            <text:p>2035987,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4:34:030091:1980</text:p>
          </table:table-cell>
          <table:covered-table-cell/>
          <table:table-cell office:value-type="float" office:value="1547350.73" table:style-name="ce16">
            <text:p>1547350,73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4:34:030091:2008</text:p>
          </table:table-cell>
          <table:covered-table-cell/>
          <table:table-cell office:value-type="float" office:value="1270876.68" table:style-name="ce16">
            <text:p>1270876,6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4:34:030091:2014</text:p>
          </table:table-cell>
          <table:covered-table-cell/>
          <table:table-cell office:value-type="float" office:value="1299760.25" table:style-name="ce16">
            <text:p>1299760,25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4:34:030091:2033</text:p>
          </table:table-cell>
          <table:covered-table-cell/>
          <table:table-cell office:value-type="float" office:value="2033946.21" table:style-name="ce16">
            <text:p>2033946,21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4:34:030091:2034</text:p>
          </table:table-cell>
          <table:covered-table-cell/>
          <table:table-cell office:value-type="float" office:value="1361653.59" table:style-name="ce16">
            <text:p>1361653,59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4:34:030091:2041</text:p>
          </table:table-cell>
          <table:covered-table-cell/>
          <table:table-cell office:value-type="float" office:value="2051500.09" table:style-name="ce16">
            <text:p>2051500,09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4:34:030091:2055</text:p>
          </table:table-cell>
          <table:covered-table-cell/>
          <table:table-cell office:value-type="float" office:value="1551228.8" table:style-name="ce16">
            <text:p>1551228,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4:34:030119:610</text:p>
          </table:table-cell>
          <table:covered-table-cell/>
          <table:table-cell office:value-type="float" office:value="1564087.53" table:style-name="ce16">
            <text:p>1564087,53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4:34:030129:523</text:p>
          </table:table-cell>
          <table:covered-table-cell/>
          <table:table-cell office:value-type="float" office:value="2901132.17" table:style-name="ce16">
            <text:p>2901132,17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4:34:030130:455</text:p>
          </table:table-cell>
          <table:covered-table-cell/>
          <table:table-cell office:value-type="float" office:value="2361694.8199999998" table:style-name="ce16">
            <text:p>2361694,82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4:34:030130:459</text:p>
          </table:table-cell>
          <table:covered-table-cell/>
          <table:table-cell office:value-type="float" office:value="2371932.6800000002" table:style-name="ce16">
            <text:p>2371932,6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4:34:030130:463</text:p>
          </table:table-cell>
          <table:covered-table-cell/>
          <table:table-cell office:value-type="float" office:value="2748228.6" table:style-name="ce16">
            <text:p>2748228,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4:34:030130:466</text:p>
          </table:table-cell>
          <table:covered-table-cell/>
          <table:table-cell office:value-type="float" office:value="2738551.63" table:style-name="ce16">
            <text:p>2738551,63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4:34:030130:473</text:p>
          </table:table-cell>
          <table:covered-table-cell/>
          <table:table-cell office:value-type="float" office:value="2727088.38" table:style-name="ce16">
            <text:p>2727088,3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4:34:030130:483</text:p>
          </table:table-cell>
          <table:covered-table-cell/>
          <table:table-cell office:value-type="float" office:value="2343315.87" table:style-name="ce16">
            <text:p>2343315,87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4:34:030130:485</text:p>
          </table:table-cell>
          <table:covered-table-cell/>
          <table:table-cell office:value-type="float" office:value="3020161.26" table:style-name="ce16">
            <text:p>3020161,2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4:34:030134:644</text:p>
          </table:table-cell>
          <table:covered-table-cell/>
          <table:table-cell office:value-type="float" office:value="3274425.18" table:style-name="ce16">
            <text:p>3274425,1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4:34:030134:661</text:p>
          </table:table-cell>
          <table:covered-table-cell/>
          <table:table-cell office:value-type="float" office:value="1311847.58" table:style-name="ce16">
            <text:p>1311847,5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4:34:030135:274</text:p>
          </table:table-cell>
          <table:covered-table-cell/>
          <table:table-cell office:value-type="float" office:value="1359013.82" table:style-name="ce16">
            <text:p>1359013,82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4:34:030135:281</text:p>
          </table:table-cell>
          <table:covered-table-cell/>
          <table:table-cell office:value-type="float" office:value="1824199.81" table:style-name="ce16">
            <text:p>1824199,81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4:34:030135:283</text:p>
          </table:table-cell>
          <table:covered-table-cell/>
          <table:table-cell office:value-type="float" office:value="1599070.99" table:style-name="ce16">
            <text:p>1599070,99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4:34:030136:779</text:p>
          </table:table-cell>
          <table:covered-table-cell/>
          <table:table-cell office:value-type="float" office:value="2317992.9" table:style-name="ce16">
            <text:p>2317992,9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4:34:030136:790</text:p>
          </table:table-cell>
          <table:covered-table-cell/>
          <table:table-cell office:value-type="float" office:value="1105422.78" table:style-name="ce16">
            <text:p>1105422,7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4:34:030138:245</text:p>
          </table:table-cell>
          <table:covered-table-cell/>
          <table:table-cell office:value-type="float" office:value="1763024.5" table:style-name="ce16">
            <text:p>1763024,5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4:34:030141:290</text:p>
          </table:table-cell>
          <table:covered-table-cell/>
          <table:table-cell office:value-type="float" office:value="1607658.68" table:style-name="ce16">
            <text:p>1607658,6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4:34:030141:292</text:p>
          </table:table-cell>
          <table:covered-table-cell/>
          <table:table-cell office:value-type="float" office:value="1272216.92" table:style-name="ce16">
            <text:p>1272216,92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4:34:030141:297</text:p>
          </table:table-cell>
          <table:covered-table-cell/>
          <table:table-cell office:value-type="float" office:value="2220999.85" table:style-name="ce16">
            <text:p>2220999,85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4:34:030141:298</text:p>
          </table:table-cell>
          <table:covered-table-cell/>
          <table:table-cell office:value-type="float" office:value="1586318.08" table:style-name="ce16">
            <text:p>1586318,0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4:34:030141:302</text:p>
          </table:table-cell>
          <table:covered-table-cell/>
          <table:table-cell office:value-type="float" office:value="1885197.31" table:style-name="ce16">
            <text:p>1885197,31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4:34:030141:307</text:p>
          </table:table-cell>
          <table:covered-table-cell/>
          <table:table-cell office:value-type="float" office:value="1888470.22" table:style-name="ce16">
            <text:p>1888470,22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4:34:030141:308</text:p>
          </table:table-cell>
          <table:covered-table-cell/>
          <table:table-cell office:value-type="float" office:value="1550750.41" table:style-name="ce16">
            <text:p>1550750,41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4:34:040004:1006</text:p>
          </table:table-cell>
          <table:covered-table-cell/>
          <table:table-cell office:value-type="float" office:value="2311376.61" table:style-name="ce16">
            <text:p>2311376,61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4:34:040004:1009</text:p>
          </table:table-cell>
          <table:covered-table-cell/>
          <table:table-cell office:value-type="float" office:value="2315908.7200000002" table:style-name="ce16">
            <text:p>2315908,72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4:34:040004:1011</text:p>
          </table:table-cell>
          <table:covered-table-cell/>
          <table:table-cell office:value-type="float" office:value="2306844.5" table:style-name="ce16">
            <text:p>2306844,5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4:34:040004:1012</text:p>
          </table:table-cell>
          <table:covered-table-cell/>
          <table:table-cell office:value-type="float" office:value="3404674.89" table:style-name="ce16">
            <text:p>3404674,89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4:34:040004:1013</text:p>
          </table:table-cell>
          <table:covered-table-cell/>
          <table:table-cell office:value-type="float" office:value="2465883" table:style-name="ce16">
            <text:p>2465883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4:34:040009:509</text:p>
          </table:table-cell>
          <table:covered-table-cell/>
          <table:table-cell office:value-type="float" office:value="1466665.94" table:style-name="ce16">
            <text:p>1466665,94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4:34:040023:1451</text:p>
          </table:table-cell>
          <table:covered-table-cell/>
          <table:table-cell office:value-type="float" office:value="6126650.6100000003" table:style-name="ce16">
            <text:p>6126650,61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4:34:040023:5220</text:p>
          </table:table-cell>
          <table:covered-table-cell/>
          <table:table-cell office:value-type="float" office:value="114491.44" table:style-name="ce16">
            <text:p>114491,44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4:34:040023:5268</text:p>
          </table:table-cell>
          <table:covered-table-cell/>
          <table:table-cell office:value-type="float" office:value="98719.66" table:style-name="ce16">
            <text:p>98719,6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4:34:040023:5270</text:p>
          </table:table-cell>
          <table:covered-table-cell/>
          <table:table-cell office:value-type="float" office:value="92878.26" table:style-name="ce16">
            <text:p>92878,2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4:34:040023:5271</text:p>
          </table:table-cell>
          <table:covered-table-cell/>
          <table:table-cell office:value-type="float" office:value="93462.399999999994" table:style-name="ce16">
            <text:p>93462,4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4:34:040036:1035</text:p>
          </table:table-cell>
          <table:covered-table-cell/>
          <table:table-cell office:value-type="float" office:value="1522310.42" table:style-name="ce16">
            <text:p>1522310,42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4:34:040037:879</text:p>
          </table:table-cell>
          <table:covered-table-cell/>
          <table:table-cell office:value-type="float" office:value="270997.40999999997" table:style-name="ce16">
            <text:p>270997,41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4:34:050064:1035</text:p>
          </table:table-cell>
          <table:covered-table-cell/>
          <table:table-cell office:value-type="float" office:value="2172054.1" table:style-name="ce16">
            <text:p>2172054,1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4:34:050064:1348</text:p>
          </table:table-cell>
          <table:covered-table-cell/>
          <table:table-cell office:value-type="float" office:value="1652233.48" table:style-name="ce16">
            <text:p>1652233,4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4:34:050064:1352</text:p>
          </table:table-cell>
          <table:covered-table-cell/>
          <table:table-cell office:value-type="float" office:value="1255434.8600000001" table:style-name="ce16">
            <text:p>1255434,8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4:34:050064:1364</text:p>
          </table:table-cell>
          <table:covered-table-cell/>
          <table:table-cell office:value-type="float" office:value="2228287.64" table:style-name="ce16">
            <text:p>2228287,64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4:34:050064:1366</text:p>
          </table:table-cell>
          <table:covered-table-cell/>
          <table:table-cell office:value-type="float" office:value="1267623.55" table:style-name="ce16">
            <text:p>1267623,55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4:34:050064:1373</text:p>
          </table:table-cell>
          <table:covered-table-cell/>
          <table:table-cell office:value-type="float" office:value="1283875.1399999999" table:style-name="ce16">
            <text:p>1283875,14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4:34:050064:1382</text:p>
          </table:table-cell>
          <table:covered-table-cell/>
          <table:table-cell office:value-type="float" office:value="2224529.98" table:style-name="ce16">
            <text:p>2224529,9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4:34:050064:1384</text:p>
          </table:table-cell>
          <table:covered-table-cell/>
          <table:table-cell office:value-type="float" office:value="1259497.76" table:style-name="ce16">
            <text:p>1259497,7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4:34:050064:1388</text:p>
          </table:table-cell>
          <table:covered-table-cell/>
          <table:table-cell office:value-type="float" office:value="1624630.54" table:style-name="ce16">
            <text:p>1624630,54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4:34:050064:1436</text:p>
          </table:table-cell>
          <table:covered-table-cell/>
          <table:table-cell office:value-type="float" office:value="2232045.29" table:style-name="ce16">
            <text:p>2232045,29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4:34:050064:1441</text:p>
          </table:table-cell>
          <table:covered-table-cell/>
          <table:table-cell office:value-type="float" office:value="1296063.82" table:style-name="ce16">
            <text:p>1296063,82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4:34:050064:1447</text:p>
          </table:table-cell>
          <table:covered-table-cell/>
          <table:table-cell office:value-type="float" office:value="2254591.2000000002" table:style-name="ce16">
            <text:p>2254591,2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4:34:050064:1448</text:p>
          </table:table-cell>
          <table:covered-table-cell/>
          <table:table-cell office:value-type="float" office:value="1671949.87" table:style-name="ce16">
            <text:p>1671949,87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4:34:050064:1453</text:p>
          </table:table-cell>
          <table:covered-table-cell/>
          <table:table-cell office:value-type="float" office:value="1648290.2" table:style-name="ce16">
            <text:p>1648290,2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4:34:050064:1456</text:p>
          </table:table-cell>
          <table:covered-table-cell/>
          <table:table-cell office:value-type="float" office:value="2217014.6800000002" table:style-name="ce16">
            <text:p>2217014,6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4:34:050064:1457</text:p>
          </table:table-cell>
          <table:covered-table-cell/>
          <table:table-cell office:value-type="float" office:value="2239560.59" table:style-name="ce16">
            <text:p>2239560,59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4:34:050064:1463</text:p>
          </table:table-cell>
          <table:covered-table-cell/>
          <table:table-cell office:value-type="float" office:value="1660120.04" table:style-name="ce16">
            <text:p>1660120,04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4:34:050064:1470</text:p>
          </table:table-cell>
          <table:covered-table-cell/>
          <table:table-cell office:value-type="float" office:value="2243318.2400000002" table:style-name="ce16">
            <text:p>2243318,24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4:34:050065:752</text:p>
          </table:table-cell>
          <table:covered-table-cell/>
          <table:table-cell office:value-type="float" office:value="2766537.23" table:style-name="ce16">
            <text:p>2766537,23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4:34:060014:9989</text:p>
          </table:table-cell>
          <table:covered-table-cell/>
          <table:table-cell office:value-type="float" office:value="2875925.52" table:style-name="ce16">
            <text:p>2875925,52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4:34:060016:6288</text:p>
          </table:table-cell>
          <table:covered-table-cell/>
          <table:table-cell office:value-type="float" office:value="2242978.85" table:style-name="ce16">
            <text:p>2242978,85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4:34:060022:2922</text:p>
          </table:table-cell>
          <table:covered-table-cell/>
          <table:table-cell office:value-type="float" office:value="1923257.89" table:style-name="ce16">
            <text:p>1923257,89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4:34:060022:9722</text:p>
          </table:table-cell>
          <table:covered-table-cell/>
          <table:table-cell office:value-type="float" office:value="11489943.9" table:style-name="ce16">
            <text:p>11489943,9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4:34:060022:9723</text:p>
          </table:table-cell>
          <table:covered-table-cell/>
          <table:table-cell office:value-type="float" office:value="235383.14" table:style-name="ce16">
            <text:p>235383,14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4:34:060022:9724</text:p>
          </table:table-cell>
          <table:covered-table-cell/>
          <table:table-cell office:value-type="float" office:value="441546.3" table:style-name="ce16">
            <text:p>441546,3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4:34:060022:9725</text:p>
          </table:table-cell>
          <table:covered-table-cell/>
          <table:table-cell office:value-type="float" office:value="2660641.15" table:style-name="ce16">
            <text:p>2660641,15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4:34:070001:9488</text:p>
          </table:table-cell>
          <table:covered-table-cell/>
          <table:table-cell office:value-type="float" office:value="2394261.13" table:style-name="ce16">
            <text:p>2394261,13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4:34:070012:680</text:p>
          </table:table-cell>
          <table:covered-table-cell/>
          <table:table-cell office:value-type="float" office:value="2202403.83" table:style-name="ce16">
            <text:p>2202403,83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4:34:070030:821</text:p>
          </table:table-cell>
          <table:covered-table-cell/>
          <table:table-cell office:value-type="float" office:value="1068635" table:style-name="ce16">
            <text:p>1068635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4:34:070037:909</text:p>
          </table:table-cell>
          <table:covered-table-cell/>
          <table:table-cell office:value-type="float" office:value="2013388.7" table:style-name="ce16">
            <text:p>2013388,7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4:34:070044:342</text:p>
          </table:table-cell>
          <table:covered-table-cell/>
          <table:table-cell office:value-type="float" office:value="2209316.41" table:style-name="ce16">
            <text:p>2209316,41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4:34:070056:1709</text:p>
          </table:table-cell>
          <table:covered-table-cell/>
          <table:table-cell office:value-type="float" office:value="871043.61" table:style-name="ce16">
            <text:p>871043,61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4:34:070090:119</text:p>
          </table:table-cell>
          <table:covered-table-cell/>
          <table:table-cell office:value-type="float" office:value="1112254.98" table:style-name="ce16">
            <text:p>1112254,9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4:34:070103:2580</text:p>
          </table:table-cell>
          <table:covered-table-cell/>
          <table:table-cell office:value-type="float" office:value="50479.7" table:style-name="ce16">
            <text:p>50479,7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4:34:080062:1117</text:p>
          </table:table-cell>
          <table:covered-table-cell/>
          <table:table-cell office:value-type="float" office:value="1656473.34" table:style-name="ce16">
            <text:p>1656473,34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4:34:080072:45</text:p>
          </table:table-cell>
          <table:covered-table-cell/>
          <table:table-cell office:value-type="float" office:value="8170153.2999999998" table:style-name="ce16">
            <text:p>8170153,3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4:34:080074:749</text:p>
          </table:table-cell>
          <table:covered-table-cell/>
          <table:table-cell office:value-type="float" office:value="1969438.29" table:style-name="ce16">
            <text:p>1969438,29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4:34:080086:6634</text:p>
          </table:table-cell>
          <table:covered-table-cell/>
          <table:table-cell office:value-type="float" office:value="2112315.64" table:style-name="ce16">
            <text:p>2112315,64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4:34:080087:1210</text:p>
          </table:table-cell>
          <table:covered-table-cell/>
          <table:table-cell office:value-type="float" office:value="734777.6" table:style-name="ce16">
            <text:p>734777,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4:34:080112:1142</text:p>
          </table:table-cell>
          <table:covered-table-cell/>
          <table:table-cell office:value-type="float" office:value="1603941.67" table:style-name="ce16">
            <text:p>1603941,67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4:34:080116:727</text:p>
          </table:table-cell>
          <table:covered-table-cell/>
          <table:table-cell office:value-type="float" office:value="1856644.32" table:style-name="ce16">
            <text:p>1856644,32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4:34:080117:618</text:p>
          </table:table-cell>
          <table:covered-table-cell/>
          <table:table-cell office:value-type="float" office:value="1164358.21" table:style-name="ce16">
            <text:p>1164358,21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4:34:080121:446</text:p>
          </table:table-cell>
          <table:covered-table-cell/>
          <table:table-cell office:value-type="float" office:value="145621.76000000001" table:style-name="ce16">
            <text:p>145621,7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4:35:000000:13585</text:p>
          </table:table-cell>
          <table:covered-table-cell/>
          <table:table-cell office:value-type="float" office:value="3830590.14" table:style-name="ce16">
            <text:p>3830590,14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4:35:010104:1463</text:p>
          </table:table-cell>
          <table:covered-table-cell/>
          <table:table-cell office:value-type="float" office:value="305601.81" table:style-name="ce16">
            <text:p>305601,81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4:35:020201:3181</text:p>
          </table:table-cell>
          <table:covered-table-cell/>
          <table:table-cell office:value-type="float" office:value="152594.35999999999" table:style-name="ce16">
            <text:p>152594,3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4:35:030101:7134</text:p>
          </table:table-cell>
          <table:covered-table-cell/>
          <table:table-cell office:value-type="float" office:value="238798.92" table:style-name="ce16">
            <text:p>238798,92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4:35:030104:3928</text:p>
          </table:table-cell>
          <table:covered-table-cell/>
          <table:table-cell office:value-type="float" office:value="1511355.63" table:style-name="ce16">
            <text:p>1511355,63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4:35:030108:383</text:p>
          </table:table-cell>
          <table:covered-table-cell/>
          <table:table-cell office:value-type="float" office:value="647568.86" table:style-name="ce16">
            <text:p>647568,8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4:35:030114:8673</text:p>
          </table:table-cell>
          <table:covered-table-cell/>
          <table:table-cell office:value-type="float" office:value="18719418.699999999" table:style-name="ce16">
            <text:p>18719418,7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4:35:030120:17792</text:p>
          </table:table-cell>
          <table:covered-table-cell/>
          <table:table-cell office:value-type="float" office:value="1734118.47" table:style-name="ce16">
            <text:p>1734118,47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4:35:030124:4985</text:p>
          </table:table-cell>
          <table:covered-table-cell/>
          <table:table-cell office:value-type="float" office:value="1807130.13" table:style-name="ce16">
            <text:p>1807130,13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4:35:030125:3667</text:p>
          </table:table-cell>
          <table:covered-table-cell/>
          <table:table-cell office:value-type="float" office:value="196822.69" table:style-name="ce16">
            <text:p>196822,69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4:35:030216:10064</text:p>
          </table:table-cell>
          <table:covered-table-cell/>
          <table:table-cell office:value-type="float" office:value="16472284.859999999" table:style-name="ce16">
            <text:p>16472284,8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4:36:000006:8063</text:p>
          </table:table-cell>
          <table:covered-table-cell/>
          <table:table-cell office:value-type="float" office:value="29477.27" table:style-name="ce16">
            <text:p>29477,27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4:36:000007:3578</text:p>
          </table:table-cell>
          <table:covered-table-cell/>
          <table:table-cell office:value-type="float" office:value="1433450.4" table:style-name="ce16">
            <text:p>1433450,4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4:36:000007:4384</text:p>
          </table:table-cell>
          <table:covered-table-cell/>
          <table:table-cell office:value-type="float" office:value="28298.18" table:style-name="ce16">
            <text:p>28298,18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4:36:000013:4233</text:p>
          </table:table-cell>
          <table:covered-table-cell/>
          <table:table-cell office:value-type="float" office:value="69756.36" table:style-name="ce16">
            <text:p>69756,3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4:36:000013:4234</text:p>
          </table:table-cell>
          <table:covered-table-cell/>
          <table:table-cell office:value-type="float" office:value="91182.22" table:style-name="ce16">
            <text:p>91182,22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4:37:010213:1245</text:p>
          </table:table-cell>
          <table:covered-table-cell/>
          <table:table-cell office:value-type="float" office:value="1431300.79" table:style-name="ce16">
            <text:p>1431300,79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4:37:010213:2032</text:p>
          </table:table-cell>
          <table:covered-table-cell/>
          <table:table-cell office:value-type="float" office:value="678702.86" table:style-name="ce16">
            <text:p>678702,8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4:37:010214:1220</text:p>
          </table:table-cell>
          <table:covered-table-cell/>
          <table:table-cell office:value-type="float" office:value="1422462.77" table:style-name="ce16">
            <text:p>1422462,77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4:38:020105:332</text:p>
          </table:table-cell>
          <table:covered-table-cell/>
          <table:table-cell office:value-type="float" office:value="808450.37" table:style-name="ce16">
            <text:p>808450,37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4:38:060103:196</text:p>
          </table:table-cell>
          <table:covered-table-cell/>
          <table:table-cell office:value-type="float" office:value="1295371.56" table:style-name="ce16">
            <text:p>1295371,56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4:39:000019:901</text:p>
          </table:table-cell>
          <table:covered-table-cell/>
          <table:table-cell office:value-type="float" office:value="908872.82" table:style-name="ce16">
            <text:p>908872,82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20">
            <text:p>462</text:p>
          </table:table-cell>
          <table:table-cell office:value-type="string" table:number-columns-spanned="2" table:number-rows-spanned="1" table:style-name="ce2">
            <text:p>34:39:000031:1290</text:p>
          </table:table-cell>
          <table:covered-table-cell/>
          <table:table-cell office:value-type="float" office:value="840125.73" table:style-name="ce17">
            <text:p>840125,73</text:p>
          </table:table-cell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615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1:040001:46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1:040001:6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1:040001:6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000000:225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020006:4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020006:5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060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120001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12000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130004:15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130004:15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130004:36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130004:36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130006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130007:24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140107:22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140107:25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140107:54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140109:148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140109:7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140109:7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140109:74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140109:76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140109:79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140109:86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140109:95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140109:98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14011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140114:10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140114:12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3:140114:65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140114:68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140114:69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140114:7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140114:76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140114:76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3:140114:77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3:140114:80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3:140114:8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3:140114:8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3:140114:94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3:140114:99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3:140114:99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3:1402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3:1402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3:1402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3:1402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3:1402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3:1402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3:1402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3:1402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3:1402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3:1402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3:1402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3:1402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3:1402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3:1402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3:1402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3:140201:9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3:1500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3:150001:7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3:1500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3:1500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3:230003:14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3:230003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3:230003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3:230003:15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3:230003:15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3:230003:15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3:230003:15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3:230003:15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3:230003:15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3:230003:16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3:230003:16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3:230003:16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3:230003:16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3:230003:16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3:230003:16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3:230003:16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3:230003:16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3:230003:16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3:230005:39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3:230005:39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3:230005:40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3:230005:4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3:230007: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3:230007:7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4:050003:5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4:060002:8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4:080003:2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4:080003:2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4:080003:2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4:080003:2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4:080003:24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4:080003:24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4:080003:24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4:080003:24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4:080003:25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4:080003:25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5:000000:18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5:000000:19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5:000000:3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5:0101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5:010113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5:0101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5:0101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5:0101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5:0101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5:0101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5:0101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5:0101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5:010115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5:010119:7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5:01012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5:01012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5:01012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5:010130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5:010133: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5:01013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5:010139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5:010139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5:01014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5:010159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5:010162:4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5:010162:4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5:01016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5:01016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5:01016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5:01016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5:010167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5:01016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5:010172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5:010190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5:010190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5:0102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5:0200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5:02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5:02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5:020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5:020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5:0200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5:030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05:140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05:14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05:14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05:14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05:14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05:150101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05:150101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05:150101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05:15010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05:150101:13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05:150107:3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05:1501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05:1502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05:1502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05:1502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05:1502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05:150203:4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05:150203:5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05:1502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05:150205:4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05:150206:13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05:150206:17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05:150207: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05:150211:8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06:00000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06:000000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06:00000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06:000000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06:000000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06:000000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06:000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06:000000:4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06:000000:7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06:000000:7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06:01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06:010004:7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06:02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06:0200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06:03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06:120004:25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06:120004:28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06:120004:28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06:120004:28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06:120004:29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06:120004:29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06:120004:29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06:120004:29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06:120004:3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06:13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06:13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06:13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06:13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06:13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06:13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06:13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06:13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06:13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06:130004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07:000000:2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07:000000:23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07:000000:2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07:000000:2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07:000000:2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07:000000:2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07:000000:24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07:000000:24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07:000000:2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07:000000:24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07:000000:47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09:000000:80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09:000000:80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09:000000:90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09:050816:4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13:080005:9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14:000000:25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14:000000:26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14:090002:160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15:0603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16:020001:16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16:020001:16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16:020001:16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16:020001:16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16:050001:17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16:0800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16:0800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16:0800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16:0800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16:130001:14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17:020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17:070001:47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17:070001:55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17:070001:60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17:0700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17:0700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17:0800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17:0800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17:08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17:08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17:09000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17:0900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17:100001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17:100001:15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17:1100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17:1100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17:1100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17:1100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17:1100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17:110001:8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17:1100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17:120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17:120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17:13000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18:140219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19:04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19:100128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20:030105:24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20:04000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20:080001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20:08000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20:08000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20:08000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20:08000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20:0800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20:0800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20:0800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20:080002:7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20:080002:7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20:080002:8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20:080002:8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20:080002:8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20:080002:8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20:080002:8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20:080002:8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22:0300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23:000000:4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23:000000:46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23:000000:65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23:070001:2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23:070001:22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23:19004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26:070101:2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26:070101:2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26:090201:127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28:080003:25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28:130008:9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0:040002:5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1:000000:27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1:000000:27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1:000000:27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1:000000:27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1:000000:28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1:000000:28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1:000000:29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1:13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1:130004:8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1:13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1:190013:5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3:010001:40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3:010001:40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3:010001:40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3:010001:4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3:010001:4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3:010001:4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3:010001:4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3:010001:4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3:010002:17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3:010002:18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00000:154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00000:215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00000:89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1001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10024:4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10024:4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10024:4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10024: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10024:44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10024:44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10024:44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10024:44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10024:44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10024:44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10024:4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10024:44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10024:44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10024:44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10024:44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10024:44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10024:44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10024:44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10024:44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10024:44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10024:44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10024:44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10024:44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10024:44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10024:44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10024:44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10024:4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10024:44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10024:44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10024:45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10024:45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10024:45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10024:45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10024:45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10024: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10024:45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10024:45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10024:45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10024:45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10024:4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10024:45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10024:45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10024:45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10024:45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10024:45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10024:45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10024:45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10024:45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10024:45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10024:45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10024:46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10024:46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10024:4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10024:4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10024:4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10024:4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10024:4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10024:4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10024:4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10024:49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10024:49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10024:4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10024:49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10024:49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10024:49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10024:49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10024:49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10024:49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10024:49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10024:49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10024:49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10024:49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10024:49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10024:49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10024:49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10024:49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10024:49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10024:4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10024:49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10024:66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10024:66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10024:66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10024:6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10024:66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10024:66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10024:66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10024:66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10024:66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10024:67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10024:67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10024:67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10024:6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10024:67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10024:67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10024:67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10024:67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10024:67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10024:67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10024:67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10024:67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10024:67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10024:67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10024:67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10024:67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10024:67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10024:67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10024:67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10024:6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10030:17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10030:17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10030:17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10030:17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10030:17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10030:17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10030:17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10030:17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10030:17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10030:17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10030:17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10030:17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10030:17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10030:18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10030:18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10030:18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10030:18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10030:18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10030:18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10030:18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10030:18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10030:18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10030:18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10030:18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10030:18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10030:18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10030:18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10030:18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10030:18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10030:18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10030:18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10030:18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10030:18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10030:18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10030:18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10030:18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10030:18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10030:18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10030:18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10030:18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10030:18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10030:18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10030:18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10030:18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10030:18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10030:18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10030:18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10030:18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10030:23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10030:23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10030:23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10030:23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10030:2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10030:2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10030:23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10030:23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1003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10030:23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1003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10030:2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10030:23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10030:23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10030:2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1003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10030:24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10030:2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10030:2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10030:24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10030:44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10030:4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10030:4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10030:44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10030: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10030:44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10030:44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10030:44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10030:44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10030:44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10030:44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10030:4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10030:4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10030:4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10030:44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10030:44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10030:44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10030:44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10030: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10030:44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10030:44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10030:44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10030:44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10030:44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10030:4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10030:44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10030:4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10030:44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10030:44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10030:44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10030:4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10030:45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10030:45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10030:45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10030:45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10030:45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10030:45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10030:45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10030:45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10030:4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10030:45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10030:45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10030:45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10030:45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10030:4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10030:46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10030:46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10030:46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10030:46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10030:46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10030:46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10030:46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10030:46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10030:46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10030:4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10030:46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10030:46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10030:46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10030:46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10030:4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10030:46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10030:46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10030:46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10030:46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10030:4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10030:46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10030:46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10030:4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10030:46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10030:46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10030:54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10030:55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10030:5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10030:56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10030:56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10030:56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10030:56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10030:56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10030:56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10030:5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10030:56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10030:5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10030:57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10030:57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10030:57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10030:57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10030:57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10030:57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10030:57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10030:57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10030:5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10030:57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10030:5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10030:57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10030:57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10030:57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10030:57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10030:5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10030:57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10030:57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10030:58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10030:5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10030:58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10030:58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10030:5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10030:58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10030:58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10030:5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10030:58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10030:5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10030:59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10030:59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10030:5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10030:5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10030:6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10030:60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10030:6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10030:60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10030:60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10030:60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10030:60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10030:6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10030:6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10030:6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10030:6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10030:6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10030:6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10030:6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10030:6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10030:6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10030:6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10030:6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10030:6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10030:6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10030:6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10030:6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10030:6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10030:6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10030:6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10030:6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10030:6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10030:6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10030:6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10030:6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10030:6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10030:6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10030:6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10030:6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10030:6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10030:63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10030:63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10030:68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10030:68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10030:6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10030:6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10030:6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10030:68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10030:68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10030:68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10030:6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10030:6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10030:6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10030:7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10030:7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10030:7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10030:70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10030:7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10030:7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10030:70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10030:70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1003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1003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10031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1003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1003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1003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10031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1003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1003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10031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10031:20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10031:20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10031:20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10031:20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10031:20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10031:20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10031:20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10031:20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10031:20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10031:20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10031:20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10031:20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10031:2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10031:2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10031:2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10031:2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10031:2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10031:2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10031:2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10031:2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10031:2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10031:2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10031:2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10031:2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10031:2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1003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10031:2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10031:2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10031:2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10031:2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10031:2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10031:2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10031:2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1003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4:010031:2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4:010031:2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4:010031:24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4:010031:2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4:010031:24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4:010031:24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4:010031:24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4:010031:24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4:010031:24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4:010031:24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4:010031:24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4:010031:24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4:010031:24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4:010031:24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4:01003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4:010031:24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4:010031:24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4:010031:25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4:010031:25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4:010031:25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4:010031:25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4:010031:25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4:010031:25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4:010031:25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4:010031:25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4:010031:25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4:010031:25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4:010031:25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4:010031:25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4:010031:25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4:010031:28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4:010031:3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4:010031:3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4:010031: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4:010031:3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4:010031:3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4:010031:3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4:010031:3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4:010031:3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4:010031:3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4:010031:3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4:010031:3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4:010031:3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4:010031:3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4:010031:3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4:010031:3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4:010031:3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4:010031:3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4:010031:3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4:010031:3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4:010031:3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4:010031:3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4:010031:3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4:010031:3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4:010031:3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4:010031:3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4:010031:3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4:010031:3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4:010031:3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4:010031:3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4:010031:3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4:010031:37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4:010031:37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4:010031:37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4:010031:37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4:010031:37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4:010031:37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4:010031:37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4:010031:37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4:010031:37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4:010031:37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4:010031: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4:010031:37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4:010031:37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4:010031:37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4:010031:37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4:010031:37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4:010031:37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4:010031:37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4:010031:37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4:010031:37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4:010031:37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4:010031:37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4:010031:37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4:010031:37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4:010031:37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4:010031:37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4:010031:37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4:010031:37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4:010031:37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4:010031:37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4:010031:3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4:010031:38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4:010031:38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4:010031:3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4:010031:38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4:010031:38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4:010031:38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4:010031:38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4:010031:38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4:010031:5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4:010031:5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4:010031:5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4:010031:5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4:010031:5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4:01003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4:010031:5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4:010031:5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4:010031:5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4:010031:5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4:010031:5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4:010031:5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4:010031:5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4:010031:5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4:010031:5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4:010031:5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4:010031:5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4:010031:5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4:010031:5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4:010031:5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4:010031:52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4:010031:5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4:010031:5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4:010031:5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4:010031:52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4:010031:5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4:010031:53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4:010031:5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4:010031:5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4:010031:5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4:010031:6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4:010031:66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4:010031:66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4:010031:6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4:010031:66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4:010031:6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4:010031:6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4:010031:67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4:010031:6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4:010031:6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4:010031:6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4:010031:68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4:010031:6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4:010031:6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4:010031:6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4:010031:68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4:010031:68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4:010031:68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4:010031:68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4:010031:7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4:010031:7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4:010031:7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4:010031:7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4:010031:7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4:010031:7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4:010031:7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4:010031:7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4:010031:7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4:010031:7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4:010031:7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4:010031:7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4:010031:7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4:010031:7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4:010031:7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4:010031:7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4:010031:7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4:010031:7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4:010031:8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4:010031:8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4:010031:8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4:010031:8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4:010031:8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4:010031:8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4:010031:8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4:010031:8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4:010031:8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4:010031:8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4:010042:5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4:010042:5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4:010042:5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4:010042:5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4:010042:5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4:010042:5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4:010042:5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4:010042:6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4:010042:6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4:010042:6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4:010042:6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4:010042:6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4:010042:6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4:010042:6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4:010042:6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4:010042:6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4:010042:6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4:010042:6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4:010042:6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4:010050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4:010050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4:010050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4:010050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4:01005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4:010050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4:010050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4:010050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4:010050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4:010050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4:010050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4:010050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4:010050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4:010050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4:010050:8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4:010050:8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4:010050:8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4:010050:8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4:010050:8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4:010050:8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4:010050:8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4:010050:8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4:010050:8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4:010050:8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4:010050:9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4:010050:9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4:010050:9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4:010050:9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4:010050:9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4:010050:9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4:010050:9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4:010050:9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4:010050:9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4:010050:9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4:010050:9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4:010050:9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4:010050:9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4:010050:9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4:010050:9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4:010050:9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4:010050:9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4:010050:9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4:010050:9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4:010059:17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4:010059:17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4:010063:57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4:010065:14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4:020017:6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4:020043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4:020048:4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4:020048:4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4:020048:4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4:020048:4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4:020049:16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4:020049:16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4:020049:16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4:020049:16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4:020049:16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4:020049:16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4:020049:16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4:020049:16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4:020049:16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4:020049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4:020049:16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4:020049:17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4:020049:17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4:020049:17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4:020049:17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4:020049:17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4:020049:17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4:020049:17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4:020049:18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4:020049:18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4:020049:18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4:020049:18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4:020049:18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4:020049:18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4:020049:18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4:020049:18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4:020049:18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4:020049:18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4:020049:2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4:020049:2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4:020049:2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4:020049:2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4:020049:29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4:020049: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4:020049: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4:020049: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4:020049: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4:020049: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4:020049: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4:020049: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4:020049:3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4:020049:5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4:020049:5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4:020049:5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4:020049:5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4:020049:5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4:020049:5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4:020049:5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4:020049:5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4:020049:5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4:020049:5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4:020049:5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4:020049:5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4:020049:5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4:020049:5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4:020049:5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4:020049:5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4:020049:5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4:020049:5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4:020049:5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4:020049:5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4:020049:5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4:020049:5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4:020049:5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4:020049:5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4:020049:5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4:020049:5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4:020049:5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4:020049:5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4:020049:5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4:020049:5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4:020049:5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4:020049:5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4:020049:6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4:020049:6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4:020049:6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4:020049:6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4:020049:6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4:020049:6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4:020049:6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4:020049:6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4:020049:6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4:020049:6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4:020049:6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4:020049:6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4:020049:6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4:020049:6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4:020049:6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4:020049:7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4:020049:7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4:020049:8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4:020049:8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4:020049:8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4:020049:8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4:020049:8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4:020049:9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4:020049:9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4:020049:9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4:020049:9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4:020049:9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4:020051:15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4:02005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4:020051:15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4:02005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4:020051:15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4:020051:15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4:020051:15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4:020051:15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4:020051:15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4:020051:15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4:020051:16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4:020051:16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4:020051:16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4:020051:16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4:020051:16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4:020051:16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4:020051:16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4:020051:16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4:020051:16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4:020051:16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4:020051:17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4:020051:17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4:020051:17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4:02005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4:02005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4:020051:17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4:020051:17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4:02005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4:020051:17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4:020051:17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4:020051:17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4:020051:17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4:02005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4:020051:18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4:020051:18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4:020051:18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4:020051:18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4:020051:18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4:020051:18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4:020051:18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4:020051:19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4:020051:19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4:020051:19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4:020051:19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4:020051:19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4:02005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4:020051:19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4:020051:19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4:020051:19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4:020051:19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4:020051:19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4:020051:19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4:020051:19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4:020051:19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4:020051:19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4:020051:19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4:02005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4:020051:19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4:020051:19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4:020051:19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4:020051:19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4:020051:19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4:02005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4:020051:20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4:020051:20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4:020051:20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4:020051:20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4:020051:20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4:020051:20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4:020051:20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4:020051:20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4:020051:20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4:020051:20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4:020051:20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4:02005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4:020051:20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4:020051:20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4:020051:20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4:020051:2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4:020051:2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4:020051:2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4:020051:2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4:020051:2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4:020051:2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4:020051:2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4:020051:2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4:020051:2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4:020051:2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4:020051:2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4:020051:2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4:020051:2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4:020051:2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4:020051:2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4:020051:2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4:02005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4:020051:2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4:020051:2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4:020051:2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4:020051:2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4:020051:2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4:020051:2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4:020051:2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4:020051:2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4:020051:2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4:020051:2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4:020051:2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4:020051:2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4:020051:2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4:020051:2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4:020051:2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4:020051:2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4:020051:2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4:020051:2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4:020051:2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4:020051:2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4:020051:2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4:020051:23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4:020051:2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4:020051:23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4:020051:23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4:02005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4:020051:23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34:020051:23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34:020051:23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34:020051:2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34:020051:2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34:02005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34:020051:26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34:020051:26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34:02005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34:020051:26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34:020051:26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34:020051:26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34:02005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34:020051:26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34:020051:26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34:02005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34:020051:27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34:020051:27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34:020051:27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34:02005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34:020051:27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34:020051:27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34:020051:27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34:020051:27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34:020051:27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34:020051:27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34:02005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34:02005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34:020051:3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34:02005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34:02005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34:02005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34:02005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34:020051:3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34:020051:3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34:020051:3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34:020051:3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34:020051:3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34:02005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34:020051:3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34:020051:3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34:020051:3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34:020051:3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34:020051: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34:020051:3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34:020051:3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34:020051:3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34:020051:3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34:020051: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34:020051: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34:020051:4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34:02005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34:02005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34:020051:5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34:020051:5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34:020051:5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34:020051:5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34:020051:5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34:020051:5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34:020051:5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34:020051:5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34:020051:5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34:020051:5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34:020051:6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34:020051:6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34:020051:6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34:020051:6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34:020051:6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34:020051:7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34:020051:7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34:020051:7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34:020051:7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34:020051:7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34:020051:7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34:020051:7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34:020051:7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34:020051:8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34:020051:8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34:020051:8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34:020051:8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34:020051:8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34:020051:8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34:020051:8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34:020051:8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34:020051:8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34:020051:8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34:020051:8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34:020051:8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34:020051:9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34:020051:9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34:020051:9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34:020051:9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34:020051:9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34:020051:9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34:020051:9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34:020051:9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34:020051:9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34:020051:9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34:020051:9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34:020051:9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34:020051:9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34:020052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34:020052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34:020052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34:020052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34:020052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34:020052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34:020052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34:020052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34:020052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34:020052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34:020052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34:020052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34:020052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34:020052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34:020052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34:020052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34:020052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34:020052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34:020052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34:020052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34:020052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34:020052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34:020052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34:020052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34:020052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34:020052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34:020052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34:020052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34:020052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34:020052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34:020052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34:020052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34:020052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34:020052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34:020052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34:020052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4:34:020052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4:34:020052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4:34:020052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4:34:020052:16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4:34:020052:17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4:34:020052:17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4:34:020052:17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4:34:020052:17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4:34:020052:17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4:34:020052:4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4:34:020052: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4:34:020052:4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4:34:020052:4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4:34:020052:4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4:34:020052: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4:34:020052: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4:34:020052: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4:34:020052:4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4:34:020052: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4:34:020052:4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4:34:020052: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4:34:020052:4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4:34:020052:4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4:34:020052:4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4:34:020052:9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4:34:020052:9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4:34:020052:9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4:34:020052:9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4:34:020052:9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4:34:020052:9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4:34:020052:9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4:34:020052:9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4:34:020052:9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4:34:020052:9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4:34:020052:9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4:34:020052:9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4:34:020052:9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4:34:020052:9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4:34:020052:9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4:34:020052:9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4:34:020052:9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4:34:020052:9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4:34:020052:9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4:34:020052:9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4:34:020052:9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4:34:020052:9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4:34:020052:9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4:34:020052:9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4:34:020052:9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4:34:020052:9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4:34:020052:9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4:34:020052:9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4:34:020052:9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4:34:020052:9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4:34:020053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4:34:020053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4:34:02005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4:34:020053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4:34:020053:10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4:34:02005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4:34:020053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4:34:02005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4:34:020053:5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4:34:020053:5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4:34:020053:5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4:34:020053:5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4:34:020053:5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4:34:020053:5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4:34:020053:5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4:34:020053:5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4:34:020053:5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4:34:020053:5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4:34:020053:5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4:34:020053:5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4:34:020053:5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4:34:020053:5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4:34:020053:5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4:34:020053:5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4:34:020053:5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4:34:020053:6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4:34:020053:6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4:34:020053:6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4:34:020053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4:34:020062:20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4:34:020062:6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4:34:020062:6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4:34:020062:6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4:34:020062:6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4:34:020062:6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4:34:020062:6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4:34:020062:6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4:34:020062:6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4:34:020062:6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4:34:020062:6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4:34:020062:6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4:34:020062:6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4:34:020062:6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4:34:020062:6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4:34:020062:6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4:34:020072:2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4:34:020072:9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4:34:02008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4:34:020083:6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4:34:020093:15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4:34:020097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4:34:03002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4:34:03002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4:34:03002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4:34:03002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4:34:03002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4:34:03002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4:34:030025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4:34:030025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4:34:030025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4:34:030025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4:34:030025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4:34:030025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4:34:030025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4:34:030025: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4:34:030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4:34:030025: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4:34:030025: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4:34:030025: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4:34:030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4:34:030025:3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4:34:030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4:34:03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4:34:030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4:34:030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4:34:030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4:34:030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4:34:030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4:34:030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4:34:030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4:34:030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4:34:030025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4:34:030025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4:34:030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4:34:030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4:34:030025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4:34:030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4:34:030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4:34:030025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4:34:030025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4:34:030025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4:34:030025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4:34:030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4:34:030025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4:34:030025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4:34:030025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4:34:030025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4:34:030025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4:34:030025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4:34:030025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4:34:030025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4:34:030025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4:34:030025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4:34:030025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4:34:030025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4:34:030025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4:34:030025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4:34:030025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4:34:030025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4:34:030025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4:34:030025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4:34:030025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4:34:030025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4:34:030025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4:34:030026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4:34:030026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4:34:030026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4:34:030026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4:34:030026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4:34:030026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4:34:030026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4:34:030026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4:34:03002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4:34:030026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4:34:030026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4:34:030026:10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4:34:030026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4:34:030026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4:34:030026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4:34:030026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4:34:03002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4:34:03002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4:34:030026:13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4:34:030026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4:34:030026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4:34:03002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4:34:030026:14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4:34:03002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4:34:03002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4:34:03002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4:34:03002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4:34:030026:14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4:34:03002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4:34:03002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4:34:030026:15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4:34:03002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4:34:03003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4:34:030032:9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4:34:030032:9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4:34:030032:9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4:34:030032:9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4:34:030032:9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4:34:030032:9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4:34:030032:9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4:34:030033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4:34:03003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4:34:03003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4:34:03003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4:34:03003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4:34:03003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4:34:03003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4:34:03003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4:34:03003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4:34:03003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4:34:03003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4:34:03003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4:34:03003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4:34:03003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4:34:03003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4:34:03003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4:34:03003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4:34:03003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4:34:03003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4:34:03003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4:34:03003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4:34:03003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4:34:03003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4:34:03003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4:34:03003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4:34:03003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4:34:03003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4:34:03003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4:34:030033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4:34:03003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4:34:03003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4:34:03003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4:34:03003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4:34:03003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4:34:03003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4:34:03003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4:34:03003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4:34:03003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4:34:03003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4:34:030033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4:34:030033: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4:34:03003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4:34:03003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4:34:03003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4:34:03003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4:34:03003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4:34:03003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4:34:03003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4:34:03003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4:34:030033: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4:34:03003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4:34:030033: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4:34:03003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4:34:030033: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4:34:03003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4:34:030033: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4:34:03003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4:34:030033:2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4:34:030033: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4:34:030033:2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4:34:030033: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4:34:030033: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4:34:030033:3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4:34:030033:3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4:34:030033: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4:34:030033: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4:34:030033:4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4:34:030033:4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4:34:030033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4:34:030033:6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4:34:030033:6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4:34:030033:6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4:34:030033:6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4:34:030033:6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4:34:030033:6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4:34:030040: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4:34:030040: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4:34:030040:4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4:34:030040:4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4:34:03004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4:34:03004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4:34:03004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4:34:03004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4:34:03004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4:34:03004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4:34:03004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4:34:03004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4:34:030041: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4:34:030041: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4:34:03004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4:34:03004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4:34:03004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4:34:03004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4:34:030041: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4:34:030041: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4:34:03004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4:34:03004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4:34:03004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4:34:03004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4:34:03004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4:34:03004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4:34:030041: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4:34:030041: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4:34:030041:3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4:34:030041:3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4:34:03004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4:34:030041:3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4:34:030041:4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4:34:030041: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4:34:030041: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4:34:030041:4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4:34:03004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4:34:03004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4:34:03004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4:34:030070:2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4:34:030070:2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4:34:030070:2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4:34:030070:2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4:34:030070:2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4:34:030070:2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4:34:030070:2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4:34:030070:2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4:34:030070:2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4:34:030070:2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4:34:030070:2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4:34:030070:2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4:34:030070:2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4:34:030070:2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4:34:030070:2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4:34:030070:2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4:34:030070:2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4:34:030070:2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4:34:030070:2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4:34:030070:2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4:34:030070:2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4:34:030070:2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4:34:030070:2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4:34:030070:2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4:34:030070:2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4:34:030070:2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4:34:030070:2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4:34:030070:2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4:34:030070:2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4:34:030070:2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4:34:030071:5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4:34:030071:5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4:34:030071:5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4:34:030071:5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4:34:030071:5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4:34:030071:5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4:34:030071:5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4:34:030071:5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4:34:030071:5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4:34:030071:5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4:34:030071:5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4:34:030071:5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4:34:030071:5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4:34:030071:5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4:34:030071:6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4:34:030071:6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4:34:030071:6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4:34:030071:6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4:34:030071:6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4:34:030071:6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4:34:030071:6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4:34:030071:6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4:34:030071:6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4:34:030071:6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4:34:030074:19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4:34:030075:7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4:34:030075:7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4:34:030075:7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4:34:030075:7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4:34:030075:7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4:34:030075:7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4:34:030075:7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4:34:030075:7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4:34:030075:7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4:34:030075:7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4:34:030075:7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4:34:030075:7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4:34:030075:7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4:34:030075:7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4:34:030075:7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4:34:030075:7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4:34:030075:8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4:34:030075:8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4:34:030075:8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4:34:030075:8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4:34:030075:8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4:34:030075:8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4:34:030075:8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4:34:030075:8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4:34:030075:8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4:34:030075:8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4:34:030075:8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4:34:030075:8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4:34:030075:8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4:34:030075:8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4:34:030075:8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4:34:030075:8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4:34:030075:8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4:34:030075:8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4:34:030075:8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4:34:030075:8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4:34:030075:8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4:34:030075:8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4:34:030075:8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4:34:030075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4:34:030075:8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4:34:030075:8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4:34:030075:8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4:34:030075:8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4:34:030075:8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4:34:030075:9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4:34:030075:9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4:34:030075:9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4:34:030075:9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4:34:030075:9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4:34:030075:9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4:34:030075:9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4:34:030075:9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4:34:030075:9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4:34:030075:9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4:34:030075:9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4:34:030075:9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4:34:030076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4:34:030076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4:34:030076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4:34:030076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4:34:030076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4:34:030076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4:34:030076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4:34:030076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4:34:030076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4:34:030076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4:34:030076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4:34:030076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4:34:030076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4:34:030076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4:34:030076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4:34:030076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4:34:030076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4:34:030076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4:34:030076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4:34:030076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4:34:030076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4:34:030076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4:34:030076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4:34:030076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4:34:030076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4:34:030076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4:34:030076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4:34:030076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4:34:030076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4:34:030076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4:34:030076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4:34:030076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4:34:030076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4:34:030076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4:34:030076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4:34:030076:13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4:34:030076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4:34:030076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4:34:030076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4:34:030076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4:34:030076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4:34:030076:15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4:34:030076:8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4:34:030076:8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4:34:030076:8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4:34:030076:8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4:34:030076:8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4:34:030076:8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4:34:030076:8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4:34:030091:18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4:34:030091:18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4:34:030091:18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4:34:030091:18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4:34:030091:18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4:34:030091:18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4:34:030091:18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4:34:030091:18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4:34:030091:18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4:34:030091:18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4:34:030091:19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4:34:030091:19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4:34:030091:19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4:34:030091:19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4:34:030091:19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4:34:030091:19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4:34:030091:19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4:34:030091:19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4:34:030091:19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4:34:030091:19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4:34:030091:19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4:34:030091:19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4:34:030091:19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4:34:030091:19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4:34:030091:19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4:34:030091:19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4:34:030091:20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4:34:030091:20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4:34:030091:20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4:34:030091:20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4:34:030091:20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4:34:030091:20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4:34:030091:20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4:34:030091:20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4:34:030091:20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4:34:030091:20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4:34:030091:20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4:34:030091:20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4:34:030091:20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4:34:030091:20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4:34:030091:20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4:34:030091:20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4:34:030091:20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4:34:030091:20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4:34:030091:20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4:34:030091:20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4:34:030091:20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4:34:030091:20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4:34:030091:20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4:34:030091:20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4:34:030091:20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4:34:030091:20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4:34:030091:20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4:34:030091:20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4:34:030091:20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4:34:030091:20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4:34:030091:20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4:34:030091:20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4:34:030116:9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4:34:030116:9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4:34:030118: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4:34:030118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4:34:030118: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4:34:030118: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4:34:030118: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4:34:030118: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4:34:030118: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4:34:030118: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4:34:030119:16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4:34:030119:5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4:34:030119:5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4:34:030119:5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4:34:030119:5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4:34:030119:5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4:34:030119:6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4:34:030119:6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4:34:030119:6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4:34:030119:6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4:34:030119:6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4:34:030119:6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4:34:030119:6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4:34:030130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4:34:030130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4:34:030130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4:34:030130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4:34:030130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4:34:030130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4:34:030130:1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4:34:030130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4:34:030130:1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4:34:030130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4:34:030130:13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4:34:030130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4:34:030130:13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4:34:030130:1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4:34:030130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4:34:030130:14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4:34:030130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4:34:030130:15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4:34:030130:15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4:34:030130:15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4:34:030130:16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4:34:030130:16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4:34:030130:16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4:34:030130:16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4:34:030130:16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4:34:030130:16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4:34:030130:16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4:34:030130: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4:34:030130: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4:34:030130:4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4:34:030130:4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4:34:030130:4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4:34:030130:4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4:34:030130:4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4:34:030130:4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4:34:030130:4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4:34:030130:4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4:34:030130:4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4:34:030130:4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4:34:030130:4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4:34:030134:6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4:34:030134:6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4:34:030134:6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4:34:030134:6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4:34:030134:6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4:34:030134:6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4:34:030134:6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4:34:030134:6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4:34:030134:6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4:34:030134:6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4:34:030134:6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4:34:030134:7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4:34:030134:7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4:34:030134:7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4:34:030134:7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4:34:030134:8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4:34:030134:8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4:34:030134:8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4:34:030134:9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4:34:030134:9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4:34:030134:9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4:34:030135: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4:34:030135: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4:34:030135: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4:34:030136:7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4:34:030136:7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4:34:030136:7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4:34:030136:7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4:34:030136:7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4:34:030136:7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4:34:030136:7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4:34:030136:7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4:34:030136:7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4:34:030136:7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4:34:030136:7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4:34:030136:7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4:34:030136:7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4:34:030136:7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4:34:030136:8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4:34:030136:8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4:34:030137: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4:34:030138: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4:34:030138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4:34:030138: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4:34:030138: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4:34:030138: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4:34:030138: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4:34:030138:2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4:34:030138: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4:34:030138:2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4:34:030138:2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4:34:030138:2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4:34:030138: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4:34:030138: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4:34:030138: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4:34:030138: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4:34:030138: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4:34:030138: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4:34:030138: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4:34:030138: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4:34:030138:3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4:34:030139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4:34:030139: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4:34:030139: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4:34:030139: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4:34:030139: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4:34:030139: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4:34:030139: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4:34:03014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4:34:030140:2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4:34:030140: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4:34:030141: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4:34:030141:3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4:34:030141: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4:34:03014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4:34:03014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4:34:030141: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4:34:03014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4:34:030141:3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4:34:030141:3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4:34:030141:4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4:34:03014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4:34:030141:4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4:34:030142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4:34:030142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4:34:030143:4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4:34:030143:5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4:34:030143:6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4:34:030144:4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4:34:030144:4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4:34:030144:4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4:34:030144:4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4:34:030144:4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4:34:030144:4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4:34:030144:4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4:34:030144:4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4:34:030144:6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4:34:030144:6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4:34:040004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4:34:040004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4:34:040004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4:34:040004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4:34:040013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4:34:040023:45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4:34:040023:45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4:34:040023:45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4:34:040023:45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4:34:040023:45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4:34:040023:46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4:34:040023:46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4:34:040023:46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4:34:040023:46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4:34:040023:46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4:34:040023:46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4:34:040023:46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4:34:040023:46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4:34:040023:46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4:34:040023:47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4:34:040023:47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4:34:040023:47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4:34:040023:47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4:34:040023:47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4:34:040023:47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4:34:040023:47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4:34:040023:47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4:34:040023:47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4:34:040023:47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4:34:040023:47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4:34:040023:47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4:34:040023:47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4:34:040023:47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4:34:040023:48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4:34:040023:48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4:34:040023:48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4:34:040023:48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4:34:040023:48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4:34:040023:50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4:34:040023:50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4:34:040023:50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4:34:040023:5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4:34:040023:5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4:34:040023:5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4:34:040023:5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4:34:040023:5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4:34:040023:5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4:34:040023:5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4:34:040023:5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4:34:040023:5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4:34:040023:5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4:34:040023:5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4:34:040023:5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4:34:040023:5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4:34:040023:5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4:34:040023:5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4:34:040023:5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4:34:040023:53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4:34:040023:5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4:34:040023:5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4:34:040023:5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4:34:040023:5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4:34:040023:54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4:34:040023:5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4:34:040023:54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4:34:040023:54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4:34:040023:56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4:34:040023:56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4:34:040023:56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4:34:040023:56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4:34:040023:57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4:34:040023:57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4:34:040023:57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4:34:040023:57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4:34:040023:57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4:34:040024:5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4:34:040024:5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4:34:040024:5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4:34:040024:5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4:34:040024:5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4:34:040024:5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4:34:040024:5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4:34:040024:5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4:34:040024:5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4:34:040024:5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4:34:040024:6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4:34:040024:6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4:34:040024:6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4:34:040024:6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4:34:040024:6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4:34:040024:6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4:34:040024:6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4:34:040024:6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4:34:040024:6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4:34:040024:6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4:34:040024:6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4:34:040024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4:34:040024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4:34:040025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4:34:040025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4:34:040025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4:34:040025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4:34:040025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4:34:040025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4:34:040025:10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4:34:040025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4:34:040025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4:34:040025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4:34:040025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4:34:040025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4:34:040025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4:34:040025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4:34:040026:5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4:34:040026:5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4:34:040026:5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4:34:040026:5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4:34:040026:5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4:34:040026:5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4:34:040026:5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4:34:040026:5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4:34:040026:5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4:34:040036:3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4:34:040039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4:34:050016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4:34:050026:7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4:34:05006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4:34:050064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4:34:050064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4:34:050068:8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4:34:060001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4:34:060014:99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4:34:060016:57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4:34:060016:57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4:34:060022:96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4:34:060024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4:34:060025:7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4:34:06003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4:34:060053:8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4:34:060065:7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4:34:070016:25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4:34:080027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4:34:080074:55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4:34:080096:17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4:34:0801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4:34:080106:4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4:34:080107:8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4:34:080111:7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4:35:000000:286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4:35:000000:338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4:35:000000:483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4:35:000000:63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4:35:020108:9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4:35:030102:29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4:35:030112:20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4:35:030113:2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4:35:030119:29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4:35:030122:7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4:35:030123:14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4:35:030212:59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4:35:030213:75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4:36:000009:3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4:36:000010:55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4:36:000010:62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4:36:000010:64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4:36:000012:28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4:36:000013:27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4:36:000017:16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4:36:000017:29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4:36:000017:29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4:36:000017:29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4:36:000017:29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4:36:000017:29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4:36:000017:29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4:36:000017:29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4:36:000017:29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4:36:000017:29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4:36:000017:29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4:36:000017:29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4:36:000017:29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4:36:000017:29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4:36:000017:30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4:36:000017:30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4:36:000017:30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4:36:000017:30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4:36:000017:30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4:36:000017:30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4:36:000017:30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4:36:000017:30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4:36:000017:30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4:36:000017:30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4:36:000017:30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4:36:000017:30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4:36:000017:30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4:36:000022:15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4:36:000023:37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4:37:010213:20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4:37:010213:4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4:37:010214:26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4:37:010214:47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4:37:010216:9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4:38:010005:7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4:39:000030: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20">
            <text:p>2216</text:p>
          </table:table-cell>
          <table:table-cell office:value-type="string" table:number-columns-spanned="3" table:number-rows-spanned="1" table:style-name="ce2">
            <text:p>34:39:00003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EC73FE9F1BE14F4EEC7C4DD982FB4B1FC8C4CB3B30A1968A137A78025FD1FEA7E798CCEC2F536F734505F66345E4BBE8ABFBD0833508F39D5E59D9B92BED3C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58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Денис Султанов</meta:initial-creator>
    <dc:creator>Денис Султанов</dc:creator>
    <meta:creation-date>2021-11-10T11:05:59Z</meta:creation-date>
    <dc:date>2021-11-10T11:05:59Z</dc:date>
  </office:meta>
</office:document-meta>
</file>