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68</text:p>
          </table:table-cell>
          <table:table-cell table:number-columns-repeated="4" table:style-name="ce10"/>
          <table:table-cell office:value-type="string" table:style-name="ce12">
            <text:p>11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4" table:style-name="ce16">
            <text:p>3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0" table:style-name="ce17">
            <text:p>22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83</text:p>
          </table:table-cell>
          <table:covered-table-cell/>
          <table:table-cell office:value-type="float" office:value="611328.32999999996" table:style-name="ce16">
            <text:p>611328,3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5:3747</text:p>
          </table:table-cell>
          <table:covered-table-cell/>
          <table:table-cell office:value-type="float" office:value="1283604.3999999999" table:style-name="ce16">
            <text:p>1283604,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50002:1119</text:p>
          </table:table-cell>
          <table:covered-table-cell/>
          <table:table-cell office:value-type="float" office:value="621009" table:style-name="ce16">
            <text:p>62100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80001:2012</text:p>
          </table:table-cell>
          <table:covered-table-cell/>
          <table:table-cell office:value-type="float" office:value="592804.78" table:style-name="ce16">
            <text:p>592804,7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90001:2259</text:p>
          </table:table-cell>
          <table:covered-table-cell/>
          <table:table-cell office:value-type="float" office:value="923375.43" table:style-name="ce16">
            <text:p>923375,4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80001:5153</text:p>
          </table:table-cell>
          <table:covered-table-cell/>
          <table:table-cell office:value-type="float" office:value="806247.02" table:style-name="ce16">
            <text:p>806247,0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3:4815</text:p>
          </table:table-cell>
          <table:covered-table-cell/>
          <table:table-cell office:value-type="float" office:value="1397579.95" table:style-name="ce16">
            <text:p>1397579,9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4:040001:521</text:p>
          </table:table-cell>
          <table:covered-table-cell/>
          <table:table-cell office:value-type="float" office:value="297621.03999999998" table:style-name="ce16">
            <text:p>297621,0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40001:538</text:p>
          </table:table-cell>
          <table:covered-table-cell/>
          <table:table-cell office:value-type="float" office:value="311459.24" table:style-name="ce16">
            <text:p>311459,2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40001:540</text:p>
          </table:table-cell>
          <table:covered-table-cell/>
          <table:table-cell office:value-type="float" office:value="424194.44" table:style-name="ce16">
            <text:p>424194,4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40001:564</text:p>
          </table:table-cell>
          <table:covered-table-cell/>
          <table:table-cell office:value-type="float" office:value="264031.38" table:style-name="ce16">
            <text:p>264031,3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40001:577</text:p>
          </table:table-cell>
          <table:covered-table-cell/>
          <table:table-cell office:value-type="float" office:value="280594.65999999997" table:style-name="ce16">
            <text:p>280594,6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40001:589</text:p>
          </table:table-cell>
          <table:covered-table-cell/>
          <table:table-cell office:value-type="float" office:value="588057.71" table:style-name="ce16">
            <text:p>588057,7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40001:612</text:p>
          </table:table-cell>
          <table:covered-table-cell/>
          <table:table-cell office:value-type="float" office:value="252785.6" table:style-name="ce16">
            <text:p>252785,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40001:648</text:p>
          </table:table-cell>
          <table:covered-table-cell/>
          <table:table-cell office:value-type="float" office:value="298257.67" table:style-name="ce16">
            <text:p>298257,6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40001:679</text:p>
          </table:table-cell>
          <table:covered-table-cell/>
          <table:table-cell office:value-type="float" office:value="702208.47" table:style-name="ce16">
            <text:p>702208,4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40001:706</text:p>
          </table:table-cell>
          <table:covered-table-cell/>
          <table:table-cell office:value-type="float" office:value="224921.51" table:style-name="ce16">
            <text:p>224921,5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50003:3684</text:p>
          </table:table-cell>
          <table:covered-table-cell/>
          <table:table-cell office:value-type="float" office:value="532266.15" table:style-name="ce16">
            <text:p>532266,1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3:3688</text:p>
          </table:table-cell>
          <table:covered-table-cell/>
          <table:table-cell office:value-type="float" office:value="69345.679999999993" table:style-name="ce16">
            <text:p>69345,6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50003:3693</text:p>
          </table:table-cell>
          <table:covered-table-cell/>
          <table:table-cell office:value-type="float" office:value="635358.36" table:style-name="ce16">
            <text:p>635358,3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50003:3730</text:p>
          </table:table-cell>
          <table:covered-table-cell/>
          <table:table-cell office:value-type="float" office:value="489913.45" table:style-name="ce16">
            <text:p>489913,4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50003:3780</text:p>
          </table:table-cell>
          <table:covered-table-cell/>
          <table:table-cell office:value-type="float" office:value="585567.84" table:style-name="ce16">
            <text:p>585567,8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50003:3782</text:p>
          </table:table-cell>
          <table:covered-table-cell/>
          <table:table-cell office:value-type="float" office:value="469839.83" table:style-name="ce16">
            <text:p>469839,8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50003:3795</text:p>
          </table:table-cell>
          <table:covered-table-cell/>
          <table:table-cell office:value-type="float" office:value="397405.29" table:style-name="ce16">
            <text:p>397405,2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50003:3827</text:p>
          </table:table-cell>
          <table:covered-table-cell/>
          <table:table-cell office:value-type="float" office:value="547809.93000000005" table:style-name="ce16">
            <text:p>547809,9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50003:3842</text:p>
          </table:table-cell>
          <table:covered-table-cell/>
          <table:table-cell office:value-type="float" office:value="668199.38" table:style-name="ce16">
            <text:p>668199,3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50003:3846</text:p>
          </table:table-cell>
          <table:covered-table-cell/>
          <table:table-cell office:value-type="float" office:value="419255.96" table:style-name="ce16">
            <text:p>419255,9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5:010145:471</text:p>
          </table:table-cell>
          <table:covered-table-cell/>
          <table:table-cell office:value-type="float" office:value="1242242.6000000001" table:style-name="ce16">
            <text:p>1242242,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080002:22612</text:p>
          </table:table-cell>
          <table:covered-table-cell/>
          <table:table-cell office:value-type="float" office:value="19912.47" table:style-name="ce16">
            <text:p>19912,4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00000:10794</text:p>
          </table:table-cell>
          <table:covered-table-cell/>
          <table:table-cell office:value-type="float" office:value="2474223.09" table:style-name="ce16">
            <text:p>2474223,0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00000:4461</text:p>
          </table:table-cell>
          <table:covered-table-cell/>
          <table:table-cell office:value-type="float" office:value="1374275.38" table:style-name="ce16">
            <text:p>1374275,3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21087:397</text:p>
          </table:table-cell>
          <table:covered-table-cell/>
          <table:table-cell office:value-type="float" office:value="2073276.41" table:style-name="ce16">
            <text:p>2073276,4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120101:562</text:p>
          </table:table-cell>
          <table:covered-table-cell/>
          <table:table-cell office:value-type="float" office:value="818431.01" table:style-name="ce16">
            <text:p>818431,0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80003:614</text:p>
          </table:table-cell>
          <table:covered-table-cell/>
          <table:table-cell office:value-type="float" office:value="37589.839999999997" table:style-name="ce16">
            <text:p>37589,8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30003:2731</text:p>
          </table:table-cell>
          <table:covered-table-cell/>
          <table:table-cell office:value-type="float" office:value="410034.44" table:style-name="ce16">
            <text:p>410034,4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070006:1108</text:p>
          </table:table-cell>
          <table:covered-table-cell/>
          <table:table-cell office:value-type="float" office:value="897847.89" table:style-name="ce16">
            <text:p>897847,8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070006:1109</text:p>
          </table:table-cell>
          <table:covered-table-cell/>
          <table:table-cell office:value-type="float" office:value="883724.63" table:style-name="ce16">
            <text:p>883724,6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070008:2066</text:p>
          </table:table-cell>
          <table:covered-table-cell/>
          <table:table-cell office:value-type="float" office:value="1850954.59" table:style-name="ce16">
            <text:p>1850954,5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070008:2067</text:p>
          </table:table-cell>
          <table:covered-table-cell/>
          <table:table-cell office:value-type="float" office:value="1483015.97" table:style-name="ce16">
            <text:p>1483015,9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070008:2068</text:p>
          </table:table-cell>
          <table:covered-table-cell/>
          <table:table-cell office:value-type="float" office:value="112434.12" table:style-name="ce16">
            <text:p>112434,1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30016:423</text:p>
          </table:table-cell>
          <table:covered-table-cell/>
          <table:table-cell office:value-type="float" office:value="1432836.34" table:style-name="ce16">
            <text:p>1432836,3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60002:1148</text:p>
          </table:table-cell>
          <table:covered-table-cell/>
          <table:table-cell office:value-type="float" office:value="574396.01" table:style-name="ce16">
            <text:p>574396,0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3:12155</text:p>
          </table:table-cell>
          <table:covered-table-cell/>
          <table:table-cell office:value-type="float" office:value="543829" table:style-name="ce16">
            <text:p>54382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6:020001:732</text:p>
          </table:table-cell>
          <table:covered-table-cell/>
          <table:table-cell office:value-type="float" office:value="580133.30000000005" table:style-name="ce16">
            <text:p>580133,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7:110001:841</text:p>
          </table:table-cell>
          <table:covered-table-cell/>
          <table:table-cell office:value-type="float" office:value="153760.57999999999" table:style-name="ce16">
            <text:p>153760,5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8:140123:105</text:p>
          </table:table-cell>
          <table:covered-table-cell/>
          <table:table-cell office:value-type="float" office:value="798069.06" table:style-name="ce16">
            <text:p>798069,0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8:140501:891</text:p>
          </table:table-cell>
          <table:covered-table-cell/>
          <table:table-cell office:value-type="float" office:value="1071148.26" table:style-name="ce16">
            <text:p>1071148,2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0:040002:747</text:p>
          </table:table-cell>
          <table:covered-table-cell/>
          <table:table-cell office:value-type="float" office:value="37351.17" table:style-name="ce16">
            <text:p>37351,1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3:030001:2305</text:p>
          </table:table-cell>
          <table:covered-table-cell/>
          <table:table-cell office:value-type="float" office:value="638760.47" table:style-name="ce16">
            <text:p>638760,4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3:050001:1802</text:p>
          </table:table-cell>
          <table:covered-table-cell/>
          <table:table-cell office:value-type="float" office:value="36491.769999999997" table:style-name="ce16">
            <text:p>36491,7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3:200001:3776</text:p>
          </table:table-cell>
          <table:covered-table-cell/>
          <table:table-cell office:value-type="float" office:value="450396.1" table:style-name="ce16">
            <text:p>450396,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41301:1703</text:p>
          </table:table-cell>
          <table:covered-table-cell/>
          <table:table-cell office:value-type="float" office:value="148487.5" table:style-name="ce16">
            <text:p>148487,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41901:633</text:p>
          </table:table-cell>
          <table:covered-table-cell/>
          <table:table-cell office:value-type="float" office:value="174137.67" table:style-name="ce16">
            <text:p>174137,6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44101:771</text:p>
          </table:table-cell>
          <table:covered-table-cell/>
          <table:table-cell office:value-type="float" office:value="1806538.57" table:style-name="ce16">
            <text:p>1806538,5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50701:3064</text:p>
          </table:table-cell>
          <table:covered-table-cell/>
          <table:table-cell office:value-type="float" office:value="1414659" table:style-name="ce16">
            <text:p>141465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51301:258</text:p>
          </table:table-cell>
          <table:covered-table-cell/>
          <table:table-cell office:value-type="float" office:value="281464.58" table:style-name="ce16">
            <text:p>281464,5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6:060601:1886</text:p>
          </table:table-cell>
          <table:covered-table-cell/>
          <table:table-cell office:value-type="float" office:value="1300686.1100000001" table:style-name="ce16">
            <text:p>1300686,1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6:060901:1428</text:p>
          </table:table-cell>
          <table:covered-table-cell/>
          <table:table-cell office:value-type="float" office:value="539730.54" table:style-name="ce16">
            <text:p>539730,5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6:090201:13037</text:p>
          </table:table-cell>
          <table:covered-table-cell/>
          <table:table-cell office:value-type="float" office:value="2033215.32" table:style-name="ce16">
            <text:p>2033215,3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6:110401:1962</text:p>
          </table:table-cell>
          <table:covered-table-cell/>
          <table:table-cell office:value-type="float" office:value="203608.66" table:style-name="ce16">
            <text:p>203608,6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010001:1256</text:p>
          </table:table-cell>
          <table:covered-table-cell/>
          <table:table-cell office:value-type="float" office:value="1795574.9" table:style-name="ce16">
            <text:p>1795574,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020001:1499</text:p>
          </table:table-cell>
          <table:covered-table-cell/>
          <table:table-cell office:value-type="float" office:value="489873.32" table:style-name="ce16">
            <text:p>489873,3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020001:1500</text:p>
          </table:table-cell>
          <table:covered-table-cell/>
          <table:table-cell office:value-type="float" office:value="525664.98" table:style-name="ce16">
            <text:p>525664,9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020001:1501</text:p>
          </table:table-cell>
          <table:covered-table-cell/>
          <table:table-cell office:value-type="float" office:value="873928.6" table:style-name="ce16">
            <text:p>873928,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030001:2213</text:p>
          </table:table-cell>
          <table:covered-table-cell/>
          <table:table-cell office:value-type="float" office:value="441188.81" table:style-name="ce16">
            <text:p>441188,8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80003:5499</text:p>
          </table:table-cell>
          <table:covered-table-cell/>
          <table:table-cell office:value-type="float" office:value="132082.82" table:style-name="ce16">
            <text:p>132082,8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80003:5500</text:p>
          </table:table-cell>
          <table:covered-table-cell/>
          <table:table-cell office:value-type="float" office:value="132082.82" table:style-name="ce16">
            <text:p>132082,8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080005:3024</text:p>
          </table:table-cell>
          <table:covered-table-cell/>
          <table:table-cell office:value-type="float" office:value="1231204.6499999999" table:style-name="ce16">
            <text:p>1231204,6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00010:1950</text:p>
          </table:table-cell>
          <table:covered-table-cell/>
          <table:table-cell office:value-type="float" office:value="1478866.35" table:style-name="ce16">
            <text:p>1478866,3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00015:1183</text:p>
          </table:table-cell>
          <table:covered-table-cell/>
          <table:table-cell office:value-type="float" office:value="1510787.18" table:style-name="ce16">
            <text:p>1510787,1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00016:552</text:p>
          </table:table-cell>
          <table:covered-table-cell/>
          <table:table-cell office:value-type="float" office:value="807403.5" table:style-name="ce16">
            <text:p>807403,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00028:7027</text:p>
          </table:table-cell>
          <table:covered-table-cell/>
          <table:table-cell office:value-type="float" office:value="2152498.75" table:style-name="ce16">
            <text:p>2152498,7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30011:1720</text:p>
          </table:table-cell>
          <table:covered-table-cell/>
          <table:table-cell office:value-type="float" office:value="2041599.42" table:style-name="ce16">
            <text:p>2041599,4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30011:1721</text:p>
          </table:table-cell>
          <table:covered-table-cell/>
          <table:table-cell office:value-type="float" office:value="784568.8" table:style-name="ce16">
            <text:p>784568,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30011:1722</text:p>
          </table:table-cell>
          <table:covered-table-cell/>
          <table:table-cell office:value-type="float" office:value="1014660.97" table:style-name="ce16">
            <text:p>1014660,9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30011:1723</text:p>
          </table:table-cell>
          <table:covered-table-cell/>
          <table:table-cell office:value-type="float" office:value="935302.48" table:style-name="ce16">
            <text:p>935302,4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9:020002:561</text:p>
          </table:table-cell>
          <table:covered-table-cell/>
          <table:table-cell office:value-type="float" office:value="913063.13" table:style-name="ce16">
            <text:p>913063,1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9:040003:2340</text:p>
          </table:table-cell>
          <table:covered-table-cell/>
          <table:table-cell office:value-type="float" office:value="1142992.08" table:style-name="ce16">
            <text:p>1142992,0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0:160003:10766</text:p>
          </table:table-cell>
          <table:covered-table-cell/>
          <table:table-cell office:value-type="float" office:value="782997.07" table:style-name="ce16">
            <text:p>782997,0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1:190014:933</text:p>
          </table:table-cell>
          <table:covered-table-cell/>
          <table:table-cell office:value-type="float" office:value="1376660" table:style-name="ce16">
            <text:p>1376660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2:080001:1756</text:p>
          </table:table-cell>
          <table:covered-table-cell/>
          <table:table-cell office:value-type="float" office:value="383400.47" table:style-name="ce16">
            <text:p>383400,4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10030:947</text:p>
          </table:table-cell>
          <table:covered-table-cell/>
          <table:table-cell office:value-type="float" office:value="2503260.08" table:style-name="ce16">
            <text:p>2503260,0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10051:1200</text:p>
          </table:table-cell>
          <table:covered-table-cell/>
          <table:table-cell office:value-type="float" office:value="82809.22" table:style-name="ce16">
            <text:p>82809,2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10051:1500</text:p>
          </table:table-cell>
          <table:covered-table-cell/>
          <table:table-cell office:value-type="float" office:value="639095.81000000006" table:style-name="ce16">
            <text:p>639095,8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10059:2057</text:p>
          </table:table-cell>
          <table:covered-table-cell/>
          <table:table-cell office:value-type="float" office:value="2046973.95" table:style-name="ce16">
            <text:p>2046973,9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10059:2059</text:p>
          </table:table-cell>
          <table:covered-table-cell/>
          <table:table-cell office:value-type="float" office:value="1629949.61" table:style-name="ce16">
            <text:p>1629949,6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10059:2060</text:p>
          </table:table-cell>
          <table:covered-table-cell/>
          <table:table-cell office:value-type="float" office:value="2043074.95" table:style-name="ce16">
            <text:p>2043074,9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10059:2068</text:p>
          </table:table-cell>
          <table:covered-table-cell/>
          <table:table-cell office:value-type="float" office:value="1524508.22" table:style-name="ce16">
            <text:p>1524508,2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10059:2079</text:p>
          </table:table-cell>
          <table:covered-table-cell/>
          <table:table-cell office:value-type="float" office:value="1625637.57" table:style-name="ce16">
            <text:p>1625637,5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10059:2081</text:p>
          </table:table-cell>
          <table:covered-table-cell/>
          <table:table-cell office:value-type="float" office:value="2457788.02" table:style-name="ce16">
            <text:p>2457788,0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10059:2087</text:p>
          </table:table-cell>
          <table:covered-table-cell/>
          <table:table-cell office:value-type="float" office:value="2434995.54" table:style-name="ce16">
            <text:p>2434995,5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10059:2090</text:p>
          </table:table-cell>
          <table:covered-table-cell/>
          <table:table-cell office:value-type="float" office:value="2393209.35" table:style-name="ce16">
            <text:p>2393209,3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10059:2092</text:p>
          </table:table-cell>
          <table:covered-table-cell/>
          <table:table-cell office:value-type="float" office:value="2035276.96" table:style-name="ce16">
            <text:p>2035276,9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10059:2093</text:p>
          </table:table-cell>
          <table:covered-table-cell/>
          <table:table-cell office:value-type="float" office:value="2453989.27" table:style-name="ce16">
            <text:p>2453989,2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59:2102</text:p>
          </table:table-cell>
          <table:covered-table-cell/>
          <table:table-cell office:value-type="float" office:value="2374215.63" table:style-name="ce16">
            <text:p>2374215,6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10059:2110</text:p>
          </table:table-cell>
          <table:covered-table-cell/>
          <table:table-cell office:value-type="float" office:value="2031377.96" table:style-name="ce16">
            <text:p>2031377,9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10059:2120</text:p>
          </table:table-cell>
          <table:covered-table-cell/>
          <table:table-cell office:value-type="float" office:value="2054771.95" table:style-name="ce16">
            <text:p>2054771,9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10059:2135</text:p>
          </table:table-cell>
          <table:covered-table-cell/>
          <table:table-cell office:value-type="float" office:value="1558955.48" table:style-name="ce16">
            <text:p>1558955,4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59:2136</text:p>
          </table:table-cell>
          <table:covered-table-cell/>
          <table:table-cell office:value-type="float" office:value="1611557.72" table:style-name="ce16">
            <text:p>1611557,7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10059:2154</text:p>
          </table:table-cell>
          <table:covered-table-cell/>
          <table:table-cell office:value-type="float" office:value="1608567.81" table:style-name="ce16">
            <text:p>1608567,8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59:2164</text:p>
          </table:table-cell>
          <table:covered-table-cell/>
          <table:table-cell office:value-type="float" office:value="1943202.58" table:style-name="ce16">
            <text:p>1943202,5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59:2194</text:p>
          </table:table-cell>
          <table:covered-table-cell/>
          <table:table-cell office:value-type="float" office:value="1438690.62" table:style-name="ce16">
            <text:p>1438690,6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10059:2230</text:p>
          </table:table-cell>
          <table:covered-table-cell/>
          <table:table-cell office:value-type="float" office:value="2041665.9" table:style-name="ce16">
            <text:p>2041665,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59:2603</text:p>
          </table:table-cell>
          <table:covered-table-cell/>
          <table:table-cell office:value-type="float" office:value="1386306.23" table:style-name="ce16">
            <text:p>1386306,2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59:2615</text:p>
          </table:table-cell>
          <table:covered-table-cell/>
          <table:table-cell office:value-type="float" office:value="1506996.41" table:style-name="ce16">
            <text:p>1506996,4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59:2650</text:p>
          </table:table-cell>
          <table:covered-table-cell/>
          <table:table-cell office:value-type="float" office:value="1480901.24" table:style-name="ce16">
            <text:p>1480901,2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59:2654</text:p>
          </table:table-cell>
          <table:covered-table-cell/>
          <table:table-cell office:value-type="float" office:value="1386306.23" table:style-name="ce16">
            <text:p>1386306,2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59:2660</text:p>
          </table:table-cell>
          <table:covered-table-cell/>
          <table:table-cell office:value-type="float" office:value="1471115.55" table:style-name="ce16">
            <text:p>1471115,5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59:2711</text:p>
          </table:table-cell>
          <table:covered-table-cell/>
          <table:table-cell office:value-type="float" office:value="1590771.38" table:style-name="ce16">
            <text:p>1590771,3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10059:2716</text:p>
          </table:table-cell>
          <table:covered-table-cell/>
          <table:table-cell office:value-type="float" office:value="1623384" table:style-name="ce16">
            <text:p>162338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10059:2719</text:p>
          </table:table-cell>
          <table:covered-table-cell/>
          <table:table-cell office:value-type="float" office:value="1572653.25" table:style-name="ce16">
            <text:p>1572653,2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10059:2722</text:p>
          </table:table-cell>
          <table:covered-table-cell/>
          <table:table-cell office:value-type="float" office:value="1587147.75" table:style-name="ce16">
            <text:p>1587147,7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59:2747</text:p>
          </table:table-cell>
          <table:covered-table-cell/>
          <table:table-cell office:value-type="float" office:value="1526567.8" table:style-name="ce16">
            <text:p>1526567,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10059:2750</text:p>
          </table:table-cell>
          <table:covered-table-cell/>
          <table:table-cell office:value-type="float" office:value="1373258.64" table:style-name="ce16">
            <text:p>1373258,6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59:2768</text:p>
          </table:table-cell>
          <table:covered-table-cell/>
          <table:table-cell office:value-type="float" office:value="1379782.43" table:style-name="ce16">
            <text:p>1379782,4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59:2769</text:p>
          </table:table-cell>
          <table:covered-table-cell/>
          <table:table-cell office:value-type="float" office:value="1454806.06" table:style-name="ce16">
            <text:p>1454806,0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10059:2839</text:p>
          </table:table-cell>
          <table:covered-table-cell/>
          <table:table-cell office:value-type="float" office:value="1431972.78" table:style-name="ce16">
            <text:p>1431972,7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10059:2840</text:p>
          </table:table-cell>
          <table:covered-table-cell/>
          <table:table-cell office:value-type="float" office:value="1369996.74" table:style-name="ce16">
            <text:p>1369996,7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10059:2873</text:p>
          </table:table-cell>
          <table:covered-table-cell/>
          <table:table-cell office:value-type="float" office:value="1136345.17" table:style-name="ce16">
            <text:p>1136345,1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59:2897</text:p>
          </table:table-cell>
          <table:covered-table-cell/>
          <table:table-cell office:value-type="float" office:value="1497210.72" table:style-name="ce16">
            <text:p>1497210,7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10059:2899</text:p>
          </table:table-cell>
          <table:covered-table-cell/>
          <table:table-cell office:value-type="float" office:value="1516782.11" table:style-name="ce16">
            <text:p>1516782,1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48:493</text:p>
          </table:table-cell>
          <table:covered-table-cell/>
          <table:table-cell office:value-type="float" office:value="2241284.4700000002" table:style-name="ce16">
            <text:p>2241284,4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48:519</text:p>
          </table:table-cell>
          <table:covered-table-cell/>
          <table:table-cell office:value-type="float" office:value="1741317.6" table:style-name="ce16">
            <text:p>1741317,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48:524</text:p>
          </table:table-cell>
          <table:covered-table-cell/>
          <table:table-cell office:value-type="float" office:value="1719857.7" table:style-name="ce16">
            <text:p>1719857,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48:526</text:p>
          </table:table-cell>
          <table:covered-table-cell/>
          <table:table-cell office:value-type="float" office:value="1732120.5" table:style-name="ce16">
            <text:p>1732120,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49:1702</text:p>
          </table:table-cell>
          <table:covered-table-cell/>
          <table:table-cell office:value-type="float" office:value="519822.45" table:style-name="ce16">
            <text:p>519822,4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049:171</text:p>
          </table:table-cell>
          <table:covered-table-cell/>
          <table:table-cell office:value-type="float" office:value="1188135.1399999999" table:style-name="ce16">
            <text:p>1188135,1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49:173</text:p>
          </table:table-cell>
          <table:covered-table-cell/>
          <table:table-cell office:value-type="float" office:value="1260143.33" table:style-name="ce16">
            <text:p>1260143,3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49:1750</text:p>
          </table:table-cell>
          <table:covered-table-cell/>
          <table:table-cell office:value-type="float" office:value="1752190.14" table:style-name="ce16">
            <text:p>1752190,1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49:1751</text:p>
          </table:table-cell>
          <table:covered-table-cell/>
          <table:table-cell office:value-type="float" office:value="1657081.7" table:style-name="ce16">
            <text:p>1657081,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49:178</text:p>
          </table:table-cell>
          <table:covered-table-cell/>
          <table:table-cell office:value-type="float" office:value="844096.01" table:style-name="ce16">
            <text:p>844096,0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49:1803</text:p>
          </table:table-cell>
          <table:covered-table-cell/>
          <table:table-cell office:value-type="float" office:value="1232213.2" table:style-name="ce16">
            <text:p>1232213,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49:1812</text:p>
          </table:table-cell>
          <table:covered-table-cell/>
          <table:table-cell office:value-type="float" office:value="2254033.2400000002" table:style-name="ce16">
            <text:p>2254033,2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49:1843</text:p>
          </table:table-cell>
          <table:covered-table-cell/>
          <table:table-cell office:value-type="float" office:value="1216262.22" table:style-name="ce16">
            <text:p>1216262,2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20049:2405</text:p>
          </table:table-cell>
          <table:covered-table-cell/>
          <table:table-cell office:value-type="float" office:value="2349708.38" table:style-name="ce16">
            <text:p>2349708,3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20049:2411</text:p>
          </table:table-cell>
          <table:covered-table-cell/>
          <table:table-cell office:value-type="float" office:value="1722512.87" table:style-name="ce16">
            <text:p>1722512,8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20049:2416</text:p>
          </table:table-cell>
          <table:covered-table-cell/>
          <table:table-cell office:value-type="float" office:value="1760706.06" table:style-name="ce16">
            <text:p>1760706,0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49:256</text:p>
          </table:table-cell>
          <table:covered-table-cell/>
          <table:table-cell office:value-type="float" office:value="1940268.83" table:style-name="ce16">
            <text:p>1940268,8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20049:257</text:p>
          </table:table-cell>
          <table:covered-table-cell/>
          <table:table-cell office:value-type="float" office:value="2382480.2200000002" table:style-name="ce16">
            <text:p>2382480,2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49:259</text:p>
          </table:table-cell>
          <table:covered-table-cell/>
          <table:table-cell office:value-type="float" office:value="1956370.64" table:style-name="ce16">
            <text:p>1956370,6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49:261</text:p>
          </table:table-cell>
          <table:covered-table-cell/>
          <table:table-cell office:value-type="float" office:value="2417747.2000000002" table:style-name="ce16">
            <text:p>2417747,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49:585</text:p>
          </table:table-cell>
          <table:covered-table-cell/>
          <table:table-cell office:value-type="float" office:value="1448546.07" table:style-name="ce16">
            <text:p>1448546,0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51:201</text:p>
          </table:table-cell>
          <table:covered-table-cell/>
          <table:table-cell office:value-type="float" office:value="1918943.97" table:style-name="ce16">
            <text:p>1918943,9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53:544</text:p>
          </table:table-cell>
          <table:covered-table-cell/>
          <table:table-cell office:value-type="float" office:value="1497863.68" table:style-name="ce16">
            <text:p>1497863,6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02:529</text:p>
          </table:table-cell>
          <table:covered-table-cell/>
          <table:table-cell office:value-type="float" office:value="1788526.78" table:style-name="ce16">
            <text:p>1788526,7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26:1028</text:p>
          </table:table-cell>
          <table:covered-table-cell/>
          <table:table-cell office:value-type="float" office:value="1737877.2" table:style-name="ce16">
            <text:p>1737877,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026:1030</text:p>
          </table:table-cell>
          <table:covered-table-cell/>
          <table:table-cell office:value-type="float" office:value="1633005.3" table:style-name="ce16">
            <text:p>1633005,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26:1042</text:p>
          </table:table-cell>
          <table:covered-table-cell/>
          <table:table-cell office:value-type="float" office:value="1644241.58" table:style-name="ce16">
            <text:p>1644241,5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26:1047</text:p>
          </table:table-cell>
          <table:covered-table-cell/>
          <table:table-cell office:value-type="float" office:value="1876457.93" table:style-name="ce16">
            <text:p>1876457,9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26:1067</text:p>
          </table:table-cell>
          <table:covered-table-cell/>
          <table:table-cell office:value-type="float" office:value="1205753.6399999999" table:style-name="ce16">
            <text:p>1205753,6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26:107</text:p>
          </table:table-cell>
          <table:covered-table-cell/>
          <table:table-cell office:value-type="float" office:value="1838033.98" table:style-name="ce16">
            <text:p>1838033,9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26:111</text:p>
          </table:table-cell>
          <table:covered-table-cell/>
          <table:table-cell office:value-type="float" office:value="1785798.56" table:style-name="ce16">
            <text:p>1785798,5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26:115</text:p>
          </table:table-cell>
          <table:covered-table-cell/>
          <table:table-cell office:value-type="float" office:value="1298542.43" table:style-name="ce16">
            <text:p>1298542,4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26:122</text:p>
          </table:table-cell>
          <table:covered-table-cell/>
          <table:table-cell office:value-type="float" office:value="2040336.29" table:style-name="ce16">
            <text:p>2040336,2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33:398</text:p>
          </table:table-cell>
          <table:covered-table-cell/>
          <table:table-cell office:value-type="float" office:value="2273111.7200000002" table:style-name="ce16">
            <text:p>2273111,7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33:399</text:p>
          </table:table-cell>
          <table:covered-table-cell/>
          <table:table-cell office:value-type="float" office:value="1864961.11" table:style-name="ce16">
            <text:p>1864961,1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33:403</text:p>
          </table:table-cell>
          <table:covered-table-cell/>
          <table:table-cell office:value-type="float" office:value="2276875.15" table:style-name="ce16">
            <text:p>2276875,1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33:405</text:p>
          </table:table-cell>
          <table:covered-table-cell/>
          <table:table-cell office:value-type="float" office:value="1869050.94" table:style-name="ce16">
            <text:p>1869050,9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33:406</text:p>
          </table:table-cell>
          <table:covered-table-cell/>
          <table:table-cell office:value-type="float" office:value="2276875.15" table:style-name="ce16">
            <text:p>2276875,1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33:434</text:p>
          </table:table-cell>
          <table:covered-table-cell/>
          <table:table-cell office:value-type="float" office:value="1386339.78" table:style-name="ce16">
            <text:p>1386339,7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33:439</text:p>
          </table:table-cell>
          <table:covered-table-cell/>
          <table:table-cell office:value-type="float" office:value="1836332.32" table:style-name="ce16">
            <text:p>1836332,3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33:44</text:p>
          </table:table-cell>
          <table:covered-table-cell/>
          <table:table-cell office:value-type="float" office:value="2161916.67" table:style-name="ce16">
            <text:p>2161916,6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33:445</text:p>
          </table:table-cell>
          <table:covered-table-cell/>
          <table:table-cell office:value-type="float" office:value="1885410.25" table:style-name="ce16">
            <text:p>1885410,2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33:448</text:p>
          </table:table-cell>
          <table:covered-table-cell/>
          <table:table-cell office:value-type="float" office:value="1795434.05" table:style-name="ce16">
            <text:p>1795434,0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33:480</text:p>
          </table:table-cell>
          <table:covered-table-cell/>
          <table:table-cell office:value-type="float" office:value="2390603.7999999998" table:style-name="ce16">
            <text:p>2390603,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33:49</text:p>
          </table:table-cell>
          <table:covered-table-cell/>
          <table:table-cell office:value-type="float" office:value="2161916.67" table:style-name="ce16">
            <text:p>2161916,6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33:500</text:p>
          </table:table-cell>
          <table:covered-table-cell/>
          <table:table-cell office:value-type="float" office:value="1986423.02" table:style-name="ce16">
            <text:p>1986423,0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33:502</text:p>
          </table:table-cell>
          <table:covered-table-cell/>
          <table:table-cell office:value-type="float" office:value="2324402.46" table:style-name="ce16">
            <text:p>2324402,4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33:520</text:p>
          </table:table-cell>
          <table:covered-table-cell/>
          <table:table-cell office:value-type="float" office:value="2062362.73" table:style-name="ce16">
            <text:p>2062362,7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33:524</text:p>
          </table:table-cell>
          <table:covered-table-cell/>
          <table:table-cell office:value-type="float" office:value="1978429.36" table:style-name="ce16">
            <text:p>1978429,3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33:527</text:p>
          </table:table-cell>
          <table:covered-table-cell/>
          <table:table-cell office:value-type="float" office:value="1521050.62" table:style-name="ce16">
            <text:p>1521050,6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33:530</text:p>
          </table:table-cell>
          <table:covered-table-cell/>
          <table:table-cell office:value-type="float" office:value="2050372.25" table:style-name="ce16">
            <text:p>2050372,2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33:531</text:p>
          </table:table-cell>
          <table:covered-table-cell/>
          <table:table-cell office:value-type="float" office:value="2058365.9" table:style-name="ce16">
            <text:p>2058365,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33:541</text:p>
          </table:table-cell>
          <table:covered-table-cell/>
          <table:table-cell office:value-type="float" office:value="1558453.5" table:style-name="ce16">
            <text:p>1558453,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33:544</text:p>
          </table:table-cell>
          <table:covered-table-cell/>
          <table:table-cell office:value-type="float" office:value="1566765.25" table:style-name="ce16">
            <text:p>1566765,2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33:553</text:p>
          </table:table-cell>
          <table:covered-table-cell/>
          <table:table-cell office:value-type="float" office:value="2353783.9300000002" table:style-name="ce16">
            <text:p>2353783,9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33:555</text:p>
          </table:table-cell>
          <table:covered-table-cell/>
          <table:table-cell office:value-type="float" office:value="2098334.17" table:style-name="ce16">
            <text:p>2098334,1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33:559</text:p>
          </table:table-cell>
          <table:covered-table-cell/>
          <table:table-cell office:value-type="float" office:value="2360884.33" table:style-name="ce16">
            <text:p>2360884,3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33:561</text:p>
          </table:table-cell>
          <table:covered-table-cell/>
          <table:table-cell office:value-type="float" office:value="2094337.35" table:style-name="ce16">
            <text:p>2094337,3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33:564</text:p>
          </table:table-cell>
          <table:covered-table-cell/>
          <table:table-cell office:value-type="float" office:value="2054369.08" table:style-name="ce16">
            <text:p>2054369,0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33:567</text:p>
          </table:table-cell>
          <table:covered-table-cell/>
          <table:table-cell office:value-type="float" office:value="2106327.83" table:style-name="ce16">
            <text:p>2106327,8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33:57</text:p>
          </table:table-cell>
          <table:covered-table-cell/>
          <table:table-cell office:value-type="float" office:value="1977863.67" table:style-name="ce16">
            <text:p>1977863,6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33:584</text:p>
          </table:table-cell>
          <table:covered-table-cell/>
          <table:table-cell office:value-type="float" office:value="2386925.9500000002" table:style-name="ce16">
            <text:p>2386925,9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33:591</text:p>
          </table:table-cell>
          <table:covered-table-cell/>
          <table:table-cell office:value-type="float" office:value="2042378.6" table:style-name="ce16">
            <text:p>2042378,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34:176</text:p>
          </table:table-cell>
          <table:covered-table-cell/>
          <table:table-cell office:value-type="float" office:value="2477886.71" table:style-name="ce16">
            <text:p>2477886,7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34:260</text:p>
          </table:table-cell>
          <table:covered-table-cell/>
          <table:table-cell office:value-type="float" office:value="2148847.3199999998" table:style-name="ce16">
            <text:p>2148847,3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34:27</text:p>
          </table:table-cell>
          <table:covered-table-cell/>
          <table:table-cell office:value-type="float" office:value="1602546.63" table:style-name="ce16">
            <text:p>1602546,6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34:270</text:p>
          </table:table-cell>
          <table:covered-table-cell/>
          <table:table-cell office:value-type="float" office:value="2679581.5299999998" table:style-name="ce16">
            <text:p>2679581,5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70:2110</text:p>
          </table:table-cell>
          <table:covered-table-cell/>
          <table:table-cell office:value-type="float" office:value="2057918.02" table:style-name="ce16">
            <text:p>2057918,0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70:2114</text:p>
          </table:table-cell>
          <table:covered-table-cell/>
          <table:table-cell office:value-type="float" office:value="2102461.7000000002" table:style-name="ce16">
            <text:p>2102461,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70:2119</text:p>
          </table:table-cell>
          <table:covered-table-cell/>
          <table:table-cell office:value-type="float" office:value="2467524.56" table:style-name="ce16">
            <text:p>2467524,5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71:602</text:p>
          </table:table-cell>
          <table:covered-table-cell/>
          <table:table-cell office:value-type="float" office:value="2508610.6800000002" table:style-name="ce16">
            <text:p>2508610,6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71:605</text:p>
          </table:table-cell>
          <table:covered-table-cell/>
          <table:table-cell office:value-type="float" office:value="2159477.09" table:style-name="ce16">
            <text:p>2159477,0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71:613</text:p>
          </table:table-cell>
          <table:covered-table-cell/>
          <table:table-cell office:value-type="float" office:value="2150890.69" table:style-name="ce16">
            <text:p>2150890,6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71:621</text:p>
          </table:table-cell>
          <table:covered-table-cell/>
          <table:table-cell office:value-type="float" office:value="2547386.6" table:style-name="ce16">
            <text:p>2547386,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71:629</text:p>
          </table:table-cell>
          <table:covered-table-cell/>
          <table:table-cell office:value-type="float" office:value="2150890.69" table:style-name="ce16">
            <text:p>2150890,6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71:642</text:p>
          </table:table-cell>
          <table:covered-table-cell/>
          <table:table-cell office:value-type="float" office:value="2477006.14" table:style-name="ce16">
            <text:p>2477006,1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71:670</text:p>
          </table:table-cell>
          <table:covered-table-cell/>
          <table:table-cell office:value-type="float" office:value="2508202.27" table:style-name="ce16">
            <text:p>2508202,2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71:671</text:p>
          </table:table-cell>
          <table:covered-table-cell/>
          <table:table-cell office:value-type="float" office:value="1578034.26" table:style-name="ce16">
            <text:p>1578034,2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71:674</text:p>
          </table:table-cell>
          <table:covered-table-cell/>
          <table:table-cell office:value-type="float" office:value="2535714.41" table:style-name="ce16">
            <text:p>2535714,4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71:679</text:p>
          </table:table-cell>
          <table:covered-table-cell/>
          <table:table-cell office:value-type="float" office:value="2567544.6" table:style-name="ce16">
            <text:p>2567544,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71:680</text:p>
          </table:table-cell>
          <table:covered-table-cell/>
          <table:table-cell office:value-type="float" office:value="1573563.9" table:style-name="ce16">
            <text:p>1573563,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71:683</text:p>
          </table:table-cell>
          <table:covered-table-cell/>
          <table:table-cell office:value-type="float" office:value="1676382" table:style-name="ce16">
            <text:p>167638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71:685</text:p>
          </table:table-cell>
          <table:covered-table-cell/>
          <table:table-cell office:value-type="float" office:value="2244217.37" table:style-name="ce16">
            <text:p>2244217,3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71:687</text:p>
          </table:table-cell>
          <table:covered-table-cell/>
          <table:table-cell office:value-type="float" office:value="1578034.26" table:style-name="ce16">
            <text:p>1578034,2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71:689</text:p>
          </table:table-cell>
          <table:covered-table-cell/>
          <table:table-cell office:value-type="float" office:value="2252815.91" table:style-name="ce16">
            <text:p>2252815,9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71:694</text:p>
          </table:table-cell>
          <table:covered-table-cell/>
          <table:table-cell office:value-type="float" office:value="2555676.13" table:style-name="ce16">
            <text:p>2555676,1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71:698</text:p>
          </table:table-cell>
          <table:covered-table-cell/>
          <table:table-cell office:value-type="float" office:value="2184027.64" table:style-name="ce16">
            <text:p>2184027,6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75:720</text:p>
          </table:table-cell>
          <table:covered-table-cell/>
          <table:table-cell office:value-type="float" office:value="2003242.05" table:style-name="ce16">
            <text:p>2003242,0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75:731</text:p>
          </table:table-cell>
          <table:covered-table-cell/>
          <table:table-cell office:value-type="float" office:value="2109545.12" table:style-name="ce16">
            <text:p>2109545,1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75:939</text:p>
          </table:table-cell>
          <table:covered-table-cell/>
          <table:table-cell office:value-type="float" office:value="1651927.62" table:style-name="ce16">
            <text:p>1651927,6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75:941</text:p>
          </table:table-cell>
          <table:covered-table-cell/>
          <table:table-cell office:value-type="float" office:value="2316288.84" table:style-name="ce16">
            <text:p>2316288,8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75:953</text:p>
          </table:table-cell>
          <table:covered-table-cell/>
          <table:table-cell office:value-type="float" office:value="1656715.82" table:style-name="ce16">
            <text:p>1656715,8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075:961</text:p>
          </table:table-cell>
          <table:covered-table-cell/>
          <table:table-cell office:value-type="float" office:value="1723750.56" table:style-name="ce16">
            <text:p>1723750,5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075:98</text:p>
          </table:table-cell>
          <table:covered-table-cell/>
          <table:table-cell office:value-type="float" office:value="2250391.77" table:style-name="ce16">
            <text:p>2250391,7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075:981</text:p>
          </table:table-cell>
          <table:covered-table-cell/>
          <table:table-cell office:value-type="float" office:value="1675868.6" table:style-name="ce16">
            <text:p>1675868,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075:996</text:p>
          </table:table-cell>
          <table:covered-table-cell/>
          <table:table-cell office:value-type="float" office:value="1675868.6" table:style-name="ce16">
            <text:p>1675868,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075:997</text:p>
          </table:table-cell>
          <table:covered-table-cell/>
          <table:table-cell office:value-type="float" office:value="2325498.7400000002" table:style-name="ce16">
            <text:p>2325498,7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075:998</text:p>
          </table:table-cell>
          <table:covered-table-cell/>
          <table:table-cell office:value-type="float" office:value="2707824.28" table:style-name="ce16">
            <text:p>2707824,2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076:1123</text:p>
          </table:table-cell>
          <table:covered-table-cell/>
          <table:table-cell office:value-type="float" office:value="2988459.09" table:style-name="ce16">
            <text:p>2988459,0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76:1130</text:p>
          </table:table-cell>
          <table:covered-table-cell/>
          <table:table-cell office:value-type="float" office:value="2542534.06" table:style-name="ce16">
            <text:p>2542534,0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076:1131</text:p>
          </table:table-cell>
          <table:covered-table-cell/>
          <table:table-cell office:value-type="float" office:value="2214791.3199999998" table:style-name="ce16">
            <text:p>2214791,3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076:1133</text:p>
          </table:table-cell>
          <table:covered-table-cell/>
          <table:table-cell office:value-type="float" office:value="2550203.85" table:style-name="ce16">
            <text:p>2550203,8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076:1136</text:p>
          </table:table-cell>
          <table:covered-table-cell/>
          <table:table-cell office:value-type="float" office:value="2557873.63" table:style-name="ce16">
            <text:p>2557873,6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76:1142</text:p>
          </table:table-cell>
          <table:covered-table-cell/>
          <table:table-cell office:value-type="float" office:value="2219108.65" table:style-name="ce16">
            <text:p>2219108,6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76:1152</text:p>
          </table:table-cell>
          <table:covered-table-cell/>
          <table:table-cell office:value-type="float" office:value="2257964.64" table:style-name="ce16">
            <text:p>2257964,6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76:1172</text:p>
          </table:table-cell>
          <table:covered-table-cell/>
          <table:table-cell office:value-type="float" office:value="2270916.63" table:style-name="ce16">
            <text:p>2270916,6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076:118</text:p>
          </table:table-cell>
          <table:covered-table-cell/>
          <table:table-cell office:value-type="float" office:value="2516878.98" table:style-name="ce16">
            <text:p>2516878,9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076:1184</text:p>
          </table:table-cell>
          <table:covered-table-cell/>
          <table:table-cell office:value-type="float" office:value="2270916.63" table:style-name="ce16">
            <text:p>2270916,6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076:1193</text:p>
          </table:table-cell>
          <table:covered-table-cell/>
          <table:table-cell office:value-type="float" office:value="2253647.2999999998" table:style-name="ce16">
            <text:p>2253647,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076:1278</text:p>
          </table:table-cell>
          <table:covered-table-cell/>
          <table:table-cell office:value-type="float" office:value="2830790.82" table:style-name="ce16">
            <text:p>2830790,8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76:1280</text:p>
          </table:table-cell>
          <table:covered-table-cell/>
          <table:table-cell office:value-type="float" office:value="1742752.81" table:style-name="ce16">
            <text:p>1742752,8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076:1288</text:p>
          </table:table-cell>
          <table:covered-table-cell/>
          <table:table-cell office:value-type="float" office:value="2813402.67" table:style-name="ce16">
            <text:p>2813402,6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076:1330</text:p>
          </table:table-cell>
          <table:covered-table-cell/>
          <table:table-cell office:value-type="float" office:value="2106170.46" table:style-name="ce16">
            <text:p>2106170,4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76:1334</text:p>
          </table:table-cell>
          <table:covered-table-cell/>
          <table:table-cell office:value-type="float" office:value="2163986.9" table:style-name="ce16">
            <text:p>2163986,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076:1347</text:p>
          </table:table-cell>
          <table:covered-table-cell/>
          <table:table-cell office:value-type="float" office:value="2406383.81" table:style-name="ce16">
            <text:p>2406383,8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076:1350</text:p>
          </table:table-cell>
          <table:covered-table-cell/>
          <table:table-cell office:value-type="float" office:value="2171618" table:style-name="ce16">
            <text:p>217161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076:136</text:p>
          </table:table-cell>
          <table:covered-table-cell/>
          <table:table-cell office:value-type="float" office:value="2163770.2799999998" table:style-name="ce16">
            <text:p>2163770,2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30076:4295</text:p>
          </table:table-cell>
          <table:covered-table-cell/>
          <table:table-cell office:value-type="float" office:value="2566414.59" table:style-name="ce16">
            <text:p>2566414,5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30081:567</text:p>
          </table:table-cell>
          <table:covered-table-cell/>
          <table:table-cell office:value-type="float" office:value="213202.8" table:style-name="ce16">
            <text:p>213202,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091:2105</text:p>
          </table:table-cell>
          <table:covered-table-cell/>
          <table:table-cell office:value-type="float" office:value="2305462.35" table:style-name="ce16">
            <text:p>2305462,3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091:2109</text:p>
          </table:table-cell>
          <table:covered-table-cell/>
          <table:table-cell office:value-type="float" office:value="2553237.08" table:style-name="ce16">
            <text:p>2553237,0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130:306</text:p>
          </table:table-cell>
          <table:covered-table-cell/>
          <table:table-cell office:value-type="float" office:value="1511449.19" table:style-name="ce16">
            <text:p>1511449,1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130:308</text:p>
          </table:table-cell>
          <table:covered-table-cell/>
          <table:table-cell office:value-type="float" office:value="1466994.8" table:style-name="ce16">
            <text:p>1466994,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130:318</text:p>
          </table:table-cell>
          <table:covered-table-cell/>
          <table:table-cell office:value-type="float" office:value="903239.32" table:style-name="ce16">
            <text:p>903239,3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130:328</text:p>
          </table:table-cell>
          <table:covered-table-cell/>
          <table:table-cell office:value-type="float" office:value="1716898.11" table:style-name="ce16">
            <text:p>1716898,1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130:335</text:p>
          </table:table-cell>
          <table:covered-table-cell/>
          <table:table-cell office:value-type="float" office:value="1692602.38" table:style-name="ce16">
            <text:p>1692602,3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130:337</text:p>
          </table:table-cell>
          <table:covered-table-cell/>
          <table:table-cell office:value-type="float" office:value="2038190.92" table:style-name="ce16">
            <text:p>2038190,9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130:338</text:p>
          </table:table-cell>
          <table:covered-table-cell/>
          <table:table-cell office:value-type="float" office:value="1789785.3" table:style-name="ce16">
            <text:p>1789785,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130:340</text:p>
          </table:table-cell>
          <table:covered-table-cell/>
          <table:table-cell office:value-type="float" office:value="1712848.82" table:style-name="ce16">
            <text:p>1712848,8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30130:587</text:p>
          </table:table-cell>
          <table:covered-table-cell/>
          <table:table-cell office:value-type="float" office:value="2421426.4" table:style-name="ce16">
            <text:p>2421426,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30130:594</text:p>
          </table:table-cell>
          <table:covered-table-cell/>
          <table:table-cell office:value-type="float" office:value="2370884.29" table:style-name="ce16">
            <text:p>2370884,2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30130:596</text:p>
          </table:table-cell>
          <table:covered-table-cell/>
          <table:table-cell office:value-type="float" office:value="2714063.84" table:style-name="ce16">
            <text:p>2714063,8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30130:607</text:p>
          </table:table-cell>
          <table:covered-table-cell/>
          <table:table-cell office:value-type="float" office:value="2315747.4500000002" table:style-name="ce16">
            <text:p>2315747,4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30130:613</text:p>
          </table:table-cell>
          <table:covered-table-cell/>
          <table:table-cell office:value-type="float" office:value="2426021.14" table:style-name="ce16">
            <text:p>2426021,1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30130:617</text:p>
          </table:table-cell>
          <table:covered-table-cell/>
          <table:table-cell office:value-type="float" office:value="2366289.56" table:style-name="ce16">
            <text:p>2366289,5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30130:622</text:p>
          </table:table-cell>
          <table:covered-table-cell/>
          <table:table-cell office:value-type="float" office:value="2398452.71" table:style-name="ce16">
            <text:p>2398452,7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30130:634</text:p>
          </table:table-cell>
          <table:covered-table-cell/>
          <table:table-cell office:value-type="float" office:value="2426021.14" table:style-name="ce16">
            <text:p>2426021,1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30130:648</text:p>
          </table:table-cell>
          <table:covered-table-cell/>
          <table:table-cell office:value-type="float" office:value="1662142.64" table:style-name="ce16">
            <text:p>1662142,6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30130:674</text:p>
          </table:table-cell>
          <table:covered-table-cell/>
          <table:table-cell office:value-type="float" office:value="2361694.8199999998" table:style-name="ce16">
            <text:p>2361694,8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30130:683</text:p>
          </table:table-cell>
          <table:covered-table-cell/>
          <table:table-cell office:value-type="float" office:value="2735544.47" table:style-name="ce16">
            <text:p>2735544,4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30130:688</text:p>
          </table:table-cell>
          <table:covered-table-cell/>
          <table:table-cell office:value-type="float" office:value="1759784.27" table:style-name="ce16">
            <text:p>1759784,2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40004:1074</text:p>
          </table:table-cell>
          <table:covered-table-cell/>
          <table:table-cell office:value-type="float" office:value="2352239.88" table:style-name="ce16">
            <text:p>2352239,8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40004:1079</text:p>
          </table:table-cell>
          <table:covered-table-cell/>
          <table:table-cell office:value-type="float" office:value="2877624.15" table:style-name="ce16">
            <text:p>2877624,1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40004:1088</text:p>
          </table:table-cell>
          <table:covered-table-cell/>
          <table:table-cell office:value-type="float" office:value="492160.41" table:style-name="ce16">
            <text:p>492160,4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40004:1101</text:p>
          </table:table-cell>
          <table:covered-table-cell/>
          <table:table-cell office:value-type="float" office:value="503878.52" table:style-name="ce16">
            <text:p>503878,5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40004:1124</text:p>
          </table:table-cell>
          <table:covered-table-cell/>
          <table:table-cell office:value-type="float" office:value="671838.02" table:style-name="ce16">
            <text:p>671838,0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40004:1144</text:p>
          </table:table-cell>
          <table:covered-table-cell/>
          <table:table-cell office:value-type="float" office:value="1598743.15" table:style-name="ce16">
            <text:p>1598743,1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40004:1145</text:p>
          </table:table-cell>
          <table:covered-table-cell/>
          <table:table-cell office:value-type="float" office:value="2124911.7799999998" table:style-name="ce16">
            <text:p>2124911,7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40004:1146</text:p>
          </table:table-cell>
          <table:covered-table-cell/>
          <table:table-cell office:value-type="float" office:value="1602790.6" table:style-name="ce16">
            <text:p>1602790,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40004:1149</text:p>
          </table:table-cell>
          <table:covered-table-cell/>
          <table:table-cell office:value-type="float" office:value="1663502.36" table:style-name="ce16">
            <text:p>1663502,3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40004:1157</text:p>
          </table:table-cell>
          <table:covered-table-cell/>
          <table:table-cell office:value-type="float" office:value="1614932.95" table:style-name="ce16">
            <text:p>1614932,9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40004:1159</text:p>
          </table:table-cell>
          <table:covered-table-cell/>
          <table:table-cell office:value-type="float" office:value="1618980.4" table:style-name="ce16">
            <text:p>1618980,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40004:1161</text:p>
          </table:table-cell>
          <table:covered-table-cell/>
          <table:table-cell office:value-type="float" office:value="1647312.56" table:style-name="ce16">
            <text:p>1647312,5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40004:1165</text:p>
          </table:table-cell>
          <table:covered-table-cell/>
          <table:table-cell office:value-type="float" office:value="1659454.91" table:style-name="ce16">
            <text:p>1659454,9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40004:1171</text:p>
          </table:table-cell>
          <table:covered-table-cell/>
          <table:table-cell office:value-type="float" office:value="1598743.15" table:style-name="ce16">
            <text:p>1598743,1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40004:1179</text:p>
          </table:table-cell>
          <table:covered-table-cell/>
          <table:table-cell office:value-type="float" office:value="1594695.69" table:style-name="ce16">
            <text:p>1594695,6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40004:1183</text:p>
          </table:table-cell>
          <table:covered-table-cell/>
          <table:table-cell office:value-type="float" office:value="2157571.75" table:style-name="ce16">
            <text:p>2157571,7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40004:1212</text:p>
          </table:table-cell>
          <table:covered-table-cell/>
          <table:table-cell office:value-type="float" office:value="2291406.09" table:style-name="ce16">
            <text:p>2291406,0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40004:1214</text:p>
          </table:table-cell>
          <table:covered-table-cell/>
          <table:table-cell office:value-type="float" office:value="2974161.76" table:style-name="ce16">
            <text:p>2974161,7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40004:1215</text:p>
          </table:table-cell>
          <table:covered-table-cell/>
          <table:table-cell office:value-type="float" office:value="2319795.19" table:style-name="ce16">
            <text:p>2319795,1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40004:1225</text:p>
          </table:table-cell>
          <table:covered-table-cell/>
          <table:table-cell office:value-type="float" office:value="2985231.84" table:style-name="ce16">
            <text:p>2985231,8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40004:1229</text:p>
          </table:table-cell>
          <table:covered-table-cell/>
          <table:table-cell office:value-type="float" office:value="2937261.49" table:style-name="ce16">
            <text:p>2937261,4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40004:1239</text:p>
          </table:table-cell>
          <table:covered-table-cell/>
          <table:table-cell office:value-type="float" office:value="2283294.92" table:style-name="ce16">
            <text:p>2283294,9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40004:1240</text:p>
          </table:table-cell>
          <table:covered-table-cell/>
          <table:table-cell office:value-type="float" office:value="2263016.9900000002" table:style-name="ce16">
            <text:p>2263016,9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40004:1244</text:p>
          </table:table-cell>
          <table:covered-table-cell/>
          <table:table-cell office:value-type="float" office:value="2267072.5699999998" table:style-name="ce16">
            <text:p>2267072,5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40004:1249</text:p>
          </table:table-cell>
          <table:covered-table-cell/>
          <table:table-cell office:value-type="float" office:value="2999991.95" table:style-name="ce16">
            <text:p>2999991,9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40004:1250</text:p>
          </table:table-cell>
          <table:covered-table-cell/>
          <table:table-cell office:value-type="float" office:value="1740403.93" table:style-name="ce16">
            <text:p>1740403,9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40004:1251</text:p>
          </table:table-cell>
          <table:covered-table-cell/>
          <table:table-cell office:value-type="float" office:value="2238683.4700000002" table:style-name="ce16">
            <text:p>2238683,4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40004:1302</text:p>
          </table:table-cell>
          <table:covered-table-cell/>
          <table:table-cell office:value-type="float" office:value="1752546.28" table:style-name="ce16">
            <text:p>1752546,2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40004:1321</text:p>
          </table:table-cell>
          <table:covered-table-cell/>
          <table:table-cell office:value-type="float" office:value="1728261.58" table:style-name="ce16">
            <text:p>1728261,5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40004:1324</text:p>
          </table:table-cell>
          <table:covered-table-cell/>
          <table:table-cell office:value-type="float" office:value="1724214.13" table:style-name="ce16">
            <text:p>1724214,1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40004:1331</text:p>
          </table:table-cell>
          <table:covered-table-cell/>
          <table:table-cell office:value-type="float" office:value="1683739.62" table:style-name="ce16">
            <text:p>1683739,6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40004:1333</text:p>
          </table:table-cell>
          <table:covered-table-cell/>
          <table:table-cell office:value-type="float" office:value="1853732.56" table:style-name="ce16">
            <text:p>1853732,5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40004:1340</text:p>
          </table:table-cell>
          <table:covered-table-cell/>
          <table:table-cell office:value-type="float" office:value="1688525.58" table:style-name="ce16">
            <text:p>1688525,5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40004:1347</text:p>
          </table:table-cell>
          <table:covered-table-cell/>
          <table:table-cell office:value-type="float" office:value="1440443.37" table:style-name="ce16">
            <text:p>1440443,3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40004:1359</text:p>
          </table:table-cell>
          <table:covered-table-cell/>
          <table:table-cell office:value-type="float" office:value="1748830.07" table:style-name="ce16">
            <text:p>1748830,0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40004:1366</text:p>
          </table:table-cell>
          <table:covered-table-cell/>
          <table:table-cell office:value-type="float" office:value="1435983.79" table:style-name="ce16">
            <text:p>1435983,7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40004:1371</text:p>
          </table:table-cell>
          <table:covered-table-cell/>
          <table:table-cell office:value-type="float" office:value="1435983.79" table:style-name="ce16">
            <text:p>1435983,7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40004:1372</text:p>
          </table:table-cell>
          <table:covered-table-cell/>
          <table:table-cell office:value-type="float" office:value="2606361.86" table:style-name="ce16">
            <text:p>2606361,8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40004:1385</text:p>
          </table:table-cell>
          <table:covered-table-cell/>
          <table:table-cell office:value-type="float" office:value="1427064.64" table:style-name="ce16">
            <text:p>1427064,6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40004:1397</text:p>
          </table:table-cell>
          <table:covered-table-cell/>
          <table:table-cell office:value-type="float" office:value="1829236.05" table:style-name="ce16">
            <text:p>1829236,0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40004:1398</text:p>
          </table:table-cell>
          <table:covered-table-cell/>
          <table:table-cell office:value-type="float" office:value="1869439.04" table:style-name="ce16">
            <text:p>1869439,0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40004:1400</text:p>
          </table:table-cell>
          <table:covered-table-cell/>
          <table:table-cell office:value-type="float" office:value="1462741.26" table:style-name="ce16">
            <text:p>1462741,2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40004:1403</text:p>
          </table:table-cell>
          <table:covered-table-cell/>
          <table:table-cell office:value-type="float" office:value="1821195.45" table:style-name="ce16">
            <text:p>1821195,4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40004:1409</text:p>
          </table:table-cell>
          <table:covered-table-cell/>
          <table:table-cell office:value-type="float" office:value="2255892.7999999998" table:style-name="ce16">
            <text:p>2255892,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40004:1421</text:p>
          </table:table-cell>
          <table:covered-table-cell/>
          <table:table-cell office:value-type="float" office:value="1485039.14" table:style-name="ce16">
            <text:p>1485039,1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40004:1423</text:p>
          </table:table-cell>
          <table:covered-table-cell/>
          <table:table-cell office:value-type="float" office:value="2614418.62" table:style-name="ce16">
            <text:p>2614418,6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40004:1424</text:p>
          </table:table-cell>
          <table:covered-table-cell/>
          <table:table-cell office:value-type="float" office:value="1422605.06" table:style-name="ce16">
            <text:p>1422605,0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40004:1425</text:p>
          </table:table-cell>
          <table:covered-table-cell/>
          <table:table-cell office:value-type="float" office:value="2118697.5699999998" table:style-name="ce16">
            <text:p>2118697,5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40004:203</text:p>
          </table:table-cell>
          <table:covered-table-cell/>
          <table:table-cell office:value-type="float" office:value="1423233.32" table:style-name="ce16">
            <text:p>1423233,3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40004:208</text:p>
          </table:table-cell>
          <table:covered-table-cell/>
          <table:table-cell office:value-type="float" office:value="1853732.56" table:style-name="ce16">
            <text:p>1853732,5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40004:212</text:p>
          </table:table-cell>
          <table:covered-table-cell/>
          <table:table-cell office:value-type="float" office:value="1748498.83" table:style-name="ce16">
            <text:p>1748498,8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40007:1068</text:p>
          </table:table-cell>
          <table:covered-table-cell/>
          <table:table-cell office:value-type="float" office:value="1764276.19" table:style-name="ce16">
            <text:p>1764276,1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40007:1073</text:p>
          </table:table-cell>
          <table:covered-table-cell/>
          <table:table-cell office:value-type="float" office:value="3010392.38" table:style-name="ce16">
            <text:p>3010392,3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40007:1079</text:p>
          </table:table-cell>
          <table:covered-table-cell/>
          <table:table-cell office:value-type="float" office:value="2492853.5" table:style-name="ce16">
            <text:p>2492853,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40007:1084</text:p>
          </table:table-cell>
          <table:covered-table-cell/>
          <table:table-cell office:value-type="float" office:value="1764276.19" table:style-name="ce16">
            <text:p>1764276,1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40007:1132</text:p>
          </table:table-cell>
          <table:covered-table-cell/>
          <table:table-cell office:value-type="float" office:value="758641.66" table:style-name="ce16">
            <text:p>758641,6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40007:1155</text:p>
          </table:table-cell>
          <table:covered-table-cell/>
          <table:table-cell office:value-type="float" office:value="767262.59" table:style-name="ce16">
            <text:p>767262,5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40023:5326</text:p>
          </table:table-cell>
          <table:covered-table-cell/>
          <table:table-cell office:value-type="float" office:value="123837.68" table:style-name="ce16">
            <text:p>123837,6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40023:592</text:p>
          </table:table-cell>
          <table:covered-table-cell/>
          <table:table-cell office:value-type="float" office:value="264059.09000000003" table:style-name="ce16">
            <text:p>264059,0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40025:1203</text:p>
          </table:table-cell>
          <table:covered-table-cell/>
          <table:table-cell office:value-type="float" office:value="3474373.28" table:style-name="ce16">
            <text:p>3474373,2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40026:131</text:p>
          </table:table-cell>
          <table:covered-table-cell/>
          <table:table-cell office:value-type="float" office:value="493014.65" table:style-name="ce16">
            <text:p>493014,6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50018:999</text:p>
          </table:table-cell>
          <table:covered-table-cell/>
          <table:table-cell office:value-type="float" office:value="1170186.78" table:style-name="ce16">
            <text:p>1170186,7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50027:3245</text:p>
          </table:table-cell>
          <table:covered-table-cell/>
          <table:table-cell office:value-type="float" office:value="2724942.67" table:style-name="ce16">
            <text:p>2724942,6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50064:1301</text:p>
          </table:table-cell>
          <table:covered-table-cell/>
          <table:table-cell office:value-type="float" office:value="1287938.03" table:style-name="ce16">
            <text:p>1287938,0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50064:1343</text:p>
          </table:table-cell>
          <table:covered-table-cell/>
          <table:table-cell office:value-type="float" office:value="1636460.37" table:style-name="ce16">
            <text:p>1636460,3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50064:1346</text:p>
          </table:table-cell>
          <table:covered-table-cell/>
          <table:table-cell office:value-type="float" office:value="2194468.77" table:style-name="ce16">
            <text:p>2194468,7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50064:1567</text:p>
          </table:table-cell>
          <table:covered-table-cell/>
          <table:table-cell office:value-type="float" office:value="1332456.8899999999" table:style-name="ce16">
            <text:p>1332456,8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50064:1579</text:p>
          </table:table-cell>
          <table:covered-table-cell/>
          <table:table-cell office:value-type="float" office:value="1328266.77" table:style-name="ce16">
            <text:p>1328266,7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50064:1582</text:p>
          </table:table-cell>
          <table:covered-table-cell/>
          <table:table-cell office:value-type="float" office:value="1695835.58" table:style-name="ce16">
            <text:p>1695835,5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50064:159</text:p>
          </table:table-cell>
          <table:covered-table-cell/>
          <table:table-cell office:value-type="float" office:value="1866639.17" table:style-name="ce16">
            <text:p>1866639,1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50064:1590</text:p>
          </table:table-cell>
          <table:covered-table-cell/>
          <table:table-cell office:value-type="float" office:value="1336647" table:style-name="ce16">
            <text:p>133664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50064:1605</text:p>
          </table:table-cell>
          <table:covered-table-cell/>
          <table:table-cell office:value-type="float" office:value="2201178.35" table:style-name="ce16">
            <text:p>2201178,3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50064:1609</text:p>
          </table:table-cell>
          <table:covered-table-cell/>
          <table:table-cell office:value-type="float" office:value="2185677.1" table:style-name="ce16">
            <text:p>2185677,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50064:1618</text:p>
          </table:table-cell>
          <table:covered-table-cell/>
          <table:table-cell office:value-type="float" office:value="1273795.26" table:style-name="ce16">
            <text:p>1273795,2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50064:1636</text:p>
          </table:table-cell>
          <table:covered-table-cell/>
          <table:table-cell office:value-type="float" office:value="1752770.11" table:style-name="ce16">
            <text:p>1752770,1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50064:1789</text:p>
          </table:table-cell>
          <table:covered-table-cell/>
          <table:table-cell office:value-type="float" office:value="2170175.84" table:style-name="ce16">
            <text:p>2170175,8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50064:1808</text:p>
          </table:table-cell>
          <table:covered-table-cell/>
          <table:table-cell office:value-type="float" office:value="1724302.85" table:style-name="ce16">
            <text:p>1724302,8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50064:1811</text:p>
          </table:table-cell>
          <table:covered-table-cell/>
          <table:table-cell office:value-type="float" office:value="1899173.18" table:style-name="ce16">
            <text:p>1899173,1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50064:1816</text:p>
          </table:table-cell>
          <table:covered-table-cell/>
          <table:table-cell office:value-type="float" office:value="1277985.3799999999" table:style-name="ce16">
            <text:p>1277985,3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50064:1822</text:p>
          </table:table-cell>
          <table:covered-table-cell/>
          <table:table-cell office:value-type="float" office:value="1277985.3799999999" table:style-name="ce16">
            <text:p>1277985,3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50064:1832</text:p>
          </table:table-cell>
          <table:covered-table-cell/>
          <table:table-cell office:value-type="float" office:value="1878839.42" table:style-name="ce16">
            <text:p>1878839,4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50064:1834</text:p>
          </table:table-cell>
          <table:covered-table-cell/>
          <table:table-cell office:value-type="float" office:value="1286365.6100000001" table:style-name="ce16">
            <text:p>1286365,6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50064:1835</text:p>
          </table:table-cell>
          <table:covered-table-cell/>
          <table:table-cell office:value-type="float" office:value="1760903.62" table:style-name="ce16">
            <text:p>1760903,6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50064:1847</text:p>
          </table:table-cell>
          <table:covered-table-cell/>
          <table:table-cell office:value-type="float" office:value="1870705.92" table:style-name="ce16">
            <text:p>1870705,9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50064:2130</text:p>
          </table:table-cell>
          <table:covered-table-cell/>
          <table:table-cell office:value-type="float" office:value="2208810.06" table:style-name="ce16">
            <text:p>2208810,0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50064:2132</text:p>
          </table:table-cell>
          <table:covered-table-cell/>
          <table:table-cell office:value-type="float" office:value="1284086.67" table:style-name="ce16">
            <text:p>1284086,6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50064:2142</text:p>
          </table:table-cell>
          <table:covered-table-cell/>
          <table:table-cell office:value-type="float" office:value="1678907.3" table:style-name="ce16">
            <text:p>1678907,3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50064:2147</text:p>
          </table:table-cell>
          <table:covered-table-cell/>
          <table:table-cell office:value-type="float" office:value="2242849.94" table:style-name="ce16">
            <text:p>2242849,9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50064:2150</text:p>
          </table:table-cell>
          <table:covered-table-cell/>
          <table:table-cell office:value-type="float" office:value="2261760.98" table:style-name="ce16">
            <text:p>2261760,9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50064:2155</text:p>
          </table:table-cell>
          <table:covered-table-cell/>
          <table:table-cell office:value-type="float" office:value="1275907.78" table:style-name="ce16">
            <text:p>1275907,7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50064:2160</text:p>
          </table:table-cell>
          <table:covered-table-cell/>
          <table:table-cell office:value-type="float" office:value="2257978.77" table:style-name="ce16">
            <text:p>2257978,7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50064:2162</text:p>
          </table:table-cell>
          <table:covered-table-cell/>
          <table:table-cell office:value-type="float" office:value="1292265.57" table:style-name="ce16">
            <text:p>1292265,5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50064:2163</text:p>
          </table:table-cell>
          <table:covered-table-cell/>
          <table:table-cell office:value-type="float" office:value="2231503.31" table:style-name="ce16">
            <text:p>2231503,3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50064:2166</text:p>
          </table:table-cell>
          <table:covered-table-cell/>
          <table:table-cell office:value-type="float" office:value="2269325.4" table:style-name="ce16">
            <text:p>2269325,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50064:2171</text:p>
          </table:table-cell>
          <table:covered-table-cell/>
          <table:table-cell office:value-type="float" office:value="2223938.89" table:style-name="ce16">
            <text:p>2223938,8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50064:2176</text:p>
          </table:table-cell>
          <table:covered-table-cell/>
          <table:table-cell office:value-type="float" office:value="2265543.19" table:style-name="ce16">
            <text:p>2265543,1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50064:2187</text:p>
          </table:table-cell>
          <table:covered-table-cell/>
          <table:table-cell office:value-type="float" office:value="2242849.94" table:style-name="ce16">
            <text:p>2242849,9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50064:2206</text:p>
          </table:table-cell>
          <table:covered-table-cell/>
          <table:table-cell office:value-type="float" office:value="1647154.92" table:style-name="ce16">
            <text:p>1647154,9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50064:2210</text:p>
          </table:table-cell>
          <table:covered-table-cell/>
          <table:table-cell office:value-type="float" office:value="2223938.89" table:style-name="ce16">
            <text:p>2223938,89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50064:2225</text:p>
          </table:table-cell>
          <table:covered-table-cell/>
          <table:table-cell office:value-type="float" office:value="2235285.52" table:style-name="ce16">
            <text:p>2235285,5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50064:2228</text:p>
          </table:table-cell>
          <table:covered-table-cell/>
          <table:table-cell office:value-type="float" office:value="2235285.52" table:style-name="ce16">
            <text:p>2235285,5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50064:2229</text:p>
          </table:table-cell>
          <table:covered-table-cell/>
          <table:table-cell office:value-type="float" office:value="2257978.77" table:style-name="ce16">
            <text:p>2257978,7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60020:987</text:p>
          </table:table-cell>
          <table:covered-table-cell/>
          <table:table-cell office:value-type="float" office:value="589583.11" table:style-name="ce16">
            <text:p>589583,1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70072:270</text:p>
          </table:table-cell>
          <table:covered-table-cell/>
          <table:table-cell office:value-type="float" office:value="2462255.3199999998" table:style-name="ce16">
            <text:p>2462255,3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088:1619</text:p>
          </table:table-cell>
          <table:covered-table-cell/>
          <table:table-cell office:value-type="float" office:value="987221.44" table:style-name="ce16">
            <text:p>987221,4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099:697</text:p>
          </table:table-cell>
          <table:covered-table-cell/>
          <table:table-cell office:value-type="float" office:value="1501787.5" table:style-name="ce16">
            <text:p>1501787,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5:020204:652</text:p>
          </table:table-cell>
          <table:covered-table-cell/>
          <table:table-cell office:value-type="float" office:value="1926691.06" table:style-name="ce16">
            <text:p>1926691,0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5:030101:7137</text:p>
          </table:table-cell>
          <table:covered-table-cell/>
          <table:table-cell office:value-type="float" office:value="1234489.81" table:style-name="ce16">
            <text:p>1234489,8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5:030108:384</text:p>
          </table:table-cell>
          <table:covered-table-cell/>
          <table:table-cell office:value-type="float" office:value="757118.04" table:style-name="ce16">
            <text:p>757118,0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5:030123:13553</text:p>
          </table:table-cell>
          <table:covered-table-cell/>
          <table:table-cell office:value-type="float" office:value="1399024.82" table:style-name="ce16">
            <text:p>1399024,8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5:030214:6139</text:p>
          </table:table-cell>
          <table:covered-table-cell/>
          <table:table-cell office:value-type="float" office:value="1871306.08" table:style-name="ce16">
            <text:p>1871306,0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5:030219:757</text:p>
          </table:table-cell>
          <table:covered-table-cell/>
          <table:table-cell office:value-type="float" office:value="22548625.859999999" table:style-name="ce16">
            <text:p>22548625,86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6:000002:2517</text:p>
          </table:table-cell>
          <table:covered-table-cell/>
          <table:table-cell office:value-type="float" office:value="880272.48" table:style-name="ce16">
            <text:p>880272,4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6:000009:6992</text:p>
          </table:table-cell>
          <table:covered-table-cell/>
          <table:table-cell office:value-type="float" office:value="1308574.82" table:style-name="ce16">
            <text:p>1308574,8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6:000010:14996</text:p>
          </table:table-cell>
          <table:covered-table-cell/>
          <table:table-cell office:value-type="float" office:value="41774" table:style-name="ce16">
            <text:p>41774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6:000018:10016</text:p>
          </table:table-cell>
          <table:covered-table-cell/>
          <table:table-cell office:value-type="float" office:value="1177628.27" table:style-name="ce16">
            <text:p>1177628,27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6:000022:4626</text:p>
          </table:table-cell>
          <table:covered-table-cell/>
          <table:table-cell office:value-type="float" office:value="1120525.5" table:style-name="ce16">
            <text:p>1120525,5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7:010120:1310</text:p>
          </table:table-cell>
          <table:covered-table-cell/>
          <table:table-cell office:value-type="float" office:value="1060295.6100000001" table:style-name="ce16">
            <text:p>1060295,61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8:020107:258</text:p>
          </table:table-cell>
          <table:covered-table-cell/>
          <table:table-cell office:value-type="float" office:value="636491.57999999996" table:style-name="ce16">
            <text:p>636491,5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8:030217:246</text:p>
          </table:table-cell>
          <table:covered-table-cell/>
          <table:table-cell office:value-type="float" office:value="750167.8" table:style-name="ce16">
            <text:p>750167,8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8:040106:606</text:p>
          </table:table-cell>
          <table:covered-table-cell/>
          <table:table-cell office:value-type="float" office:value="1264629.52" table:style-name="ce16">
            <text:p>1264629,5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number-columns-spanned="2" table:number-rows-spanned="1" table:style-name="ce2">
            <text:p>34:39:000048:1557</text:p>
          </table:table-cell>
          <table:covered-table-cell/>
          <table:table-cell office:value-type="float" office:value="1491684.02" table:style-name="ce17">
            <text:p>1491684,02</text:p>
          </table:table-cell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6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1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3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5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30004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30004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30004:3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09:14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40114:13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14:13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70006: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70006: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70006: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70006: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8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8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80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80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80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80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800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8000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8000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80001:5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80001:5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80001:5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80001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80001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80001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07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6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6:000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6: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6: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6:000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6: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6: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6: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6: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6: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6: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6: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6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6: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6: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000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000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6: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6: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6: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6: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6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6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6:03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6:03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6:03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6:03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6:03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6:03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6:03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6:04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6:04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6:04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6:04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6:04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6:040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6:040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6:04000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6:040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6:040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6:0400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6:040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6:04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6:0400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6:04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6:05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6:05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6:05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6:05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6:05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6:05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6:05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6:05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6:05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6:05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6:05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6:05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6:05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6:05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6:05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6:05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6:05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6:05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6:05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6:05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6:06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6:06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6:06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6:06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6:06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6:06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6:06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6:06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6:06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6:07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6:07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6:0700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6:07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6:0700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6:07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6:08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6:08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6:08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6:08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6:08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6:08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6:08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6:08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6:08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6:08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6:09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6:09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6:09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6:09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6:09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6:09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6:09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6: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6:1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6:11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6:11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6:11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6:11000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6:11000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6:110004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6:11000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6:12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6:12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6:12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6:12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6:120004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6:120004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6:120004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6:13000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6:13000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6:1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6:14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6:14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6:14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6:140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6:140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6:14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6:15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6:15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6:15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6:15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6:15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6:15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6:15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6:15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6:16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6:16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6:16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6:16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6:16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6:16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6:16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6:17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6:17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6:17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6:17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6:17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6:17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6:17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6:17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6:170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6:1700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6:1700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6:17000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6:18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6:18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6:18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6:18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6:18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6:18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6:18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6:180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6:1800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6:180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6:18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6:19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6:1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6:1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6:23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6:23000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6:23000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6:23000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6:23000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6:23000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6:23000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6:2300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6:25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6:25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6:25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6:25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6:25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6:25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6:25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6:25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6:25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6:25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6:25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6:25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6:25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6:250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6:25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6:2500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6:2500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6:2500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6:2500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6:2500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6:25000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6:25000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6:25000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6:25000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6:25000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6:25000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6:250003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6:250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6:250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6:25000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6:25000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6:250004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7:000000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7:000000:4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7:000000:4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7:000000:4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7:000000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7:000000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7:000000:4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7:00000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7:000000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7:00000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7:000000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7:00000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7:00000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7:00000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7:000000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7:00000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7: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7:000000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7:00000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7: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7:000000:5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7:000000:5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7:000000:5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7:000000:5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7:000000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7:000000:5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7:000000:5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7:000000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7:000000:5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7:000000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9:02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5:0803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6:12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7:1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7:10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7:10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7:1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8:070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9:10025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2:03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3:11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3:19001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3:19004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3:19005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6:0102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6:050702:4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6:06060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6:090201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6:090201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8:10000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8:15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9:0400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9:040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9:04000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9:04000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9:04000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9:05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9:15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9:15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9:15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9:15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9:15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9:15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9:15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9:15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9:15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9:15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9:15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9:15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9:15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9:15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9:15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9:15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9:15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9:15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9:15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9:150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9:15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9:15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9:15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9:150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9:15001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9:150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9:1500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9:1500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9:150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0:02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0:08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0:15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0:160003:8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1:00000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1: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1: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1:00000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1: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1:00000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1:000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1:00000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1:000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1: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1:00000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1: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1: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1:00000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1: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1: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1: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1: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1: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1: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1: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1: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1: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1: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1:19001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1:190014: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1:19001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3:010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3:0100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3:0100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3:01000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3:0100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3:01000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3:0100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3:010001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3:0100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3:010001:4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3:0100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3:010001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3:010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3:01000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3:0100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3:01000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24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24:4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24:4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24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24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2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24:4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24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10024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10024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24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24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2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24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24:4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2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24:4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24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24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24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24:4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24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24:4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24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2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24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10024:4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10024:4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10024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10024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10024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10024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10024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10024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1002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10024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10024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10024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10024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10024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100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1002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10024:7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1002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10024:7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10024:7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10024:7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10024:7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10024:7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10024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10024:7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10024:7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10024:7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1002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10024:7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1002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10024:7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10024:7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10024:7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10024: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10024: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10024: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10024: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10024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10024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10024: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10024: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1002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10024: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1003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1003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10030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1003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10030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1003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10030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1003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10030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1003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1003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10030:4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10030:4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10030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10030:4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10030:4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10030:4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1003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10030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10030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30:4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30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30:4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3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3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3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30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30:4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30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3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30:4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30:4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30:4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30:4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30:4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3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30:4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10030:4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10030:4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10030:4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1003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10030:4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3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30:4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30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3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30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30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30:4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30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30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30:4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30:4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30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3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30:4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30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30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30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3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30:4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3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3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30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30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3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30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30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3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10030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30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30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30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3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30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30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3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30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3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3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3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3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30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3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3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3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3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30:4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3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10030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10030:4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10030:4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1003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1003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1003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1003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1003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10030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1003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10030:6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10030:6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10030:6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10030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10030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3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30:6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30:6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10030:6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1003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30:6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30:6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10030:6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1003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10030:6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10030:6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10030:6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10030:6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1003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1003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10030:6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10030:6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1003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10030:6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1003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30:6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3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30:6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3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3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3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3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3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3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3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3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3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3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30:6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3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3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3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3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30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30: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3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3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3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3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3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3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3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3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3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3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3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3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3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3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3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3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3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3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3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3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3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3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3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3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3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3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3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3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3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3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3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3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3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3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3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3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3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31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3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3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3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3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3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3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3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3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1003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1003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1003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3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1003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1003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1003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1003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10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1003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1003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1003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1003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1003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1003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1003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1003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1003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1003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1003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1003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1003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1003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1003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1003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1003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1003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1003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1003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1003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1003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1003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1003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1003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10031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1003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1003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1003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1003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1003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1003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1003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1003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1003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1003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10031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1003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1003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1003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10031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10031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1003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10031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1003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10031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1003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1003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1003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1003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1003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1003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1003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1003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1003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1003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1003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1003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10031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1003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1003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1003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1003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1003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1003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1003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1003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10031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1003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1003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1003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1003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1003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1003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1003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1003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1003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1003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1003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1003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1003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10031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1003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1003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1003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1003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1003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10031:3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1003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10031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1003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10031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1003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1003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1003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1003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1003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10031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1003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1003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1003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1003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1003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1003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10031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1003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10031:3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1003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1003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1003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1003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1003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1003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1003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1003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10031:3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1003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10031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1003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1003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10031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1003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1003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1003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10031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10031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10031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1003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1003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1003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1003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1003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1003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10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1003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1003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1003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1003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1003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1003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1003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10031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1003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1003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10031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1003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1003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1003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1003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1003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10031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1003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10031:3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1003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10031:3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10031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10031:3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1003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10031:3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10031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1003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1003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1003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10031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10031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1003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1003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10031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10031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10031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10031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10031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10031:3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10031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10031:3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10031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1003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10031:3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10031:3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1003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10031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1003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1003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10031:3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10031:3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1003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1003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10031:3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1003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1003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1003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1003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1003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1003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1003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10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1003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1003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1003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1003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1003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1003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1003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1003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1003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1003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1003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1003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1003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1003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1003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1003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1003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1003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1003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1003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1003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1003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1003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1003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1003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100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10031:4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10031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1003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10031:4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10031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1003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1003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1003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1003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1003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10031:4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1003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1003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10031:4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1003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1003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10031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10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1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10031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1003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10031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10031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10031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10031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10031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10031:4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10031:4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10031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10031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10031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10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10031:5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10031:5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1003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10031:5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10031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10031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1003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1003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1003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10031:6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10031:6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1003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1003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10031:6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1003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1003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1003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1003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10031:6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10031:6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1003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10031:6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10031:6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1003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1003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1003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10031:6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10031:6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1003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1003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1003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1003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1003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1003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1003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1003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1003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1003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1003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1003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1003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1003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1003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1003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1003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1003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1003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1003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1004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1004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1004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1004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1004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1004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1004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1004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1004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1004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1004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1004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1004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1004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1004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1004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1004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1004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1004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1004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1005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1005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1005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10050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1005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1005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1005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1005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1005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1005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1005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1005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1005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1005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1005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1005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1005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1005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1005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1005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1005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1005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1005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1005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1005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1005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1005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1005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1005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1005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1005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1005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1005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1005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1005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1005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1005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1005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1005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1005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1005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1005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10050: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10050: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10050: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10050: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1005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1005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1005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1005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1005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1005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1005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1005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1005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1005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1005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1005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1005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1005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1005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1005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1005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1005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1005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1005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1005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1005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1005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1005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1005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1005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1005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1005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1005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1005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1005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1005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1005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10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1005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1005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1005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1005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1005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1005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1005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1005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1005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1005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1005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1005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1005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1005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1005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1005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1005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1005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1005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1005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1005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1005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1005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1005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1005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1005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1005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1005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1005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1005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1005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1005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1005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1005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1005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1005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1005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100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10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1005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1005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1005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1005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1005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1005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1005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1005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1005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1005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1005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1005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1005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1005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1005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1005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1005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1005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1005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1005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1005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1005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1005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1005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1005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1005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1005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1005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1005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1005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1005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1005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1005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1005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1005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1005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1005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10059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10059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10059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10064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2004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2004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2004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2004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2004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2004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2004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20048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2004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2004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2004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20048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20048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2004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20048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20048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2004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20049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20049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20049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20049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20049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20049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20049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20049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20049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20049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20049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20049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20049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20049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20049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20049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20049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20049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20049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20049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20049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20049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20049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20049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20049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20049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20049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20049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20049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20049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20049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2004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20049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20049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20049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20049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20049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20049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20049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20049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20049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20049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2004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2004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2004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2004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20049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2004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20049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20049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20049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2004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2004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20049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20049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2004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20049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20049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2004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20049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2004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2004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2004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2004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20049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20049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20049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2004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2004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2004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20049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20049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20049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20049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20049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2005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2005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2005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2005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2005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2005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2005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2005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2005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2005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2005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2005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2005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2005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2005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2005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2005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2005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2005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2005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2005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2005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2005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2005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2005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2005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2005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2005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2005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2005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2005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2005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2005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2005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2005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2005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2005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2005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2005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2005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2005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2005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2005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2005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2005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2005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2005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2005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2005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2005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2005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2005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2005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2005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2005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2005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2005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2005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2005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2005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2005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2005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2005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2005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2005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2005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2005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2005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2005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2005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2005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2005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2005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2005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2005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2005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2005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2005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2005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2005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2005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2005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2005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2005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2005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2005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2005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2005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2005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2005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2005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2005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2005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2005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2005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2005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2005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2005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2005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2005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2005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2005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2005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2005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2005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2005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2005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2005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2005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2005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2005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2005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2005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2005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2005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2005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2005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2005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2005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2005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2005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2005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2005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2005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2005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2005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2005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2005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2005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2005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2005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2005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2005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2005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2005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2005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2005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2005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2005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2005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2005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2005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2005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2005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2005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2005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2005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2005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2005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2005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2005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2005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2005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2005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2005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2005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2005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2005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2005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2005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2005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2005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2005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2005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2005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2005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2005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2005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2005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2005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2005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2005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2005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2005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2005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2005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2005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2005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2005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2005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2005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2005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2005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2005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2005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2005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2005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2005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2005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2005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2005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2005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2005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2005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2005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2005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2005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2005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2005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2005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2005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2005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2005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2005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2005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2005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2005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2005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2005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2005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2005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2005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2005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2005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2005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2005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2005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2005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2005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2005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2005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2005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2005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2005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2005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2005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2005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2005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2005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2005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2005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2005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2005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2005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2005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2005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2005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2005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2005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2005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2005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2005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2005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2005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2005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2005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2005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2005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2005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2005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2005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2005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2005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2005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2005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2005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2005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2005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2005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2005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2005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2005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2005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2005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2005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2005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2005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2005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2005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2005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2005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2005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2005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2005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2005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2005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2005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2005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2005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2005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2005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2005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2005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2005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2005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2005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2005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2005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2005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2005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2005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2005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2005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2005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2005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2005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2005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2005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2005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2005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2005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2005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2005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2005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2005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2005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2005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2005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2005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2005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2005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2005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20052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2005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2005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2005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2005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2005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2005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2005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2005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2005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2005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2005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2005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2005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2005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2005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2005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2005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2005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2005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2005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2005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2005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2005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2005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2005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20052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2005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20052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2005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2005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2005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2005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2005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2005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2005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2005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2005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2005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2005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2005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2005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2005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2005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2005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2005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2005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2005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2005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2005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2005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2005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2005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2005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2005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2005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2005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2005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2005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2005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2005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2005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2005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2005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2005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2005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2005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2005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2005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2005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2005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2005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2005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2005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2005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2005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2005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2005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2005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2005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2005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2005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2005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2006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2006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2006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2006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2006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2006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2006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2006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2006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2006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2006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2006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2006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2006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2006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2006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2006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2006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2006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2006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2006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2006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2006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2006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2006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2006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2006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2006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2006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2006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2006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2006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2006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2006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2006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2006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2006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2006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2006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2006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20063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2006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2006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2006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2006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2008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3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3002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3002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3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3002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3002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3002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3002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3002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3002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3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3002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3002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3002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3002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3002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3002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3002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3002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3002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3002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3002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3002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30026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3002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3002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30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3002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3002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3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3002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3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3002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3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3002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3002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3002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3002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3002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30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3002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3002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3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3003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3003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3003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3003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3003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3003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3003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3003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3003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3003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3003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3003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3003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3003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3003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3003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3003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3003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3003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3003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3003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3003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3003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3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3003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3003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3003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3003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3003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3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3003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3003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3003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3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3003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3003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3003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3003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3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3003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3003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3003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3003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3003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3003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3003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3003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3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3003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3003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3003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3003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3003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3003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3003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3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3003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3003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3003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300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30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30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3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30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30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3003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300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300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3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30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30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3003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3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30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300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3007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3007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3007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3007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3007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3007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3007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3007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3007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3007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3007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3007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3007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3007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3007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3007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3007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3007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3007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3007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3007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3007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3007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3007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3007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3007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3007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3007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3007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3007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3007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3007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30075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3007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30075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3007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30075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30075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3007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3007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30075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30075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3007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30075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30075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30075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30075: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30075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30075: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30075: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30075: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30075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3007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30075: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30075: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30075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30075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30075: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30075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30075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30076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3007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3007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3007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3007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3007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3007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3007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3007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3007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3007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3007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3007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3007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3007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3007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3007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3007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3007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3007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3007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3007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3007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30076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3007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30076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3007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3007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3007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3007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3007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3007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3007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3007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3007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3007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3007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3007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3007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3007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3007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3007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3007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3007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3007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3007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3007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3007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3007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3007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3007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30076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3007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3007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3007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3007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3007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3007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3007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3007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3007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3008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3009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3009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3009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3009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3009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3009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3009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3009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301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301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3013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3013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3013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301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3013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3013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3013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3013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3013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3013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301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3013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3013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3013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3013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301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3013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3013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3013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301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3013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3013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3013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3013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3013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3013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3013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3013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3013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3013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3013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3013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3013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3013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30130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3013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3013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3013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3013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3013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3013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3013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3013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3013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3013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3013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3013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3013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3013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3013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3013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3013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3013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3013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3013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3013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3013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3013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3013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3013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3013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3013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3013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3013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3013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3013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3013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3013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3013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4:03013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4:03013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4:03013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4:03013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4:03013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4:03013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4:04000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4:040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4:040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4:040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4:04000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4:04000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4:04000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4:04000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4:04000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4:04000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4:040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4:0400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4:04000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4:04000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4:0400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4:04000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4:04000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4:04000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4:04000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4:040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4:040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4:04000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400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4000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4000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4000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4000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4000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400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4000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400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4000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4000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400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400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4000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400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40004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4000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4000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4000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4000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4000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4000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40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40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400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4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4000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4000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4000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400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4000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4000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4000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40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400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4000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4000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4000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4000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4000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4000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4000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4:04000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4:04000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4:04000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4:04000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4:04000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4:04000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4:04000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4:04000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4:0400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4:04000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4:04000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4:04000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4:04000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4:04000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4:04000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4:04000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4:04000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4:04000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4:04000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4:04000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4:04000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4:04000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4:04000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4:04000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4:04000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4:04000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4:04000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4:04000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4:04000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4:04000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4:04000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4:04000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4:04000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4:04000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4:04000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4:04000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4:04000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4:04000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4:04000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4:04000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4:04000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4:04000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4:04000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4:04000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4:04000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4:04000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4:04000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4:04000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4:04000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4:04000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4:04000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4:04000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4:0400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4:04000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4:04000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4:04000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4:04000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4:04000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4:04000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4:04000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4:0400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4:04000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4:04000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4:04000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4:04000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4:04000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4:04000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4:04000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4:04000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4:04000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4:04000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4:04000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4:04000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4:04000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4:04000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4:04000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4:04000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4:04000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4:040004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4:04000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4:040004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4:04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4:04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4:04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4:04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4:04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4:04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4:04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4:04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4:04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4:04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4:0400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4:040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4:04000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4:0400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4:04000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4:04000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4:04000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4:04000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4:040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4:0400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4:0400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4:04000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4:04000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4:0400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4:04000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4:04000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4:04000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4:04000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4:04000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4:04000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4:0400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4:04000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4:04000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4:0400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4:04000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4:04000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4:0400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4:04000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4:04000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4:04000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4:04000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4:04000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4:04000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4:04000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4:04000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4:0400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4:04000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4:0400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4:0400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4:040007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4:040007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4:040007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4:040007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4:040007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4:040007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4:040007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4:040007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4:040023:5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4:040023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4:040023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4:040023:5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4:040023:5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4:040023:5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4:040023:5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4:040023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4:040023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4:04002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4:04002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4:04002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4:04002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4:04002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4:040023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4:040023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4:040023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4:040023: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4:04002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4:04002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4:040023: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4:04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4:04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4:04002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4:0400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4:04002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4:04002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4:04002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4:04002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4:040025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4:040025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4:04002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4:04002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4:04002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4:04002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4:04002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4:04002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4:040025: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4:040025: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4:040025: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4:04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4:040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4:04002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4:04002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4:04002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4:04002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4:040027: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4:040027: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4:040027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4:040027: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4:040027: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4:040027: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4:040027: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4:040027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4:040027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4:05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4:050064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4:060014:6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4:06003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4:07001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4:07008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4:0801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4:0801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5:000000:34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5:000000:39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5:030202:9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5:030204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5:030212:9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5:030215:11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5:030215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5:030215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5:030215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5:030215:11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5:030215:11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5:030215:11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5:030215:11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5:030215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5:030215:11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5:030215:18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5:030215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5:030215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6:000008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6:000009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6:000017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6:000017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6:000017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6:000017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6:000017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6:000017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6:000017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6:000017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6:000018:10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7:0102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7:0102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7:0102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7:01027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7:0103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8:010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8:0302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20">
            <text:p>2290</text:p>
          </table:table-cell>
          <table:table-cell office:value-type="string" table:number-columns-spanned="3" table:number-rows-spanned="1" table:style-name="ce2">
            <text:p>34:39:00003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63D8975263A872A36722D890436A91914A4E398C6FD574E0F527A67008AD45DC2484FFCCB48E5BB813BDCE2A97238B1D9D33DAA925B560ACFC2607FAAECB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5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11T07:18:16Z</meta:creation-date>
    <dc:date>2021-11-11T07:18:17Z</dc:date>
  </office:meta>
</office:document-meta>
</file>